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C5A7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18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f4cfad-96db-4762-a2c4-e15896269936" text:name="BossProviderVariable"/>
      </text:user-field-decls>
      <text:h text:style-name="P18" text:outline-level="3">ОПРЕДЕЛЕНИЕ </text:h>
      <text:p text:style-name="P11">о продлении срока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1</text:span><text:span text:style-name="T3">/15</text:span></text:p>
      <text:p text:style-name="P11"> </text:p>
      <text:p text:style-name="P3">«<text:span text:style-name="T6">22</text:span>» июня<text:span text:style-name="T1"> </text:span>2015            <text:s text:c="6"/>                                                         <text:s text:c="22"/>Москва</text:p>
      <text:p text:style-name="P13">Я, Статс-секретарь - <text:span text:style-name="T1">з</text:span>аместитель руководителя Федеральной антимонопольной службы <text:s/>Цариковский А.Ю., рассмотрев материалы дела об административном правонарушении, возбужденного определением от 22.04.2015 <text:span text:style-name="T2">№ </text:span><text:span text:style-name="T3">223фз-08/15/АК-</text:span><text:span text:style-name="T4">241</text:span><text:span text:style-name="T3">/15</text:span><text:span text:style-name="T2"> </text:span>в отношении <text:span text:style-name="Основной_20_шрифт_20_абзаца"><text:span text:style-name="T5">ОАО «Особые экономические зоны»</text:span></text:span>, по признакам состава административного правонарушения, предусмотренного частью 7 статьи 7.32.3 Кодекса Российской Федерации об  административных  правонарушениях (далее - КоАП),</text:p>
      <text:p text:style-name="P4"> </text:p>
      <text:p text:style-name="P5">УСТАНОВИЛ:</text:p>
      <text:p text:style-name="P14"><text:span text:style-name="T1">В связи с необходимостью дополнительного выяснения обстоятельств, должностное лицо ФАС России, в производстве которого находится настоящее дело об административном правонарушении, направлен запрос в Федеральное Казначейство. В настоящее время ответ на данный запрос не получен. В связи с чем, составление и подписание протокола по делу об административном правонарушении </text:span><text:span text:style-name="T3">№ 223фз-08/15/АК-</text:span><text:span text:style-name="T4">241</text:span><text:span text:style-name="T3">/15 </text:span><text:span text:style-name="T1">не представляется возможным.</text:span></text:p>
      <text:p text:style-name="P15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4"> </text:p>
      <text:p text:style-name="P5">ОПРЕДЕЛИЛ:</text:p>
      <text:p text:style-name="P16"><text:tab/>1. Продлить срок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1</text:span><text:span text:style-name="T3">/15</text:span><text:span text:style-name="T2"> </text:span>в отношении <text:span text:style-name="Основной_20_шрифт_20_абзаца"><text:span text:style-name="T5">ОАО «Особые экономические зоны» </text:span></text:span>до 22.07.2015.</text:p>
      <text:p text:style-name="P16"><text:tab/>2. <text:span text:style-name="Основной_20_шрифт_20_абзаца"><text:span text:style-name="T5">Законному представителю ОАО «Особые экономические зоны»</text:span></text:span> явиться 20.07.2015 в 11.30 в ФАС России по адресу: г. Москва, ул. Садовая Кудринская, д. 11, каб. 7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5A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BC5A78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7:22:39.16</meta:creation-date>
    <dc:date>2015-06-30T14:41:05.20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265" meta:character-count="2319"/>
    <meta:user-defined meta:name="Поле 1"/>
    <meta:user-defined meta:name="Поле 2"/>
    <meta:user-defined meta:name="Поле 3"/>
    <meta:user-defined meta:name="Поле 4"/>
  </office:meta>
</office:document-meta>
</file>