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ABF0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paragraph-properties fo:margin-top="0cm" fo:margin-bottom="0cm" fo:padding="0cm" fo:border="none"/>
      <style:text-properties fo:font-size="14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fo:font-size="14pt"/>
    </style:style>
    <style:style style:name="P6" style:family="paragraph" style:parent-style-name="Text_20_body">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fo:text-align="justify" style:justify-single-word="false"/>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fo:font-size="14pt" fo:background-color="#ffffff"/>
    </style:style>
    <style:style style:name="P9" style:family="paragraph" style:parent-style-name="Text_20_body">
      <style:paragraph-properties fo:margin-top="0cm" fo:margin-bottom="0cm"/>
      <style:text-properties fo:font-size="10pt"/>
    </style:style>
    <style:style style:name="P10" style:family="paragraph" style:parent-style-name="Text_20_body">
      <style:paragraph-properties fo:margin-left="9.049cm" fo:margin-right="0cm" fo:margin-top="0cm" fo:margin-bottom="0cm" fo:text-indent="0cm" style:auto-text-indent="false"/>
    </style:style>
    <style:style style:name="P11" style:family="paragraph" style:parent-style-name="Text_20_body">
      <style:paragraph-properties fo:margin-left="9.049cm" fo:margin-right="0cm" fo:margin-top="0cm" fo:margin-bottom="0cm" fo:text-indent="0cm" style:auto-text-indent="false"/>
      <style:text-properties fo:color="#000000"/>
    </style:style>
    <style:style style:name="P12" style:family="paragraph" style:parent-style-name="Text_20_body">
      <style:paragraph-properties fo:margin-left="9.049cm" fo:margin-right="0cm" fo:margin-top="0cm" fo:margin-bottom="0cm" fo:text-indent="0cm" style:auto-text-indent="false"/>
      <style:text-properties fo:font-size="14pt"/>
    </style:style>
    <style:style style:name="P13" style:family="paragraph" style:parent-style-name="Text_20_body">
      <style:paragraph-properties fo:margin-left="8.969cm" fo:margin-right="0cm" fo:margin-top="0cm" fo:margin-bottom="0cm" fo:text-indent="-0.026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1.508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indent="1.27cm" style:auto-text-indent="false"/>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1"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1" fo:font-size="13.5pt"/>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10.16cm" fo:margin-right="0cm" fo:margin-top="0cm" fo:margin-bottom="0cm" fo:text-indent="0cm" style:auto-text-indent="false"/>
    </style:style>
    <style:style style:name="P33" style:family="paragraph" style:parent-style-name="Text_20_body" style:list-style-name="L1">
      <style:paragraph-properties fo:margin-left="0cm" fo:margin-right="0cm" fo:margin-top="0cm" fo:margin-bottom="0cm" fo:text-align="justify" style:justify-single-word="false" fo:text-indent="1.51cm" style:auto-text-indent="false"/>
      <style:text-properties style:font-name="Times New Roman" fo:font-size="14pt" style:font-size-asian="14pt" style:font-size-complex="14pt"/>
    </style:style>
    <style:style style:name="P34" style:family="paragraph" style:parent-style-name="Text_20_body" style:list-style-name="L2">
      <style:paragraph-properties fo:margin-left="0cm" fo:margin-right="0cm" fo:margin-top="0cm" fo:margin-bottom="0cm" fo:text-align="justify" style:justify-single-word="false" fo:text-indent="1.51cm" style:auto-text-indent="false"/>
      <style:text-properties style:font-name="Times New Roman" fo:font-size="14pt" style:font-size-asian="14pt" style:font-size-complex="14pt"/>
    </style:style>
    <style:style style:name="P35" style:family="paragraph" style:parent-style-name="Text_20_body" style:list-style-name="L3">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36" style:family="paragraph" style:parent-style-name="Text_20_body" style:list-style-name="L4">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list-style-name="L5">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8" style:family="paragraph" style:parent-style-name="Text_20_body" style:list-style-name="L6">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list-style-name="L7">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list-style-name="L8">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7cm" style:auto-text-indent="false"/>
    </style:style>
    <style:style style:name="P42"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background-color="#ffffff"/>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fo:color="#000000" style:font-name="Times New Roman1" fo:font-size="14pt" fo:background-color="#ffffff" style:font-size-asian="14pt" style:font-size-complex="14pt"/>
    </style:style>
    <style:style style:name="T9" style:family="text">
      <style:text-properties fo:color="#000000" style:font-name="Times New Roman1" fo:font-size="14pt" style:text-underline-style="none" fo:background-color="#ffffff" style:font-size-asian="14pt" style:font-size-complex="14pt"/>
    </style:style>
    <style:style style:name="T1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language="ru" fo:country="RU" fo:background-color="#ffffff" style:language-asian="ru" style:country-asian="RU"/>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en" fo:country="US" style:font-size-asian="14pt" style:font-size-complex="14pt"/>
    </style:style>
    <style:style style:name="T14" style:family="text">
      <style:text-properties fo:font-size="14pt"/>
    </style:style>
    <style:style style:name="T15"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2deacc-b565-49c2-b4a1-135646fc6f03" text:name="BossProviderVariable"/>
      </text:user-field-decls>
      <text:p text:style-name="P42"><text:span text:style-name="T14">ПОСТАНОВЛЕНИЕ</text:span></text:p>
      <text:p text:style-name="P5">о прекращении дела об административном правонарушении</text:p>
      <text:p text:style-name="P8">по делу № АК356-15</text:p>
      <text:p text:style-name="P4"/>
      <text:p text:style-name="P6"><text:span text:style-name="T1">«23»</text:span> июня 2015 <text:s text:c="96"/>Москва</text:p>
      <text:p text:style-name="P6"/>
      <text:p text:style-name="P14">Я, <text:span text:style-name="T2">заместитель начальника Управления контроля размещения государственного заказа Федеральной антимонопольной службы Баширова Д.М.,</text:span> <text:span text:style-name="T2">рассмотрев материалы дела об административном правонарушении, </text:span>возбужденного постановлением военного прокурора 312 военной прокуратуры гарнизона Ложкарева В.А. от 23.03.2015 в отношении члена котировочной комиссии<text:span text:style-name="T3"> войсковой части - полевая почта 04436 начальника экологической службы 04436 Мелконяна А.А. (XXXXXXXXXXXXXXXXXXXXXXXXXXXXXXXXXXXXXXXXXXXXXXXXXXXXXXXXXXXXXXXXXXXXXXXXXXXXXXXXXXXXXXXXXXXXXXXXXXXXXXXXXXXXXXXXXXXXXXXXXXXXXXXXXXXXXXXXXXXXXXXXXXXXXXXXXXXXXXXXXXXXXXXXXXXXXXXXXXXXXXXXXXXXXXXXXXXXXXXXXXXXXXXXXXXXXXXXXXXXXXXXXXXXXXXXXXXXXXXXXXXXXXXXXXXXXXXXXXX)</text:span>, п<text:span text:style-name="T2">о признакам состава административного правонарушения, ответственность за совершение которого предусмотрена частью 7 статьи 7.30 Кодекса Российской Федерации об административных правонарушениях</text:span><text:span text:style-name="T3"> (далее — КоАП),</text:span></text:p>
      <text:p text:style-name="P16"/>
      <text:p text:style-name="P15"><text:span text:style-name="T3"> </text:span>УСТАНОВИЛА:</text:p>
      <text:p text:style-name="P15"/>
      <text:p text:style-name="P18">Филиалом «Войсковая часть – полевая почта 04436» Федерального казенного учреждения «Объединное стратегическое командование Южного военного округа» (далее - Заказчик)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 полевая почта 04436 (далее – Запрос котировок).</text:p>
      <text:p text:style-name="P20">В соответствии с частью 6 статьи 78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 победителем запроса котировок признается участник запроса котировок, подавший заявку, которая соответствует всем требованиям, установленным в извещении о проведении запроса котировок, и в которой указана наиболее низкая цена товара, работы или услуги. При этом в соответствии с частью 7 статьи 78 Закона о контр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или участником запроса котировок не предоставлены документы и информация, предусмотренные частью 3 статьи 73 <text:soft-page-break/>Закона о контрактной системе. </text:p>
      <text:p text:style-name="P19">Частью 1 статьи 73 Закона о контрактной системе определен перечень информации, которая должна содержаться в извещении о проведении запроса котировок.</text:p>
      <text:p text:style-name="P19">В соответствии с частью 4 статьи 73 Закона о контрактной системе требование от участника запроса котировок предоставления иных документов и информации, за исключением предусмотренных частью 3 статьи 73 Закона о контрактной системе информации и документов, не допускается.</text:p>
      <text:p text:style-name="P19">В извещении о проведении Запроса котировок Заказчиком были установлены следующие требования к участникам закупки:</text:p>
      <text:p text:style-name="P19">-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9">- правомочность участника закупки заключать контракт;</text:p>
      <text:p text:style-name="P19">-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9">-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9">-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list xml:id="list4306838907146200790" text:style-name="L1">
        <text:list-item>
          <text:p text:style-name="P33">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text:soft-page-break/>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list-item>
        <text:list-item>
          <text:p text:style-name="P33">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list-item>
      </text:list>
      <text:list xml:id="list1680290773259256883" text:style-name="L2">
        <text:list-item>
          <text:p text:style-name="P34">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list-item>
        <text:list-item>
          <text:p text:style-name="P34">отсутствие сведений об участнике закупки в реестре недобросовестным поставщиков.</text:p>
        </text:list-item>
      </text:list>
      <text:p text:style-name="P19">Вместе с тем, заявка победителя на участие в запросе котировок ЗАО «РЕСО» не содержит указанных выше документов.</text:p>
      <text:p text:style-name="P19">В соответствии с частью 7 статьи 7.30 КоАП за п<text:span text:style-name="T10">ризнание победителя определения поставщика (подрядчика, исполнителя) с нарушением требований законодательства Российской Федерации о контрактной системе в сфере закупок <text:s/>предусмотрена административная ответственность.</text:span></text:p>
      <text:p text:style-name="P22">Указанные обстоятельства послужили основанием для возбуждения дела <text:soft-page-break/>об административном правонарушении в отношении<text:span text:style-name="team_5f_dol"><text:span text:style-name="T4"> члена</text:span></text:span><text:span text:style-name="team_5f_dol"><text:span text:style-name="T5"> котировочной комиссии войсковой части - полевая почта 04436 Мелконяна А.А.</text:span></text:span><text:span text:style-name="T2"> п</text:span>о части 7 <text:span text:style-name="T2">статьи 7.30 КоАП.</text:span>, о чем 23.03.2015 года <text:span text:style-name="team_5f_dol"><text:span text:style-name="T5">военным прокурором 312 военной прокуратуры гарнизона Ложкаревым В.А.</text:span></text:span> составлено постановление о возбуждении производства об административном правонарушении.</text:p>
      <text:p text:style-name="P17">Административное правонарушение совершено по месту нахождения Заказчика: г. Гюмри, Республика Армения, Большая крепость, 004436.</text:p>
      <text:p text:style-name="P23">Временем совершения административного правонарушения является дата признания ЗАО «РЕСО» победителем Запроса котировок: 06.12.2014.</text:p>
      <text:p text:style-name="P22">Рассмотрение настоящего дела об административном правонарушении состоялось 23.06.2015 по адресу: г. Москва, ул. Садовая Кудринская, д. 11, <text:s text:c="15"/>каб. 269.<text:span text:style-name="team_5f_dol"><text:span text:style-name="T6"> Мелконян А.А., военный прокурор Ложкарев В.А. на</text:span></text:span><text:span text:style-name="team_5f_dol"><text:span text:style-name="T7"> рассмотрение настоящего дела об административном правонарушении </text:span></text:span><text:span text:style-name="team_5f_dol"><text:span text:style-name="T6">не явились. В материалах дела имеются доказательства надлежащего уведомления.</text:span></text:span></text:p>
      <text:p text:style-name="P30"><text:span text:style-name="team_5f_dol"><text:span text:style-name="T11">Исследовав все материалы дела, должностное лицо, уполномоченное рассматривать данное дело об административном правонарушении, приходит к следующему.</text:span></text:span></text:p>
      <text:p text:style-name="P31">Согласно части 1 статьи 73 Закона о контрактной системе в извещении о проведении запроса котировок должна содержаться следующая информация: </text:p>
      <text:list xml:id="list5723423971076286681" text:style-name="L3">
        <text:list-item>
          <text:p text:style-name="P35">наименование, место нахождения, почтовый адрес, адрес электронной почты, номер контактного телефона, ответственное должностное лицо заказчика, специализированной организации;</text:p>
        </text:list-item>
        <text:list-item>
          <text:p text:style-name="P35">краткое изложение условий контракта, содержащее наименование и описание объекта закупки с учетом требований, предусмотренных статьей 33 Закона о контрактной системе,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 В случае, если при заключении контракта объем подлежащих выполнению работ по техническому обслуживанию и (или) ремонту техники, оборудования, оказанию услуг связи, юридических услуг, медицинских услуг, образовательных услуг, услуг общественного питания, услуг переводчика, услуг по перевозкам грузов, пассажиров и багажа, гостиничных услуг, услуг по проведению оценки невозможно определить, в извещении об осуществлении закупки и документации о закупке заказчик указывает цену запасных частей или каждой запасной части к технике, оборудованию, цену единицы работы или услуги.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фактически выполненной работы или оказанной услуги, по цене каждой запасной части к технике, оборудованию исходя из количества запасных частей, <text:soft-page-break/>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p>
        </text:list-item>
      </text:list>
      <text:list xml:id="list4116315756154364444" text:style-name="L4">
        <text:list-item>
          <text:p text:style-name="P36">идентификационный код закупки;</text:p>
        </text:list-item>
        <text:list-item>
          <text:p text:style-name="P36">ограничение участия в определении поставщика (подрядчика, исполнителя), установленное в соответствии с настоящим Федеральным законом;</text:p>
        </text:list-item>
      </text:list>
      <text:list xml:id="list8570088991704215667" text:style-name="L5">
        <text:list-item>
          <text:p text:style-name="P37">используемый способ определения поставщика (подрядчика, исполнителя);</text:p>
        </text:list-item>
        <text:list-item>
          <text:p text:style-name="P37">срок, место и порядок подачи заявок участников закупки;</text:p>
        </text:list-item>
      </text:list>
      <text:list xml:id="list1009229112291995925" text:style-name="L6">
        <text:list-item>
          <text:p text:style-name="P38">исчерпывающий перечень документов, которые должны быть представлены участниками запроса котировок в соответствии с пунктом 1 <text:s/>части 1 статьи 31 Закона о контрактной системе, равно как и требование, предъявляемое к участникам запроса котировок в соответствии с частью 1.1 (при наличии такого требования) статьи 31 Закона о контрактной системе;</text:p>
        </text:list-item>
        <text:list-item>
          <text:p text:style-name="P38">форма заявки на участие в запросе котировок, в том числе подаваемой в форме электронного документа;</text:p>
        </text:list-item>
      </text:list>
      <text:list xml:id="list590699637656778038" text:style-name="L7">
        <text:list-item>
          <text:p text:style-name="P39">место, дата и время вскрытия конвертов с заявками на участие в запросе котировок и открытия доступа к поданным в форме электронных документов заявкам на участие в запросе котировок;</text:p>
        </text:list-item>
        <text:list-item>
          <text:p text:style-name="P39">информация о контрактной службе, контрактном управляющем, ответственных за заключение контракта, срок, в течение которого победитель запроса котировок или иной участник запроса котировок, с которым заключается контракт при уклонении победителя запроса котировок от заключения контракта, должен подписать контракт, условия признания победителя запроса котировок или иного участника запроса котировок уклонившимися от заключения контракта</text:p>
        </text:list-item>
      </text:list>
      <text:list xml:id="list644072437290175696" text:style-name="L8">
        <text:list-item>
          <text:p text:style-name="P40">информация о возможности одностороннего отказа от исполнения контракта;</text:p>
        </text:list-item>
        <text:list-item>
          <text:p text:style-name="P40">преимущества, предоставляемые заказчиком в соответствии со статьями 28 Закона о контрактной системе.</text:p>
        </text:list-item>
      </text:list>
      <text:p text:style-name="P22">Согласно части 3 статьи 73 Закона о контрактной системе заявка на участие в запросе котировок должна содержать наименование, место нахождения (для юридического лица), фамилию, имя, отчество (при наличии), место жительства (для физического лица), банковские реквизиты участника закупки, а также следующие информацию и документы:</text:p>
      <text:p text:style-name="P22">- согласие участника запроса котировок исполнить условия контракта, указанные в извещении о проведении запроса котировок, наименование и характеристики поставляемого товара в случае осуществления поставки товара;</text:p>
      <text:p text:style-name="P22">- предложение о цене контракта;</text:p>
      <text:p text:style-name="P25"><text:span text:style-name="T12">- документы, подтверждающие право участника запроса котировок на </text:span><text:soft-page-break/><text:span text:style-name="T12">получение преимуществ в соответствии со статьями 28 и </text:span><text:span text:style-name="T13">29</text:span><text:span text:style-name="T12"> Закона о контрактной системе, или копии таких документов;</text:span></text:p>
      <text:p text:style-name="P22">-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котировок;</text:p>
      <text:p text:style-name="P22">- документы, подтверждающие соответствие предлагаемых участником запроса котировок товара, работы или услуги условиям допуска, запретам на допуск, ограничениям допуска в случае, если такие условия, запреты, ограничения установлены заказчиком в извещении о проведении запроса котировок в соответствии со статьей 14 Закона о контрактной системе, либо заверенные копии данных документов.</text:p>
      <text:p text:style-name="P23">Учитывая изложенное, необходимость в предоставлении информации, указанной в пунктах 2-9 части 1 статьи 31, отсутствует. В связи с этим сведения, представленные в заявке ЗАО «РЕСО» на участие в Запросе котировок соответствуют положениям статьи 73 Закона о контрактной системе.</text:p>
      <text:p text:style-name="P23">Таким образом, действия членов комиссии, выразившихся в признании ЗАО «РЕСО» победителем Запроса котировок, не нарушают часть 6 статьи 78 Закона о контрактной системе.</text:p>
      <text:p text:style-name="P22"><text:span text:style-name="T2">Согласно материалам настоящего дела, членом котировочной комиссии войсковой части – полевая почта 04436, признавшим ЗАО «РЕСО» победителем Запроса котировок, является член</text:span> котировочной комиссии<text:span text:style-name="T3"> войсковой части - полевая почта 04436 Мелконян А.А.</text:span></text:p>
      <text:p text:style-name="P25"><text:span text:style-name="T8">Таким образов, исследовав все материалы дела, должностное лицо, уполномоченное на рассмотрение дела об административном правонарушении № АК356-15, приходит к выводу о том, что по настоящему делу об административном правонарушении отсутствует событие</text:span><text:span text:style-name="T9"> административного правонарушения,</text:span><text:span text:style-name="T8"> ответственность за совершение которого предусмотрена <text:s/>частью 7 статьи 7.30 КоАП.</text:span></text:p>
      <text:p text:style-name="P24">Согласно положениям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в случае отсутствия события административного правонарушения.</text:p>
      <text:p text:style-name="P26">Учитывая вышеизложенное, возбужденное дело об административном правонарушении № АК356-15 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27">Руководствуясь пунктом 6 статьей 28.7, пунктом 1 статьи 24.5 КоАП,</text:p>
      <text:p text:style-name="P21"/>
      <text:p text:style-name="P29">ПОСТАНОВИЛА:</text:p>
      <text:p text:style-name="P29"/>
      <text:p text:style-name="P28">Дело об административном правонарушении <text:span text:style-name="T3">№ АК356-15</text:span>, возбужденное <text:soft-page-break/>в отношении члена котировочной комиссии<text:span text:style-name="T3"> войсковой части - полевая почта 04436 Мелконяна А.А. </text:span>прекратить в связи отсутствием события административного правонарушения.</text:p>
      <text:p text:style-name="P28">В соответствии с частью 1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5"><text:span text:style-name="T1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ABF0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eam_5f_dol" style:display-name="team_dol"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5ABF0B9.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15:53:50.01</meta:creation-date>
    <dc:date>2015-06-30T14:49:46.04</dc:date>
    <meta:editing-duration>PT1M7S</meta:editing-duration>
    <meta:editing-cycles>1</meta:editing-cycles>
    <meta:generator>OpenOffice.org/3.4.1$Win32 OpenOffice.org_project/341m1$Build-9593</meta:generator>
    <meta:document-statistic meta:table-count="0" meta:image-count="1" meta:object-count="0" meta:page-count="7" meta:paragraph-count="60" meta:word-count="1940" meta:character-count="15979"/>
    <meta:user-defined meta:name="Поле 1"/>
    <meta:user-defined meta:name="Поле 2"/>
    <meta:user-defined meta:name="Поле 3"/>
    <meta:user-defined meta:name="Поле 4"/>
  </office:meta>
</office:document-meta>
</file>