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0DDF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able_20_Contents">
      <style:paragraph-properties fo:margin-top="0cm" fo:margin-bottom="0cm" fo:padding="0cm" fo:border="none"/>
      <style:text-properties style:font-name="Times New Roman1" fo:font-size="14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6" style:family="paragraph" style:parent-style-name="Text_20_body">
      <style:paragraph-properties fo:margin-top="0cm" fo:margin-bottom="0cm"/>
      <style:text-properties style:font-name="Times New Roman1" fo:font-size="10pt"/>
    </style:style>
    <style:style style:name="P7" style:family="paragraph" style:parent-style-name="Text_20_body">
      <style:paragraph-properties fo:margin-top="0cm" fo:margin-bottom="0cm" fo:text-align="center" style:justify-single-word="false"/>
      <style:text-properties fo:color="#000000" style:font-name="Times New Roman1" fo:font-size="14pt" fo:background-color="#ffffff" style:font-size-asian="14pt" style:font-size-complex="14pt"/>
    </style:style>
    <style:style style:name="P8" style:family="paragraph" style:parent-style-name="Text_20_body">
      <style:paragraph-properties fo:margin-top="0cm" fo:margin-bottom="0cm" fo:text-align="justify" style:justify-single-word="false"/>
      <style:text-properties fo:color="#000000" style:font-name="Times New Roman" fo:font-size="14pt" fo:background-color="#ffffff" style:font-size-asian="14pt" style:font-size-complex="14pt"/>
    </style:style>
    <style:style style:name="P9" style:family="paragraph" style:parent-style-name="Text_20_body">
      <style:paragraph-properties fo:margin-top="0cm" fo:margin-bottom="0cm"/>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left="8.969cm" fo:margin-right="0cm" fo:margin-top="0cm" fo:margin-bottom="0cm" fo:text-indent="-0.026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8.969cm" fo:margin-right="0cm" fo:margin-top="0cm" fo:margin-bottom="0cm" fo:text-indent="-0.026cm" style:auto-text-indent="false">
        <style:tab-stops/>
      </style:paragraph-properties>
      <style:text-properties fo:color="#000000" style:font-name="Times New Roman" fo:font-size="14pt" style:font-size-asian="14pt" style:font-size-complex="14pt"/>
    </style:style>
    <style:style style:name="P13" style:family="paragraph" style:parent-style-name="Text_20_body">
      <style:paragraph-properties fo:margin-left="9.971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indent="1.27cm" style:auto-text-indent="false"/>
    </style:style>
    <style:style style:name="P2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1" fo:font-size="14pt"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7cm" style:auto-text-indent="false"/>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26" style:family="paragraph" style:parent-style-name="Text_20_body">
      <style:paragraph-properties fo:margin-left="0cm" fo:margin-right="0cm" fo:margin-top="0cm" fo:margin-bottom="0cm" fo:text-align="center" style:justify-single-word="false" fo:text-indent="1.27cm" style:auto-text-indent="false"/>
      <style:text-properties style:font-name="Times New Roman1" fo:font-size="13.5pt"/>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10.162cm" fo:margin-right="0cm" fo:margin-top="0cm" fo:margin-bottom="0cm" fo:text-indent="0cm" style:auto-text-indent="false"/>
      <style:text-properties style:font-name="Times New Roman1" fo:font-size="12pt"/>
    </style:style>
    <style:style style:name="P30" style:family="paragraph" style:parent-style-name="Text_20_body" style:list-style-name="L1">
      <style:paragraph-properties fo:margin-left="0cm" fo:margin-right="0cm" fo:margin-top="0cm" fo:margin-bottom="0cm" fo:text-align="justify" style:justify-single-word="false" fo:text-indent="1.51cm" style:auto-text-indent="false"/>
      <style:text-properties style:font-name="Times New Roman" fo:font-size="14pt" style:font-size-asian="14pt" style:font-size-complex="14pt"/>
    </style:style>
    <style:style style:name="P31" style:family="paragraph" style:parent-style-name="Text_20_body" style:list-style-name="L2">
      <style:paragraph-properties fo:margin-left="0cm" fo:margin-right="0cm" fo:margin-top="0cm" fo:margin-bottom="0cm" fo:text-align="justify" style:justify-single-word="false" fo:text-indent="1.51cm" style:auto-text-indent="false"/>
      <style:text-properties style:font-name="Times New Roman" fo:font-size="14pt" style:font-size-asian="14pt" style:font-size-complex="14pt"/>
    </style:style>
    <style:style style:name="P32" style:family="paragraph" style:parent-style-name="Text_20_body" style:list-style-name="L3">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33" style:family="paragraph" style:parent-style-name="Text_20_body" style:list-style-name="L4">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4" style:family="paragraph" style:parent-style-name="Text_20_body" style:list-style-name="L5">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5" style:family="paragraph" style:parent-style-name="Text_20_body" style:list-style-name="L6">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6" style:family="paragraph" style:parent-style-name="Text_20_body" style:list-style-name="L7">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7" style:family="paragraph" style:parent-style-name="Text_20_body" style:list-style-name="L8">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39"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style:font-name="Times New Roman1"/>
    </style:style>
    <style:style style:name="T2" style:family="text">
      <style:text-properties style:font-name="Times New Roman1" fo:background-color="#ffffff"/>
    </style:style>
    <style:style style:name="T3" style:family="text">
      <style:text-properties style:font-name="Times New Roman1" fo:font-size="13.5pt"/>
    </style:style>
    <style:style style:name="T4" style:family="text">
      <style:text-properties fo:color="#000000"/>
    </style:style>
    <style:style style:name="T5" style:family="text">
      <style:text-properties fo:color="#000000" fo:background-color="#ffffff"/>
    </style:style>
    <style:style style:name="T6"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0" style:family="text">
      <style:text-properties fo:color="#000000" style:font-name="Times New Roman1" fo:font-size="14pt" fo:background-color="#ffffff" style:font-size-asian="14pt" style:font-size-complex="14pt"/>
    </style:style>
    <style:style style:name="T11" style:family="text">
      <style:text-properties fo:color="#000000" style:font-name="Times New Roman1" fo:font-size="14pt" style:text-underline-style="none" fo:background-color="#ffffff" style:font-size-asian="14pt" style:font-size-complex="14pt"/>
    </style:style>
    <style:style style:name="T1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language="ru" fo:country="RU" fo:background-color="#ffffff" style:language-asian="ru" style:country-asian="RU"/>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f1eae9-9f71-439c-b88f-3075a603a37a" text:name="BossProviderVariable"/>
      </text:user-field-decls>
      <text:p text:style-name="P39"><text:span text:style-name="T3">ПОСТАНОВЛЕНИЕ</text:span></text:p>
      <text:p text:style-name="P5">о прекращении дела об административном правонарушении</text:p>
      <text:p text:style-name="P7">по делу № АК355-15</text:p>
      <text:p text:style-name="P7"/>
      <text:p text:style-name="P9"><text:span text:style-name="T2">«23»</text:span> июня<text:span text:style-name="T1"> 2015 <text:s text:c="96"/>Москва</text:span></text:p>
      <text:p text:style-name="P14"/>
      <text:p text:style-name="P14">Я, <text:span text:style-name="T4">заместитель начальника Управления контроля размещения государственного заказа Федеральной антимонопольной службы <text:s text:c="24"/>Баширова Д.М.,</text:span> <text:span text:style-name="T4">рассмотрев материалы дела об административном правонарушении, </text:span>возбужденного постановлением военного прокурора 312 военной прокуратуры гарнизона Ложкарева В.А. от 23.03.2015 в отношении председателя котировочной комиссии<text:span text:style-name="T5"> войсковой части - полевая почта 04436  Авдеева А.В. (XXXXXXXXXXXXXXXXXXXXXXXXXXXXXXXXXXXXXXXXXXXXXXXXXXXXXXXXXXXXXXXXXXXXXXXXXXXXXXXXXXXXXXXXXXXXXXXXXXXXXXXXXXXXXXXXXXXXXXXXXXXXXXXXXXXXXXXXXXXXXXXXXXXXXXXXXXXXXXXXXXXXXXXXXXXXXXXXXXXXXX)</text:span>, п<text:span text:style-name="T4">о признакам состава административного правонарушения, ответственность за совершение которого предусмотрена частью 7 статьи 7.30 Кодекса Российской Федерации об административных правонарушениях</text:span><text:span text:style-name="T5"> (далее — КоАП),</text:span></text:p>
      <text:p text:style-name="P8"> </text:p>
      <text:p text:style-name="P10">УСТАНОВИЛА:</text:p>
      <text:p text:style-name="P16">Филиалом «Войсковая часть – полевая почта 04436» Федерального казенного учреждения «Объединное стратегическое командование Южного военного округа» (далее - Заказчик) проведен запрос котировок на право заключения государственного контракта на оказание в 2014 году услуг по обязательному страхованию гражданской ответственности автомобильного транспорта войсковой части — полевая почта 04436 (далее – Запрос котировок).</text:p>
      <text:p text:style-name="P18">В соответствии с частью 6 статьи 78 Федерального закона от 05.04.2013 № 44-ФЗ «О контрактной системе в сфере закупок товаров, работ, услуг для государственных и муниципальных нужд» (далее – Закон о контрактной системе) победителем запроса котировок признается участник запроса котировок, подавший заявку, которая соответствует всем требованиям, установленным в извещении о проведении запроса котировок, и в которой указана наиболее низкая цена товара, работы или услуги. При этом в соответствии с частью 7 статьи 78 Закона о контрактной системе котировочная комиссия не рассматривает и отклоняет заявки на участие в запросе котировок, если они не соответствуют требованиям, установленным в извещении о проведении запроса котировок, или участником запроса котировок не предоставлены документы и информация, предусмотренные частью 3 статьи 73 Закона о контрактной системе. </text:p>
      <text:p text:style-name="P17">Частью 1 статьи 73 Закона о контрактной системе определен перечень информации, которая должна содержаться в извещении о проведении запроса <text:soft-page-break/>котировок.</text:p>
      <text:p text:style-name="P17">В соответствии с частью 4 статьи 73 Закона о контрактной системе требование от участника запроса котировок предоставления иных документов и информации, за исключением предусмотренных частью 3 статьи 73 Закона о контрактной системе информации и документов, не допускается.</text:p>
      <text:p text:style-name="P17">В извещении о проведении Запроса котировок Заказчиком были установлены следующие требования к участникам закупки:</text:p>
      <text:p text:style-name="P17">-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7">- правомочность участника закупки заключать контракт;</text:p>
      <text:p text:style-name="P17">-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7">-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17">-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list xml:id="list8473062953889661352" text:style-name="L1">
        <text:list-item>
          <text:p text:style-name="P30">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text:soft-page-break/>выполнением работы, оказанием услуги, являющихся объектом осуществляемой закупки, и административного наказания в виде дисквалификации;</text:p>
        </text:list-item>
        <text:list-item>
          <text:p text:style-name="P30">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p>
        </text:list-item>
      </text:list>
      <text:list xml:id="list4545977396892162057" text:style-name="L2">
        <text:list-item>
          <text:p text:style-name="P31">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list-item>
        <text:list-item>
          <text:p text:style-name="P31">отсутствие сведений об участнике закупки в реестре недобросовестным поставщиков.</text:p>
        </text:list-item>
      </text:list>
      <text:p text:style-name="P17">Вместе с тем, заявка победителя на участие в запросе котировок ЗАО «РЕСО» не содержит указанных выше документов.</text:p>
      <text:p text:style-name="P17">В соответствии с частью 7 статьи 7.30 КоАП за п<text:span text:style-name="T12">ризнание победителя определения поставщика (подрядчика, исполнителя) с нарушением требований законодательства Российской Федерации о контрактной системе в сфере закупок <text:s/>предусмотрена административная ответственность.</text:span></text:p>
      <text:p text:style-name="P20">Указанные обстоятельства послужили основанием для возбуждения дела об административном правонарушении в отношении<text:span text:style-name="team_5f_dol"><text:span text:style-name="T6"> </text:span></text:span><text:span text:style-name="team_5f_dol"><text:span text:style-name="T7">председателя котировочной комиссии войсковой части  - полевая почта 04436 Авдеева А.В.</text:span></text:span><text:span text:style-name="T4"> п</text:span>о части 7 <text:span text:style-name="T4">статьи 7.30 КоАП.</text:span>, о чем 23.03.2015 года <text:span text:style-name="team_5f_dol"><text:span text:style-name="T7">военным прокурором 312 </text:span></text:span><text:soft-page-break/><text:span text:style-name="team_5f_dol"><text:span text:style-name="T7">военной прокуратуры гарнизона Ложкаревым В.А.</text:span></text:span> составлено постановление о возбуждении производства об административном правонарушении.</text:p>
      <text:p text:style-name="P15">Административное правонарушение совершено по месту нахождения Заказчика: г. Гюмри, Республика Армения, Большая крепость, 004436.</text:p>
      <text:p text:style-name="P21">Временем совершения административного правонарушения является дата признания ЗАО «РЕСО» победителем Запроса котировок: 06.12.2014.</text:p>
      <text:p text:style-name="P20">Рассмотрение настоящего дела об административном правонарушении состоялось 23.06.2015 по адресу: г. Москва, ул. Садовая Кудринская, д. 11, <text:s text:c="15"/>каб. 269.<text:span text:style-name="team_5f_dol"><text:span text:style-name="T8"> Авдеев А.В., военный прокурор Ложкарев В.А. на</text:span></text:span><text:span text:style-name="team_5f_dol"><text:span text:style-name="T9"> рассмотрение настоящего дела об административном правонарушении </text:span></text:span><text:span text:style-name="team_5f_dol"><text:span text:style-name="T8">не явились. В материалах дела имеются доказательства надлежащего уведомления.</text:span></text:span></text:p>
      <text:p text:style-name="P27"><text:span text:style-name="team_5f_dol"><text:span text:style-name="T13">Исследовав все материалы дела, должностное лицо, уполномоченное рассматривать данное дело об административном правонарушении, приходит к следующему.</text:span></text:span></text:p>
      <text:p text:style-name="P28">Согласно части 1 статьи 73 Закона о контрактной системе в извещении о проведении запроса котировок должна содержаться следующая информация: </text:p>
      <text:list xml:id="list4823837936295058898" text:style-name="L3">
        <text:list-item>
          <text:p text:style-name="P32">наименование, место нахождения, почтовый адрес, адрес электронной почты, номер контактного телефона, ответственное должностное лицо заказчика, специализированной организации;</text:p>
        </text:list-item>
        <text:list-item>
          <text:p text:style-name="P32">краткое изложение условий контракта, содержащее наименование и описание объекта закупки с учетом требований, предусмотренных статьей 33 Закона о контрактной системе, информацию о количестве и месте доставки товара, являющегося предметом контракта, месте выполнения работы или оказания услуги, являющихся предметом контракта, а также сроки поставки товара или завершения работы либо график оказания услуг, начальная (максимальная) цена контракта, источник финансирования. В случае, если при заключении контракта объем подлежащих выполнению работ по техническому обслуживанию и (или) ремонту техники, оборудования, оказанию услуг связи, юридических услуг, медицинских услуг, образовательных услуг, услуг общественного питания, услуг переводчика, услуг по перевозкам грузов, пассажиров и багажа, гостиничных услуг, услуг по проведению оценки невозможно определить, в извещении об осуществлении закупки и документации о закупке заказчик указывает цену запасных частей или каждой запасной части к технике, оборудованию, цену единицы работы или услуги. При этом в извещении об осуществлении закупки и документации о закупке должно быть указано, что оплата выполнения работы или оказания услуги осуществляется по цене единицы работы или услуги исходя из объема фактически выполненной работы или оказанной услуги, по цене каждой запасной части к технике, оборудованию исходя из количества запасных частей, поставки которых будут осуществлены в ходе исполнения контракта, но в размере, не превышающем начальной (максимальной) цены контракта, указанной в извещении об осуществлении закупки и документации о закупке;</text:p>
        </text:list-item>
      </text:list>
      <text:list xml:id="list3420672529565328272" text:style-name="L4">
        <text:list-item>
          <text:p text:style-name="P33"><text:soft-page-break/>идентификационный код закупки;</text:p>
        </text:list-item>
        <text:list-item>
          <text:p text:style-name="P33">ограничение участия в определении поставщика (подрядчика, исполнителя), установленное в соответствии с настоящим Федеральным законом;</text:p>
        </text:list-item>
      </text:list>
      <text:list xml:id="list1987298804159136572" text:style-name="L5">
        <text:list-item>
          <text:p text:style-name="P34">используемый способ определения поставщика (подрядчика, исполнителя);</text:p>
        </text:list-item>
        <text:list-item>
          <text:p text:style-name="P34">срок, место и порядок подачи заявок участников закупки;</text:p>
        </text:list-item>
      </text:list>
      <text:list xml:id="list6730842982234782389" text:style-name="L6">
        <text:list-item>
          <text:p text:style-name="P35">исчерпывающий перечень документов, которые должны быть представлены участниками запроса котировок в соответствии с пунктом 1 части 1 статьи 31 Закона о контрактной системе, равно как и требование, предъявляемое к участникам запроса котировок в соответствии с частью 1.1 (при наличии такого требования) статьи 31 Закона о контрактной системе;</text:p>
        </text:list-item>
        <text:list-item>
          <text:p text:style-name="P35">форма заявки на участие в запросе котировок, в том числе подаваемой в форме электронного документа;</text:p>
        </text:list-item>
      </text:list>
      <text:list xml:id="list6736021056150883236" text:style-name="L7">
        <text:list-item>
          <text:p text:style-name="P36">место, дата и время вскрытия конвертов с заявками на участие в запросе котировок и открытия доступа к поданным в форме электронных документов заявкам на участие в запросе котировок;</text:p>
        </text:list-item>
        <text:list-item>
          <text:p text:style-name="P36">информация о контрактной службе, контрактном управляющем, ответственных за заключение контракта, срок, в течение которого победитель запроса котировок или иной участник запроса котировок, с которым заключается контракт при уклонении победителя запроса котировок от заключения контракта, должен подписать контракт, условия признания победителя запроса котировок или иного участника запроса котировок уклонившимися от заключения контракта</text:p>
        </text:list-item>
      </text:list>
      <text:list xml:id="list4545347847494873761" text:style-name="L8">
        <text:list-item>
          <text:p text:style-name="P37">информация о возможности одностороннего отказа от исполнения контракта;</text:p>
        </text:list-item>
        <text:list-item>
          <text:p text:style-name="P37">преимущества, предоставляемые заказчиком в соответствии со статьями 28 Закона о контрактной системе.</text:p>
        </text:list-item>
      </text:list>
      <text:p text:style-name="P20">Согласно части 3 статьи 73 Закона о контрактной системе заявка на участие в запросе котировок должна содержать наименование, место нахождения (для юридического лица), фамилию, имя, отчество (при наличии), место жительства (для физического лица), банковские реквизиты участника закупки, а также следующие информацию и документы:</text:p>
      <text:p text:style-name="P20">- согласие участника запроса котировок исполнить условия контракта, указанные в извещении о проведении запроса котировок, наименование и характеристики поставляемого товара в случае осуществления поставки товара;</text:p>
      <text:p text:style-name="P20">- предложение о цене контракта;</text:p>
      <text:p text:style-name="P23"><text:span text:style-name="T14">- документы, подтверждающие право участника запроса котировок на получение преимуществ в соответствии со статьями 28 и </text:span><text:span text:style-name="T15">29</text:span><text:span text:style-name="T14"> Закона о контрактной системе, или копии таких документов;</text:span></text:p>
      <text:p text:style-name="P20">- идентификационный номер налогоплательщика (при наличии) <text:soft-page-break/>учредителей, членов коллегиального исполнительного органа, лица, исполняющего функции единоличного исполнительного органа участника запроса котировок;</text:p>
      <text:p text:style-name="P20">- документы, подтверждающие соответствие предлагаемых участником запроса котировок товара, работы или услуги условиям допуска, запретам на допуск, ограничениям допуска в случае, если такие условия, запреты, ограничения установлены заказчиком в извещении о проведении запроса котировок в соответствии со статьей 14 Закона о контрактной системе, либо заверенные копии данных документов.</text:p>
      <text:p text:style-name="P21">Учитывая изложенное, необходимость в предоставлении информации, указанной в пунктах 2-9 части 1 статьи 31, отсутствует. В связи с этим сведения, представленные в заявке ЗАО «РЕСО» на участие в Запросе котировок соответствуют положениям статьи 73 Закона о контрактной системе.</text:p>
      <text:p text:style-name="P21">Таким образом, действия членов комиссии, выразившихся в признании ЗАО «РЕСО» победителем Запроса котировок, не нарушают часть 6 статьи 78 Закона о контрактной системе.</text:p>
      <text:p text:style-name="P20"><text:span text:style-name="T4">Согласно материалам настоящего дела, членом котировочной комиссии войсковой части – полевая почта 04436, признавшим ЗАО «РЕСО» победителем Запроса котировок, является </text:span>председатель котировочной комиссии<text:span text:style-name="T5"> войсковой части - полевая почта 04436 Авдеев А.В.</text:span></text:p>
      <text:p text:style-name="P23"><text:span text:style-name="T10">Таким образов, исследовав все материалы дела, должностное лицо, уполномоченное на рассмотрение дела об административном правонарушении </text:span><text:span text:style-name="T10">№ АК355-15, приходит к выводу о том, что по настоящему делу об административном правонарушении отсутствует событие</text:span><text:span text:style-name="T11"> административного правонарушения,</text:span><text:span text:style-name="T10"> ответственность за совершение которого предусмотрена <text:s/>частью 7 статьи 7.30 КоАП.</text:span></text:p>
      <text:p text:style-name="P22">Согласно положениям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в случае отсутствия события административного правонарушения.</text:p>
      <text:p text:style-name="P38">Учитывая вышеизложенное, возбужденное дело об административном правонарушении № АК355-15 подлежит прекращению в соответствии с пунктом 1 части 1 статьи 24.5 КоАП, а именно, в связи с отсутствием события административного правонарушения.</text:p>
      <text:p text:style-name="P24">Руководствуясь пунктом 6 статьей 28.7, пунктом 1 статьи 24.5 КоАП,</text:p>
      <text:p text:style-name="P19"/>
      <text:p text:style-name="P26">ПОСТАНОВИЛА:</text:p>
      <text:p text:style-name="P26"/>
      <text:p text:style-name="P25">Дело об административном правонарушении <text:span text:style-name="T5">№ АК355-15</text:span>, возбужденное в отношении председателя котировочной комиссии<text:span text:style-name="T5"> войсковой части  - полевая почта 04436 Авдеева А.В. </text:span>прекратить в связи отсутствием события административного правонарушения.</text:p>
      <text:p text:style-name="P25"><text:soft-page-break/>В соответствии с частью 1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2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10DDF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eam_5f_dol" style:display-name="team_dol"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10DDF31.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9T15:47:43.70</meta:creation-date>
    <dc:date>2015-06-30T15:02:15.43</dc:date>
    <meta:editing-duration>PT3M34S</meta:editing-duration>
    <meta:editing-cycles>2</meta:editing-cycles>
    <meta:generator>OpenOffice.org/3.4.1$Win32 OpenOffice.org_project/341m1$Build-9593</meta:generator>
    <meta:document-statistic meta:table-count="0" meta:image-count="1" meta:object-count="0" meta:page-count="7" meta:paragraph-count="61" meta:word-count="1936" meta:character-count="15909"/>
    <meta:user-defined meta:name="Поле 1"/>
    <meta:user-defined meta:name="Поле 2"/>
    <meta:user-defined meta:name="Поле 3"/>
    <meta:user-defined meta:name="Поле 4"/>
  </office:meta>
</office:document-meta>
</file>