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2D3A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00%" fo:text-indent="10.72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6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indent="11.09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7" style:family="text">
      <style:text-properties fo:background-color="transparent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font-name="Times New Roman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88937b-2b86-44ea-bb2c-30b33d5721a8" text:name="BossProviderVariable"/>
      </text:user-field-decls>
      <text:p text:style-name="P15">ОПРЕДЕЛЕНИЕ</text:p>
      <text:p text:style-name="P3">об отказе в удовлетворении ходатайства по делу об административном</text:p>
      <text:p text:style-name="P4"><text:span text:style-name="T1">правонарушении № </text:span><text:span text:style-name="T7">4-14.32-434/00-22-15</text:span></text:p>
      <text:p text:style-name="P3"/>
      <text:p text:style-name="P6">«26» июня 2015 г. <text:s text:c="90"/>г. Москва</text:p>
      <text:p text:style-name="P6"/>
      <text:p text:style-name="P5"><text:span text:style-name="T2">Я, заместитель начальника Управления по борьбе с картелями Федеральной антимонопольной службы Франскевич О.П., <text:s/>рассмотрев ходатайство от 26.06.2015 № б/н Полищука А.В. </text:span><text:span text:style-name="T3">(генерального д</text:span><text:span text:style-name="T4">иректора общества с ограниченной ответственностью </text:span><text:span text:style-name="T5">«Служба Мониторинга – Ленинградская область» (ИНН 7814493654, ОГРН </text:span><text:span text:style-name="T6">1117847076159, адрес: 191144, г. Санкт-Петербург, ул. Новгородская, д. 14, Литер А, почтовый адрес: 197342, г. Санкт-Петербург, ул. Сердобольская, д. 65, Литер А), об отложении времени составления протокола по делу об административном правонарушении № 4-14.32-434/00-22-15 от 26.06.2015, на основании части 2 <text:s/></text:span><text:span text:style-name="Основной_20_шрифт_20_абзаца"><text:span text:style-name="T9">статьи 24.4 </text:span></text:span><text:span text:style-name="Основной_20_шрифт_20_абзаца"><text:span text:style-name="T10">Кодекса Российской Федерации об административных правонарушениях,</text:span></text:span></text:p>
      <text:p text:style-name="P2"/>
      <text:p text:style-name="P2"/>
      <text:p text:style-name="P2">ОПРЕДЕЛИЛ:</text:p>
      <text:p text:style-name="P9"><text:span text:style-name="Основной_20_шрифт_20_абзаца"><text:span text:style-name="T8">отказать в удовлетворении ходатайства Полищука А.В. о переносе времени составления протокола по делу об административном правонарушении № 4-14.32-434/00-22-15 от 26.06.2015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2D3A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72D3A1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7:54:08</meta:creation-date>
    <dc:date>2015-06-30T15:05:33.46</dc:date>
    <meta:editing-duration>PT3M2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23" meta:character-count="1105"/>
    <meta:user-defined meta:name="Поле 1"/>
    <meta:user-defined meta:name="Поле 2"/>
    <meta:user-defined meta:name="Поле 3"/>
    <meta:user-defined meta:name="Поле 4"/>
  </office:meta>
</office:document-meta>
</file>