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4A5C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18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f4183-4c9c-4926-875e-4382beaa0b56" text:name="BossProviderVariable"/>
      </text:user-field-decls>
      <text:h text:style-name="P18" text:outline-level="3">ОПРЕДЕЛЕНИЕ </text:h>
      <text:p text:style-name="P11">о продлении срока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0</text:span><text:span text:style-name="T3">/15</text:span></text:p>
      <text:p text:style-name="P11"> </text:p>
      <text:p text:style-name="P3">«<text:span text:style-name="T6">22</text:span>» июня<text:span text:style-name="T1"> </text:span>2015             <text:s text:c="6"/>                                           <text:s text:c="3"/>               <text:s text:c="17"/>Москва</text:p>
      <text:p text:style-name="P13">Я, Статс-секретарь <text:span text:style-name="T1">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4.2015 <text:span text:style-name="T2">№ </text:span><text:span text:style-name="T3">223фз-08/15/АК-</text:span><text:span text:style-name="T4">240</text:span><text:span text:style-name="T3">/15</text:span><text:span text:style-name="T2"> </text:span>в отношении <text:span text:style-name="Основной_20_шрифт_20_абзаца"><text:span text:style-name="T5">генерального директора ОАО «Особые экономические зоны» В.В. Милявского</text:span></text:span>, по признакам состава административного правонарушения, предусмотренного частью 7 статьи 7.32.3 Кодекса Российской Федерации об  административных  правонарушениях (далее - КоАП),</text:p>
      <text:p text:style-name="P4"> </text:p>
      <text:p text:style-name="P5">УСТАНОВИЛ:</text:p>
      <text:p text:style-name="P14"><text:span text:style-name="T1">В связи с необходимостью дополнительного выяснения обстоятельств, должностное лицо ФАС России, в производстве которого находится настоящее дело об административном правонарушении, направлен запрос в Федеральное Казначейство. В настоящее время ответ на данный запрос не получен. В связи с чем, составление и подписание протокола по делу об административном правонарушении </text:span><text:span text:style-name="T3">№ 223фз-08/15/АК-</text:span><text:span text:style-name="T4">240</text:span><text:span text:style-name="T3">/15 </text:span><text:span text:style-name="T1">не представляется возможным.</text:span></text:p>
      <text:p text:style-name="P15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4"> </text:p>
      <text:p text:style-name="P5">ОПРЕДЕЛИЛ:</text:p>
      <text:p text:style-name="P16"><text:tab/>1. Продлить срок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0</text:span><text:span text:style-name="T3">/15</text:span><text:span text:style-name="T2"> </text:span>в отношении <text:span text:style-name="Основной_20_шрифт_20_абзаца"><text:span text:style-name="T5">генерального директора ОАО «Особые экономические зоны» В.В. Милявского</text:span></text:span> до 22.07.2015.</text:p>
      <text:p text:style-name="P16"><text:tab/>2. Милявскому В.В. явиться 20.07.2015 в 11.00 в ФАС России по адресу: <text:s text:c="5"/>г. Москва, ул. Садовая Кудринская, д. 11, каб. 7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4A5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4A5C0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7:15:55.81</meta:creation-date>
    <dc:date>2015-06-30T15:06:43.96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68" meta:character-count="2359"/>
    <meta:user-defined meta:name="Поле 1"/>
    <meta:user-defined meta:name="Поле 2"/>
    <meta:user-defined meta:name="Поле 3"/>
    <meta:user-defined meta:name="Поле 4"/>
  </office:meta>
</office:document-meta>
</file>