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01E85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864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8.864cm" fo:margin-right="0cm" fo:margin-top="0cm" fo:margin-bottom="0cm" fo:line-height="105%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8.864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8.864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8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9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33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34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>
        <style:tab-stops/>
      </style:paragraph-properties>
    </style:style>
    <style:style style:name="P37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0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42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language="ru" fo:country="RU" fo:background-color="#ffffff" style:font-name-asian="Times New Roman CYR2" style:font-name-complex="Times New Roman CYR2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4pt"/>
    </style:style>
    <style:style style:name="T17" style:family="text">
      <style:text-properties fo:color="#000000" style:font-name="Times New Roman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style:font-name="Times New Roman" fo:font-size="14pt" fo:language="ru" fo:country="RU" style:font-size-asian="14pt" style:font-size-complex="14pt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3" style:family="text">
      <style:text-properties fo:color="#000000" fo:font-size="14pt"/>
    </style:style>
    <style:style style:name="T24" style:family="text">
      <style:text-properties fo:color="#000000" fo:font-size="14pt" style:font-size-asian="14pt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fo:language="ru" fo:country="RU" fo:background-color="#ffffff" style:font-name-complex="Times New Roman"/>
    </style:style>
    <style:style style:name="T37" style:family="text">
      <style:text-properties fo:color="#000000" fo:language="en" fo:country="US" fo:background-color="#ffffff" style:font-name-complex="Times New Roman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/>
    </style:style>
    <style:style style:name="T4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de2a5b-6fa2-42a1-8807-ddd474df163f" text:name="BossProviderVariable"/>
      </text:user-field-decls>
      <text:p text:style-name="P40"><text:span text:style-name="T4">ПОСТАНОВЛЕНИЕ</text:span></text:p>
      <text:p text:style-name="P15">о прекращении производства по делу </text:p>
      <text:p text:style-name="P16"><text:span text:style-name="T3">об административном правонарушении </text:span><text:span text:style-name="T37">№ </text:span><text:span text:style-name="T36">К-10</text:span><text:span text:style-name="T37">48/1</text:span><text:span text:style-name="T36">4</text:span><text:span text:style-name="T37">/АК287-15</text:span></text:p>
      <text:p text:style-name="P17"/>
      <text:p text:style-name="P8">«09» июня 2015 <text:s text:c="96"/>Москва</text:p>
      <text:p text:style-name="P8"/>
      <text:p text:style-name="P10"><text:span text:style-name="T41"><text:tab/></text:span><text:span text:style-name="T12">Я, </text:span><text:span text:style-name="T21">заместитель начальника Управления контроля размещения государственного заказа </text:span><text:span text:style-name="T12">Федеральной антимонопольной службы</text:span><text:span text:style-name="T21"> </text:span><text:span text:style-name="T20">Баширова Д.М.</text:span><text:span text:style-name="T21">, </text:span><text:span text:style-name="T12">рассмотрев протокол и материалы дела об административном правонарушении, </text:span><text:span text:style-name="T10">возбужденного протоколом от 21.05.2015 по делу </text:span><text:span text:style-name="T7">№ </text:span><text:span text:style-name="T8">К-10</text:span><text:span text:style-name="T7">48/1</text:span><text:span text:style-name="T8">4</text:span><text:span text:style-name="T7">/АК28</text:span><text:span text:style-name="T8">7</text:span><text:span text:style-name="T7">-15</text:span><text:span text:style-name="T10"> в отношении г</text:span><text:span text:style-name="T17">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 </text:span><text:span text:style-name="T19">(XXXXXXXXXXXXXXXXXXXXXXXXXXXXXXXXXXXXXXXXXXXXXXXXXXXXXXXXXXXXXXXXXXXXXXXXXXXXXXXXXXXXXXXXXXXXXXXXXXXXXXXXXXXXXXXXXXXXXXXXXXXXXXXXXXXXXXXXXXXXXXXXXXXXXXXXXXXXXXXXXXXXXXXXXXXXXXXXXXXXXXXXXXXXXXXXXX</text:span><text:span text:style-name="T9">)</text:span><text:span text:style-name="T22">,</text:span><text:span text:style-name="T11"> </text:span><text:span text:style-name="T12">по признакам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</text:span></text:p>
      <text:p text:style-name="P11"/>
      <text:p text:style-name="P9">УСТАНОВИЛА:</text:p>
      <text:p text:style-name="P9"/>
      <text:p text:style-name="P36"><text:span text:style-name="Основной_20_шрифт_20_абзаца"><text:span text:style-name="T12">Министерством промышленности и торговли</text:span></text:span><text:span text:style-name="T12"> (далее — Заказчик) проведен открытый конкурс на о</text:span><text:span text:style-name="Основной_20_шрифт_20_абзаца"><text:span text:style-name="T12">казание услуг по разработке и реализации серии коммуникационных и рекламных кампаний, сопровождающих деятельность Министерства промышленности и торговли Российской Федерации по продвижению товаров легкой и текстильной промышленности на российском и зарубежных рынках, Лот № 2 (номер извещения 0173100009514000110) (далее – Конкурс)</text:span></text:span><text:span text:style-name="T12">.</text:span></text:p>
      <text:p text:style-name="P20"><text:span text:style-name="T5"><text:tab/>В соответствии с частью 7 статьи 50 </text:span><text:span text:style-name="Основной_20_шрифт_20_абзаца"><text:span text:style-name="T5">Федерального закона </text:span></text:span><text:span text:style-name="Основной_20_шрифт_20_абзаца"><text:span text:style-name="T6">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5"> л</text:span><text:span text:style-name="T38">юбой участник открытого конкурса вправе направить в письменной форме заказчику запрос о даче разъяснений положений конкурсной документации.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, если указанный запрос поступил к заказчику не позднее чем за пять дней до </text:span><text:soft-page-break/><text:span text:style-name="T38">даты окончания срока подачи заявок на участие в открытом конкурсе</text:span></text:p>
      <text:p text:style-name="P20"><text:span text:style-name="T5">Частью 8 статьи 50 Закона о контрактной системе уста</text:span><text:span text:style-name="T15">новлено, что </text:span><text:span text:style-name="T31"><text:s/>в</text:span><text:span text:style-name="T38"> течение одного рабочего дня с даты направления разъяснений положений конкурсной документации такие разъяснения должны быть размещены заказчиком в единой информационной системе с указанием предмета запроса, но без указания лица, от которого поступил запрос.</text:span></text:p>
      <text:p text:style-name="P21">Как следует из материалов настоящего дела об административном правонарушении, в адрес Заказчика поступили запросы о разъяснении положений Конкурсной документации от 27.06.2014 №№ МП-61555, МП-61568. </text:p>
      <text:p text:style-name="P22">Вместе с тем, как следует из материалов настоящего дела об административном правонарушении, ответы на вышеуказанные запросы подготовлены 01.07.2014, а размещены на официальном сайте в сети «Интернет» 03.07.2014.</text:p>
      <text:p text:style-name="P22">Кроме того, в материалах дела об административном правонарушении отсутствуют доказательства, подтверждающие направление ответов на вышеуказанные запросы <text:s/>в письменной форме или в форме электронного документа.</text:p>
      <text:p text:style-name="P23">Согласно части 1.4 статьи 7.30 КоАП, за нарушение порядка разъяснения положений конкурсной документации предусмотрена административная ответственность.</text:p>
      <text:p text:style-name="P24"><text:span text:style-name="Основной_20_шрифт_20_абзаца"><text:span text:style-name="T24">Согласно материалам настоящего дела об административном правонарушении, ответственным лицом Заказчика, нарушившим порядок разъяснения разъяснения положений конкурсной документации, является </text:span></text:span><text:span text:style-name="Основной_20_шрифт_20_абзаца"><text:span text:style-name="T21">главный специалист-эксперт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а А.А.</text:span></text:span></text:p>
      <text:p text:style-name="P24"><text:span text:style-name="T39">Таким образом, в действиях должностного лица – </text:span><text:span text:style-name="T16">г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</text:span><text:span text:style-name="T25">, </text:span><text:span text:style-name="T39">выразившихся </text:span><text:span text:style-name="Основной_20_шрифт_20_абзаца"><text:span text:style-name="T40">нарушении порядка разъяснения конкурсной документации</text:span></text:span><text:span text:style-name="T25">, </text:span><text:span text:style-name="T39">содержится состав административного правонарушения, </text:span><text:span text:style-name="T23">ответственность за совершение которого предусмотрена</text:span><text:span text:style-name="T39"> частью 1.4 статьи 7.30 КоАП</text:span><text:span text:style-name="T23">.</text:span></text:p>
      <text:p text:style-name="P14"><text:tab/>Административное правонарушение совершено по месту нахождения Заказчика: Москва, Китайгородский проезд, д. 7. <text:s text:c="37"/></text:p>
      <text:p text:style-name="P30"><text:span text:style-name="Основной_20_шрифт_20_абзаца"><text:span text:style-name="T13">Временем совершения административного правонарушения является</text:span></text:span><text:span text:style-name="Основной_20_шрифт_20_абзаца"><text:span text:style-name="T26"> 02</text:span></text:span><text:span text:style-name="Основной_20_шрифт_20_абзаца"><text:span text:style-name="T14">.07.2014.</text:span></text:span></text:p>
      <text:p text:style-name="P32"><text:span text:style-name="T27">Протокол по делу об административном правонарушении <text:s text:c="25"/></text:span><text:span text:style-name="T32">№ </text:span><text:span text:style-name="T34">К-10</text:span><text:span text:style-name="T32">48/1</text:span><text:span text:style-name="T34">4</text:span><text:span text:style-name="T32">/АК287-15</text:span><text:span text:style-name="T35"> </text:span><text:span text:style-name="T27">составлен 21.05.2015 врио начальника правового отдела <text:s text:c="2"/>Управления контроля размещения государственного заказа Федеральной антимонопольной службы Шаровой К.К. с</text:span><text:span text:style-name="T28"> участием Жигаревой А.А.</text:span></text:p>
      <text:p text:style-name="P33"><text:soft-page-break/><text:span text:style-name="T29">Рассмотрение дела об административном правонарушении <text:s text:c="29"/></text:span><text:span text:style-name="T32">№ </text:span><text:span text:style-name="T34">К-10</text:span><text:span text:style-name="T32">48/1</text:span><text:span text:style-name="T34">4</text:span><text:span text:style-name="T32">/АК287-15</text:span><text:span text:style-name="T33"> </text:span><text:span text:style-name="T29"><text:s/>состоялось 09.06.2015 с участием </text:span><text:span text:style-name="T28">Жигаревой А.А.</text:span></text:p>
      <text:p text:style-name="P33"><text:span text:style-name="T28">Должностным лицом, уполномоченным на рассмотрение настоящего дела об административном правонарушении, установлено, в действиях должностного лица – г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, выразившихся </text:span><text:span text:style-name="Основной_20_шрифт_20_абзаца"><text:span text:style-name="T28">нарушении порядка разъяснения конкурсной документации</text:span></text:span><text:span text:style-name="T28">, содержится состав административного правонарушения, ответственность за совершение которого предусмотрена частью 1.4 статьи 7.30 КоАП.</text:span></text:p>
      <text:p text:style-name="P33"><text:span text:style-name="T28">Вместе с тем, разъяснения положений Конкурсной документации были размещены на официальном сайте </text:span><text:span text:style-name="T30">www.zakupki.gov.ru </text:span><text:span text:style-name="T28">и доступны для ознакомления для всех заинтересованных лиц, в том числе для лица, подавшего Запросы.</text:span></text:p>
      <text:p text:style-name="P39">Должностным лицом, уполномоченным на рассмотрение настоящего дела об административном правонарушении, установлено, что в следствие совершенного Жигаревой А.А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Ранее к административной ответственности по части 1.4 статьи 7.30 КоАП Жигарева А.А. не привлекалась.</text:p>
      <text:p text:style-name="P25">Административное правонарушение, ответственность за совершение которого предусмотрена частью 1.4 статьи 7.30 КоАП совершено <text:s text:c="22"/>Жигаревой А.А. впервые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Учитывая изложенное возможно сделать вывод о малозначительности указанного административного правонарушения.</text:p>
      <text:p text:style-name="P31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7"><text:tab/>Руководствуясь статьей 29.9 КоАП,</text:p>
      <text:p text:style-name="P37"><text:soft-page-break/></text:p>
      <text:p text:style-name="P15">ПОСТАНОВИЛА:</text:p>
      <text:p text:style-name="P15"/>
      <text:p text:style-name="P18"><text:span text:style-name="T1"><text:tab/>1.<text:tab/>Дело об административном правонарушении <text:s text:c="46"/></text:span><text:span text:style-name="T7">№ </text:span><text:span text:style-name="T8">К-10</text:span><text:span text:style-name="T7">48/1</text:span><text:span text:style-name="T8">4</text:span><text:span text:style-name="T7">/АК286-15</text:span><text:span text:style-name="T10"> в отношении г</text:span><text:span text:style-name="T17">лавного специалиста-эксперта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</text:span><text:span text:style-name="T18"> </text:span><text:span text:style-name="T1">в соответствии с частью 1.4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3759562986011781019" text:style-name="L1">
        <text:list-item>
          <text:list>
            <text:list-item>
              <text:list>
                <text:list-header>
                  <text:p text:style-name="P42"><text:span text:style-name="T2"><text:s text:c="10"/>2.<text:tab/>Объявить, в соответствии со статьей 2.9 КоАП, </text:span><text:span text:style-name="T10">г</text:span><text:span text:style-name="T17">лавному специалисту-эксперту отдела финансового обеспечения Департамента развития внутренней торговли, легкой промышленности и потребительского рынка Министерства промышленности и торговли Жигаревой А.А. </text:span><text:span text:style-name="T19">(XXXXXXXXXXXXXXXXXXXXXXXXXXXXXXXXXXXXXXXXXXXXXXXXXXXXXXXXXXXXXXXXXXXXXXXXXXXXXXXXXXXXXXXXXXXXXXXXXXXXXXXXXXXXXXXXXXXXXXXXXXXXXXXXXXXXXXXXXXXXXXXXXXXXXXXXXXXXXXXXXXXXXXXXXXXXXXXXXXXXXXXXXXXXXXXXXX</text:span><text:span text:style-name="T9">)</text:span><text:span text:style-name="T10"> </text:span><text:span text:style-name="T1"><text:s/>устное замечание.</text:span></text:p>
                </text:list-header>
              </text:list>
            </text:list-item>
          </text:list>
        </text:list-item>
      </text:list>
      <text:p text:style-name="P28"/>
      <text:p text:style-name="P2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9"/>
      <text:p text:style-name="P2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01E85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01E85A6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5:23:36.13</meta:creation-date>
    <dc:date>2015-06-30T16:20:58.52</dc:date>
    <meta:editing-duration>PT2M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915" meta:character-count="8606"/>
    <meta:user-defined meta:name="Поле 1"/>
    <meta:user-defined meta:name="Поле 2"/>
    <meta:user-defined meta:name="Поле 3"/>
    <meta:user-defined meta:name="Поле 4"/>
  </office:meta>
</office:document-meta>
</file>