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5F17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7.329cm" fo:margin-right="0.053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9.34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7.32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.199cm" fo:margin-bottom="0.199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.199cm" fo:line-height="150%" fo:text-align="center" style:justify-single-word="false" fo:text-indent="1.281cm" style:auto-text-indent="false" style:text-autospace="non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7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799cm" style:auto-text-indent="false">
        <style:tab-stops>
          <style:tab-stop style:position="2.725cm"/>
        </style:tab-stops>
      </style:paragraph-properties>
      <style:text-properties style:text-underline-style="non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text-underline-style="non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text-underline-style="none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text-underline-style="non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style:text-underline-style="non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style:text-underline-style="none"/>
    </style:style>
    <style:style style:name="P31" style:family="paragraph" style:parent-style-name="Text_20_body">
      <style:paragraph-properties fo:margin-left="0cm" fo:margin-right="0cm" fo:margin-top="0cm" fo:margin-bottom="0.212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underline-style="non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99cm" style:auto-text-indent="false">
        <style:tab-stops>
          <style:tab-stop style:position="2.725cm"/>
        </style:tab-stops>
      </style:paragraph-properties>
      <style:text-properties fo:font-size="14pt" style:text-underline-style="none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99cm" style:auto-text-indent="false">
        <style:tab-stops>
          <style:tab-stop style:position="2.725cm"/>
        </style:tab-stops>
      </style:paragraph-properties>
      <style:text-properties fo:font-size="14pt" style:text-underline-style="non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799cm" style:auto-text-indent="false">
        <style:tab-stops>
          <style:tab-stop style:position="2.725cm"/>
        </style:tab-stops>
      </style:paragraph-properties>
      <style:text-properties style:text-underline-style="none"/>
    </style:style>
    <style:style style:name="P39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799cm" style:auto-text-indent="false">
        <style:tab-stops>
          <style:tab-stop style:position="2.725cm"/>
        </style:tab-stops>
      </style:paragraph-properties>
      <style:text-properties style:text-underline-style="none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9.34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73cm"/>
        </style:tab-stops>
      </style:paragraph-properties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773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773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773cm"/>
        </style:tab-stops>
      </style:paragraph-properties>
      <style:text-properties style:text-underline-style="none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48" style:family="paragraph" style:parent-style-name="Text_20_body">
      <style:paragraph-properties fo:margin-left="0cm" fo:margin-right="0cm" fo:margin-top="0.199cm" fo:margin-bottom="0.199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P49" style:family="paragraph" style:parent-style-name="Text_20_body">
      <style:paragraph-properties fo:margin-left="0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.028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language="ru" fo:country="RU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text-underline-style="none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text-underline-style="none" style:font-size-asian="14pt" style:font-size-complex="14pt"/>
    </style:style>
    <style:style style:name="P55" style:family="paragraph" style:parent-style-name="Text_20_body">
      <style:paragraph-properties fo:margin-left="0cm" fo:margin-right="0cm" fo:margin-top="0.199cm" fo:margin-bottom="0.199cm" fo:line-height="150%" fo:text-align="center" style:justify-single-word="false" fo:text-indent="1.281cm" style:auto-text-indent="false" style:text-autospace="non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6" style:family="paragraph" style:parent-style-name="Text_20_body" style:master-page-name="First_20_Page">
      <style:paragraph-properties fo:margin-left="7.329cm" fo:margin-right="0.053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7.32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58" style:family="paragraph" style:parent-style-name="Text_20_body" style:master-page-name="First_20_Page">
      <style:paragraph-properties fo:margin-left="7.329cm" fo:margin-right="0.053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" fo:font-size="10pt" fo:language="ru" fo:country="RU" fo:background-color="#ffffff" style:font-size-asian="10pt" style:font-name-complex="Times New Roman" style:font-size-complex="10pt"/>
    </style:style>
    <style:style style:name="T6" style:family="text">
      <style:text-properties fo:color="#000000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fo:color="#000000" style:text-line-through-style="none" style:text-position="0% 100%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fo:language="ru" fo:country="RU" style:text-underline-style="none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1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use-window-font-color="true" style:text-position="0% 100%" style:font-name="Times New Roman" fo:font-size="10pt" fo:language="ru" fo:country="RU" fo:font-style="normal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font-weight="bold" style:font-size-asian="14pt" style:font-weight-asian="bold" style:font-size-complex="14pt"/>
    </style:style>
    <style:style style:name="T30" style:family="text">
      <style:text-properties style:font-name="Times New Roman" fo:font-size="14pt" style:text-underline-style="none" style:font-size-asian="14pt" style:font-size-complex="14pt"/>
    </style:style>
    <style:style style:name="T31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32" style:family="text">
      <style:text-properties style:font-name="Times New Roman" fo:font-size="10pt" fo:language="ru" fo:country="RU" fo:background-color="#ffffff" style:font-size-asian="10pt" style:font-name-complex="Times New Roman" style:font-size-complex="10pt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language="ru" fo:country="RU" style:text-underline-style="none" style:font-size-asian="14pt" style:font-size-complex="14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en" fo:country="US" style:text-underline-style="none"/>
    </style:style>
    <style:style style:name="T39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size-complex="14pt"/>
    </style:style>
    <style:style style:name="T40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4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95567736" text:id="ct295567736">
          <text:deletion>
            <office:change-info>
              <dc:creator>&lt;анонимный&gt;</dc:creator>
              <dc:date>2015-06-30T16:22:00</dc:date>
            </office:change-info>
            <text:p text:style-name="P1">ФКП «ГкНИПАС»</text:p>
            <text:p text:style-name="P2"/>
            <text:p text:style-name="P2">пгт. Белоозёрский, Воскресенский район, Московской области, 140250</text:p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5"/>
          </text:deletion>
        </text:changed-region>
        <text:changed-region xml:id="ct296680568" text:id="ct296680568">
          <text:deletion>
            <office:change-info>
              <dc:creator>&lt;анонимный&gt;</dc:creator>
              <dc:date>2015-06-26T11:58:00</dc:date>
            </office:change-info>
            <text:p text:style-name="P5"/>
            <text:p text:style-name="P6"/>
            <text:p text:style-name="P5"/>
          </text:deletion>
        </text:changed-region>
        <text:changed-region xml:id="ct295565552" text:id="ct295565552">
          <text:deletion>
            <office:change-info>
              <dc:creator>&lt;анонимный&gt;</dc:creator>
              <dc:date>2015-06-30T16:22:00</dc:date>
            </office:change-info>
            <text:p text:style-name="P5"/>
            <text:p text:style-name="P5"/>
          </text:deletion>
        </text:changed-region>
        <text:changed-region xml:id="ct295570440" text:id="ct295570440">
          <text:deletion>
            <office:change-info>
              <dc:creator>&lt;анонимный&gt;</dc:creator>
              <dc:date>2015-06-30T16:22:00</dc:date>
            </office:change-info>
            <text:p text:style-name="P7">ияре </text:p>
          </text:deletion>
        </text:changed-region>
        <text:changed-region xml:id="ct295567112" text:id="ct295567112">
          <text:insertion>
            <office:change-info>
              <dc:creator>&lt;анонимный&gt;</dc:creator>
              <dc:date>2015-06-30T16:22:00</dc:date>
            </office:change-info>
          </text:insertion>
        </text:changed-region>
        <text:changed-region xml:id="ct295570544" text:id="ct295570544">
          <text:deletion>
            <office:change-info>
              <dc:creator>&lt;анонимный&gt;</dc:creator>
              <dc:date>2015-06-30T16:22:00</dc:date>
            </office:change-info>
            <text:p text:style-name="P7">нвединовна</text:p>
          </text:deletion>
        </text:changed-region>
        <text:changed-region xml:id="ct295813120" text:id="ct295813120">
          <text:insertion>
            <office:change-info>
              <dc:creator>&lt;анонимный&gt;</dc:creator>
              <dc:date>2015-06-30T16:22:00</dc:date>
            </office:change-info>
          </text:insertion>
        </text:changed-region>
        <text:changed-region xml:id="ct296676720" text:id="ct296676720">
          <text:insertion>
            <office:change-info>
              <dc:creator>&lt;анонимный&gt;</dc:creator>
              <dc:date>2015-06-26T11:57:00</dc:date>
            </office:change-info>
          </text:insertion>
        </text:changed-region>
        <text:changed-region xml:id="ct296678384" text:id="ct296678384">
          <text:deletion>
            <office:change-info>
              <dc:creator>&lt;анонимный&gt;</dc:creator>
              <dc:date>2015-06-26T11:57:00</dc:date>
            </office:change-info>
            <text:p text:style-name="P8"/>
            <text:p text:style-name="P8"/>
          </text:deletion>
        </text:changed-region>
        <text:changed-region xml:id="ct296677760" text:id="ct296677760">
          <text:insertion>
            <office:change-info>
              <dc:creator>&lt;анонимный&gt;</dc:creator>
              <dc:date>2015-06-26T11:57:00</dc:date>
            </office:change-info>
          </text:insertion>
        </text:changed-region>
        <text:changed-region xml:id="ct296682024" text:id="ct296682024">
          <text:deletion>
            <office:change-info>
              <dc:creator>&lt;анонимный&gt;</dc:creator>
              <dc:date>2015-06-26T11:57:00</dc:date>
            </office:change-info>
            <text:p text:style-name="P9"/>
            <text:p text:style-name="P9"/>
          </text:deletion>
        </text:changed-region>
        <text:changed-region xml:id="ct296680984" text:id="ct296680984">
          <text:deletion>
            <office:change-info>
              <dc:creator>&lt;анонимный&gt;</dc:creator>
              <dc:date>2015-06-26T11:57:00</dc:date>
            </office:change-info>
            <text:p text:style-name="P10"/>
            <text:p text:style-name="P10"/>
          </text:deletion>
        </text:changed-region>
        <text:changed-region xml:id="ct296677032" text:id="ct296677032">
          <text:insertion>
            <office:change-info>
              <dc:creator>&lt;анонимный&gt;</dc:creator>
              <dc:date>2015-06-26T11:53:00</dc:date>
            </office:change-info>
          </text:insertion>
        </text:changed-region>
        <text:changed-region xml:id="ct296678072" text:id="ct296678072">
          <text:deletion>
            <office:change-info>
              <dc:creator>&lt;анонимный&gt;</dc:creator>
              <dc:date>2015-06-26T11:53:00</dc:date>
            </office:change-info>
            <text:p text:style-name="P11"><text:span text:style-name="Основной_20_шрифт_20_абзаца"><text:span text:style-name="T1">а</text:span></text:span></text:p>
          </text:deletion>
        </text:changed-region>
        <text:changed-region xml:id="ct296680776" text:id="ct296680776">
          <text:insertion>
            <office:change-info>
              <dc:creator>&lt;анонимный&gt;</dc:creator>
              <dc:date>2015-06-26T11:54:00</dc:date>
            </office:change-info>
          </text:insertion>
        </text:changed-region>
        <text:changed-region xml:id="ct296676408" text:id="ct296676408">
          <text:insertion>
            <office:change-info>
              <dc:creator>&lt;анонимный&gt;</dc:creator>
              <dc:date>2015-06-26T11:53:00</dc:date>
            </office:change-info>
          </text:insertion>
        </text:changed-region>
        <text:changed-region xml:id="ct296676616" text:id="ct296676616">
          <text:deletion>
            <office:change-info>
              <dc:creator>&lt;анонимный&gt;</dc:creator>
              <dc:date>2015-06-26T11:53:00</dc:date>
            </office:change-info>
            <text:p text:style-name="P11"><text:span text:style-name="Основной_20_шрифт_20_абзаца"><text:span text:style-name="T1">дминистративного правонарушения</text:span></text:span></text:p>
          </text:deletion>
        </text:changed-region>
        <text:changed-region xml:id="ct296675264" text:id="ct296675264">
          <text:insertion>
            <office:change-info>
              <dc:creator>&lt;анонимный&gt;</dc:creator>
              <dc:date>2015-06-26T11:54:00</dc:date>
            </office:change-info>
          </text:insertion>
        </text:changed-region>
        <text:changed-region xml:id="ct296678904" text:id="ct296678904">
          <text:deletion>
            <office:change-info>
              <dc:creator>&lt;анонимный&gt;</dc:creator>
              <dc:date>2015-06-26T12:03:00</dc:date>
            </office:change-info>
            <text:p text:style-name="P11"><text:span text:style-name="Основной_20_шрифт_20_абзаца"><text:span text:style-name="T1">,</text:span></text:span></text:p>
          </text:deletion>
        </text:changed-region>
        <text:changed-region xml:id="ct296681088" text:id="ct296681088">
          <text:deletion>
            <office:change-info>
              <dc:creator>&lt;анонимный&gt;</dc:creator>
              <dc:date>2015-06-26T11:54:00</dc:date>
            </office:change-info>
            <text:p text:style-name="P11"><text:span text:style-name="Основной_20_шрифт_20_абзаца"><text:span text:style-name="T1"><text:s/>выразившегося в нарушении срока размещения Протокола № 1 вскрытия конвертов на участие в открытом аукционе и открытия доступа к поданным в форме электронных документов заявок на участие в открытом конкурсе от<text:line-break/>7 октября 2014 года</text:span></text:span></text:p>
          </text:deletion>
        </text:changed-region>
        <text:changed-region xml:id="ct296677656" text:id="ct296677656">
          <text:format-change>
            <office:change-info>
              <dc:creator>&lt;анонимный&gt;</dc:creator>
              <dc:date>2015-06-26T11:55:00</dc:date>
            </office:change-info>
          </text:format-change>
        </text:changed-region>
        <text:changed-region xml:id="ct296679632" text:id="ct296679632">
          <text:deletion>
            <office:change-info>
              <dc:creator>&lt;анонимный&gt;</dc:creator>
              <dc:date>2015-06-26T11:55:00</dc:date>
            </office:change-info>
            <text:p text:style-name="P12"><text:span text:style-name="T2">е</text:span></text:p>
          </text:deletion>
        </text:changed-region>
        <text:changed-region xml:id="ct296679216" text:id="ct296679216">
          <text:insertion>
            <office:change-info>
              <dc:creator>&lt;анонимный&gt;</dc:creator>
              <dc:date>2015-06-26T11:55:00</dc:date>
            </office:change-info>
          </text:insertion>
        </text:changed-region>
        <text:changed-region xml:id="ct296675784" text:id="ct296675784">
          <text:deletion>
            <office:change-info>
              <dc:creator>&lt;анонимный&gt;</dc:creator>
              <dc:date>2015-06-26T11:55:00</dc:date>
            </office:change-info>
            <text:p text:style-name="P12"><text:span text:style-name="T2">е</text:span></text:p>
          </text:deletion>
        </text:changed-region>
        <text:changed-region xml:id="ct296677136" text:id="ct296677136">
          <text:insertion>
            <office:change-info>
              <dc:creator>&lt;анонимный&gt;</dc:creator>
              <dc:date>2015-06-26T11:55:00</dc:date>
            </office:change-info>
          </text:insertion>
        </text:changed-region>
        <text:changed-region xml:id="ct296678280" text:id="ct296678280">
          <text:insertion>
            <office:change-info>
              <dc:creator>&lt;анонимный&gt;</dc:creator>
              <dc:date>2015-06-26T11:56:00</dc:date>
            </office:change-info>
          </text:insertion>
        </text:changed-region>
        <text:changed-region xml:id="ct296680880" text:id="ct296680880">
          <text:deletion>
            <office:change-info>
              <dc:creator>&lt;анонимный&gt;</dc:creator>
              <dc:date>2015-06-26T11:56:00</dc:date>
            </office:change-info>
            <text:p text:style-name="P12"><text:span text:style-name="T3">Д</text:span></text:p>
          </text:deletion>
        </text:changed-region>
        <text:changed-region xml:id="ct296682336" text:id="ct296682336">
          <text:insertion>
            <office:change-info>
              <dc:creator>&lt;анонимный&gt;</dc:creator>
              <dc:date>2015-06-26T11:56:00</dc:date>
            </office:change-info>
          </text:insertion>
        </text:changed-region>
        <text:changed-region xml:id="ct296676304" text:id="ct296676304">
          <text:deletion>
            <office:change-info>
              <dc:creator>&lt;анонимный&gt;</dc:creator>
              <dc:date>2015-06-26T11:56:00</dc:date>
            </office:change-info>
            <text:p text:style-name="P12"><text:span text:style-name="T3">й</text:span></text:p>
          </text:deletion>
        </text:changed-region>
        <text:changed-region xml:id="ct296674952" text:id="ct296674952">
          <text:insertion>
            <office:change-info>
              <dc:creator>&lt;анонимный&gt;</dc:creator>
              <dc:date>2015-06-26T11:56:00</dc:date>
            </office:change-info>
          </text:insertion>
        </text:changed-region>
        <text:changed-region xml:id="ct296676096" text:id="ct296676096">
          <text:insertion>
            <office:change-info>
              <dc:creator>&lt;анонимный&gt;</dc:creator>
              <dc:date>2015-06-26T11:56:00</dc:date>
            </office:change-info>
          </text:insertion>
        </text:changed-region>
        <text:changed-region xml:id="ct296681400" text:id="ct296681400">
          <text:deletion>
            <office:change-info>
              <dc:creator>&lt;анонимный&gt;</dc:creator>
              <dc:date>2015-06-26T11:56:00</dc:date>
            </office:change-info>
            <text:p text:style-name="P13">Неявка в указанный срок будет расценена как отказ от подписания протокола.</text:p>
            <text:p text:style-name="P13"><text:span text:style-name="T4"><text:tab/></text:span></text:p>
          </text:deletion>
        </text:changed-region>
        <text:changed-region xml:id="ct296676200" text:id="ct296676200">
          <text:deletion>
            <office:change-info>
              <dc:creator>&lt;анонимный&gt;</dc:creator>
              <dc:date>2015-06-30T16:23:00</dc:date>
            </office:change-info>
            <text:p text:style-name="P14"/>
            <text:p text:style-name="P13"/>
            <text:p text:style-name="P15"/>
            <text:p text:style-name="P16">Начальник отдела контроля</text:p>
            <text:p text:style-name="P16">технического обеспечения в сфере ГОЗ</text:p>
            <text:p text:style-name="P16">Управления контроля тылового обеспечения</text:p>
            <text:p text:style-name="P16">и капитального строительства в сфере ГОЗ <text:s text:c="2"/><text:tab/><text:tab/><text:tab/><text:tab/> <text:s text:c="6"/>С.Э. Кузик <text:s text:c="38"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ext:deletion>
        </text:changed-region>
        <text:changed-region xml:id="ct296677240" text:id="ct296677240">
          <text:deletion>
            <office:change-info>
              <dc:creator>&lt;анонимный&gt;</dc:creator>
              <dc:date>2015-06-26T11:58:00</dc:date>
            </office:change-info>
            <text:p text:style-name="P17"/>
            <text:p text:style-name="P17"/>
          </text:deletion>
        </text:changed-region>
        <text:changed-region xml:id="ct296679840" text:id="ct296679840">
          <text:deletion>
            <office:change-info>
              <dc:creator>&lt;анонимный&gt;</dc:creator>
              <dc:date>2015-06-30T16:23:00</dc:date>
            </office:change-info>
            <text:p text:style-name="P17"/>
            <text:p text:style-name="P17"/>
            <text:p text:style-name="P18">П.Ю. Кучеров</text:p>
            <text:p text:style-name="P19"><text:span text:style-name="Font_20_Style22"><text:span text:style-name="T5">8(499)983-11-15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32bd86-ef12-40d7-abc8-08a1abe4b5ec" text:name="BossProviderVariable"/>
      </text:user-field-decls>
      <text:p text:style-name="P58"><text:change text:change-id="ct295567736"/><text:change text:change-id="ct296680568"/><text:change text:change-id="ct295565552"/>ОПРЕДЕЛЕНИЕ</text:p>
      <text:p text:style-name="P25">о возбуждении дела об административном</text:p>
      <text:p text:style-name="P24"><text:span text:style-name="T27">правонарушении № </text:span><text:span text:style-name="T34">4-7.30-540/00-25-15 </text:span><text:span text:style-name="T27">и проведении</text:span></text:p>
      <text:p text:style-name="P25">административного расследования</text:p>
      <text:p text:style-name="P25"/>
      <text:p text:style-name="P16">«24» июня 2015 г.<text:tab/><text:tab/><text:tab/><text:tab/><text:tab/><text:tab/><text:tab/><text:tab/><text:tab/><text:tab/>г. Москва</text:p>
      <text:p text:style-name="P16"/>
      <text:p text:style-name="P7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<text:change text:change-id="ct295570440"/><text:change-start text:change-id="ct295567112"/>.<text:change-end text:change-id="ct295567112"/>Э<text:change text:change-id="ct295570544"/><text:change-start text:change-id="ct295813120"/>.<text:change-end text:change-id="ct295813120"/>, рассмотрев материалы и информацию, полученные в результате проверки Рособоронзаказа, в отношении ФКП «ГкНИПАС» (далее — ФКП «ГкНИПАС», Заказчик),<text:change-start text:change-id="ct296676720"/></text:p>
      <text:p text:style-name="P8"><text:change-end text:change-id="ct296676720"/><text:change text:change-id="ct296678384"/>УСТАНОВИЛА:<text:change-start text:change-id="ct296677760"/></text:p>
      <text:p text:style-name="P9"><text:change-end text:change-id="ct296677760"/><text:change text:change-id="ct296682024"/>15 сентября 2014 года, извещение № 0548100004514000002 о проведении открытого конкурса на право заключения государственного контракта на оказание услуг по разработке проектной документации «Реконструкция и техническое перевооружение цехов опытного производства для изготовления опытных образцов военной техники и испытательного оборудования ФКП «ГкНИПАС» размещено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30">В соответствии с частью 7 статьи 52 Федерального закона от<text:line-break/>05 апреля 2013 года № 44-ФЗ «О контрактной системе в сфере закупок товаров, работ, услуг для обеспечения государственных и муниципальных нужд»<text:line-break/>(далее - Федеральный закон), протокол вскрытия конвертов с заявками на участие в открытом конкурсе и открытия доступа к поданным в форме <text:soft-page-break/>электронных документов заявкам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открытия доступа к поданным в форме электронных документов заявкам на участие в конкурсе и <text:span text:style-name="T37">не позднее рабочего дня, следующего за датой подписания этого протокола, размещается в единой информационной системе</text:span>. </text:p>
      <text:p text:style-name="P31"><text:span text:style-name="T41">Протокол №1 вскрытия конвертов с заявками на участие в открытом конкурсе от 07 октября 2014 г. был опубликован 10 октября 2014 года на официальном сайте Российской Федерации (</text:span><text:a xlink:type="simple" xlink:href="http://www.zakupki.gov.ru/"><text:span text:style-name="T17">www.zakupki.gov.ru</text:span></text:a><text:span text:style-name="T18">)</text:span><text:span text:style-name="T38">, </text:span><text:span text:style-name="T41">с нарушением срока, установленного частью 7 статьи 52 Федерального закона.</text:span></text:p>
      <text:p text:style-name="P30"><text:span text:style-name="T39">В соответствии с частью 1.4 статьи 7.30 КоАП размещение должностным лицом заказчика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- </text:span><text:span text:style-name="T40">влечет наложение </text:span><text:span text:style-name="T40">административного штрафа на должностных лиц в размере пятнадцати тысяч </text:span><text:span text:style-name="T40">рублей; на юридических лиц - пятидесяти тысяч рублей.</text:span></text:p>
      <text:p text:style-name="P31"><text:span text:style-name="T41">Таким образом, ФКП «ГкНИПАС» нарушило требования части 7 статьи 52 Федерального закона, выразившееся </text:span><text:span text:style-name="Основной_20_шрифт_20_абзаца"><text:span text:style-name="T7">в нарушении срока размещения<text:line-break/>Протокола № 1 вскрытия конвертов на участие в открытом аукционе. Ответственность за данное правонарушение,</text:span></text:span><text:span text:style-name="T41"> предусмотрена частью 1.4 статьи 7.30 Кодекса Российской Федерации об административных правонарушениях </text:span><text:span text:style-name="T36">(далее — КоАП).</text:span></text:p>
      <text:p text:style-name="P26">Указанные материалы и данные являются достаточными для возбуждения дела.</text:p>
      <text:p text:style-name="P27"><text:soft-page-break/>Руководствуясь статьями 28.1, 28.7 КоАП,</text:p>
      <text:p text:style-name="P10"><text:change text:change-id="ct296680984"/>ОПРЕДЕЛИЛА:</text:p>
      <text:list xml:id="list2095258422730200892" text:style-name="L1">
        <text:list-item>
          <text:list>
            <text:list-item>
              <text:list>
                <text:list-item>
                  <text:p text:style-name="P43"><text:span text:style-name="T30">Возбудить в отношении ФКП «ГкНИПАС»</text:span><text:span text:style-name="T16"> </text:span><text:span text:style-name="Основной_20_шрифт_20_абзаца"><text:span text:style-name="T1">дело об административном правонарушении по признакам </text:span></text:span><text:change-start text:change-id="ct296677032"/><text:span text:style-name="Основной_20_шрифт_20_абзаца"><text:span text:style-name="T1">нарушения части 7 статьи 52 Федерального закона</text:span></text:span><text:change-end text:change-id="ct296677032"/><text:change text:change-id="ct296678072"/><text:change-start text:change-id="ct296680776"/><text:span text:style-name="Основной_20_шрифт_20_абзаца"><text:span text:style-name="T1">,</text:span></text:span><text:change-end text:change-id="ct296680776"/><text:change-start text:change-id="ct296676408"/><text:span text:style-name="Основной_20_шрифт_20_абзаца"><text:span text:style-name="T1"> </text:span></text:span><text:change-end text:change-id="ct296676408"/><text:change text:change-id="ct296676616"/><text:change-start text:change-id="ct296675264"/><text:span text:style-name="Основной_20_шрифт_20_абзаца"><text:span text:style-name="T1">выразившегося в нарушении срока размещения Протокола № 1 вскрытия конвертов на участие в открытом аукционе и открытия доступа к поданным в форме электронных документов заявок на участие в открытом конкурсе от 7 октября 2014 года,</text:span></text:span><text:change-end text:change-id="ct296675264"/><text:span text:style-name="Основной_20_шрифт_20_абзаца"><text:span text:style-name="T1"> ответственность за которое предусмотрена частью 1.4 статьи 7.30 КоАП</text:span></text:span><text:change text:change-id="ct296678904"/><text:change text:change-id="ct296681088"/><text:span text:style-name="Основной_20_шрифт_20_абзаца"><text:span text:style-name="T1">.</text:span></text:span></text:p>
                </text:list-item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4">Руководствуясь статьёй 26.10 КоАП ФКП «ГкНИПАС» надлежит в <text:change-start text:change-id="ct296677656"/><text:span text:style-name="T37">трёхдневный срок</text:span><text:change-end text:change-id="ct296677656"/> с даты <text:s/>получения настоящего определения представить в ФАС России оформленные и заверенные надлежащим образом следующие документы (материалы и сведения):</text:p>
                </text:list-item>
              </text:list>
            </text:list-item>
          </text:list>
        </text:list-item>
      </text:list>
      <text:list xml:id="list1186208196870835003" text:style-name="L2">
        <text:list-item>
          <text:list>
            <text:list-item>
              <text:p text:style-name="P36">Копию Устава ФКП «ГкНИПАС»;</text:p>
            </text:list-item>
            <text:list-item>
              <text:p text:style-name="P37">Копию свидетельства о внесении записи в Единый государственный реестр юридических лиц ФКП «ГкНИПАС»;</text:p>
            </text:list-item>
            <text:list-item>
              <text:p text:style-name="P39"><text:span text:style-name="T34">Копию Свидетельства ФКП «ГкНИПАС» о постановке на учет </text:span><text:span text:style-name="T34">Российской организации в налоговом</text:span><text:span text:style-name="T33"> органе по месту ее нахождения;</text:span></text:p>
            </text:list-item>
            <text:list-item>
              <text:p text:style-name="P39"><text:span text:style-name="T33">Копии документов (приказы, распоряжения, доверенности и т.д.), </text:span><text:span text:style-name="T2">подтверждающи</text:span><text:change text:change-id="ct296679632"/><text:change-start text:change-id="ct296679216"/><text:span text:style-name="T2">х</text:span><text:change-end text:change-id="ct296679216"/><text:span text:style-name="T2"> полномочия директора ФКП «ГкНИПАС»;</text:span></text:p>
            </text:list-item>
            <text:list-item>
              <text:p text:style-name="P39"><text:span text:style-name="T33">Копии документов (приказы, распоряжения, доверенности и т.д.), </text:span><text:span text:style-name="T2">подтверждающи</text:span><text:change text:change-id="ct296675784"/><text:change-start text:change-id="ct296677136"/><text:span text:style-name="T2">х</text:span><text:change-end text:change-id="ct296677136"/><text:span text:style-name="T2"> полномочия Подкопаева М.Н., ответственного за подготовку и размещение конкурсной документации в единой информационной системе;</text:span></text:p>
            </text:list-item>
            <text:list-item>
              <text:p text:style-name="P39"><text:span text:style-name="T33">Справку о доходах по форме 2-НДФЛ за 2014 г. физического лица, </text:span><text:span text:style-name="T2">указанного в пункте 3.5.;</text:span></text:p>
            </text:list-item>
            <text:list-item>
              <text:p text:style-name="P39"><text:change-start text:change-id="ct296678280"/><text:span text:style-name="T3">Копию </text:span><text:change-end text:change-id="ct296678280"/><text:change text:change-id="ct296680880"/><text:change-start text:change-id="ct296682336"/><text:span text:style-name="T3">д</text:span><text:change-end text:change-id="ct296682336"/><text:span text:style-name="T3">олжностно</text:span><text:change text:change-id="ct296676304"/><text:change-start text:change-id="ct296674952"/><text:span text:style-name="T3">го</text:span><text:change-end text:change-id="ct296674952"/><text:span text:style-name="T3"> регламент</text:span><text:change-start text:change-id="ct296676096"/><text:span text:style-name="T3">а</text:span><text:change-end text:change-id="ct296676096"/><text:span text:style-name="T3"> должностного лица, указанного в<text:line-break/>пункте 3.5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text:soft-page-break/><text:span text:style-name="Font_20_Style22"><text:span text:style-name="T21"><text:s/><text:tab/>Запрашиваемые документы (сведения), а также расписку в получении уведомления о составлении протокола об административном правонарушении, подписанную законным представителем ФКП «ГкНИПАС», необходимо направить в ФАС России в течении трех дней с момента получения настоящего уведомления по </text:span></text:span><text:span text:style-name="Font_20_Style22"><text:span text:style-name="T22">адресу: ул.</text:span></text:span><text:span text:style-name="Font_20_Style22"><text:span text:style-name="T21"> Садовая-Кудринская, 11, г. Москва, Д-242,<text:line-break/>ГСП-3, 125993, в электронном виде по адресу: </text:span></text:span><text:a xlink:type="simple" xlink:href="mailto:fas25goz@fas.gov.ru"><text:span text:style-name="Font_20_Style22"><text:span text:style-name="T12">fas25goz@fas.gov.ru</text:span></text:span></text:a><text:span text:style-name="Font_20_Style22"><text:span text:style-name="T35">, </text:span></text:span><text:span text:style-name="Font_20_Style22"><text:span text:style-name="T10">py</text:span></text:span><text:a xlink:type="simple" xlink:href="mailto:pykucherov@fas.gov.ru"><text:span text:style-name="Font_20_Style22"><text:span text:style-name="T11">k</text:span></text:span></text:a><text:a xlink:type="simple" xlink:href="mailto:pykucherov@fas.gov.ru"><text:span text:style-name="Font_20_Style22"><text:span text:style-name="T9">ucherov</text:span></text:span></text:a><text:a xlink:type="simple" xlink:href="mailto:pykucherov@fas.gov.ru"><text:span text:style-name="Font_20_Style22"><text:span text:style-name="T13">@fas.gov.ru</text:span></text:span></text:a><text:span text:style-name="Font_20_Style22"><text:span text:style-name="T12"> </text:span></text:span><text:span text:style-name="Font_20_Style22"><text:span text:style-name="T22">и</text:span></text:span><text:span text:style-name="Font_20_Style22"><text:span text:style-name="T21">ли по факсу: (495) 982-16-11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390531" text:continue-list="list2095258422730200892" text:style-name="L1">
        <text:list-item>
          <text:list>
            <text:list-item>
              <text:list>
                <text:list-item>
                  <text:p text:style-name="P45"><text:span text:style-name="T24">Законному представителю ФКП «ГкНИПАС» </text:span><text:span text:style-name="T26">явиться </text:span><text:span text:style-name="T28">в<text:line-break/>14 </text:span><text:span text:style-name="T28">час. 00 мин. 20 июля 2015 года</text:span><text:span text:style-name="T26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</text:span><text:span text:style-name="T26">нарушения, а также для объявления результатов административного </text:span><text:span text:style-name="T26">расследования,</text:span><text:span text:style-name="T27"> либо направить защитника с надлежащим образом оформленными полномочиями на участие в административном производстве по д</text:span><text:span text:style-name="T26">елу № 4-7.30-540/00-25-15</text:span><text:span text:style-name="T26">,</text:span><text:span text:style-name="T26"> со </text:span><text:span text:style-name="T27">всеми правами, предусмотренными<text:line-break/>статьей 25.5 КоАП.</text:span></text:p>
                </text:list-item>
              </text:list>
            </text:list-item>
          </text:list>
        </text:list-item>
      </text:list>
      <text:p text:style-name="P13"><text:change text:change-id="ct296681400"/><text:span text:style-name="T4">В случае неявки </text:span><text:span text:style-name="T14">законного представителя </text:span><text:span text:style-name="T15">ФКП «ГкНИПАС»</text:span><text:span text:style-name="T4">, протокол об административном правонарушении будет составлен в его отсутствие (часть 4.1 статьи 28.2 КоАП)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3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oft-page-break/><text:span text:style-name="T23"><text:tab/></text:span><text:span text:style-name="T29">Примечание</text:span><text:span text:style-name="T27">.</text:span><text:span text:style-name="T27"> Порядок оформления пропуска в здание ФАС России можно согласовать по телефону (499) 983-11-15 (доб. 18-60)</text:span><text:span text:style-name="T31"> </text:span><text:span text:style-name="T27">за трое суток до составления протокола.</text:span><text:change text:change-id="ct296676200"/><text:change text:change-id="ct296677240"/><text:change text:change-id="ct2966798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5F17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296676512" text:id="ct296676512">
            <text:insertion>
              <office:change-info>
                <dc:creator>&lt;анонимный&gt;</dc:creator>
                <dc:date>2015-06-29T10:33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change-start text:change-id="ct296676512"/><text:s/><text:change-end text:change-id="ct296676512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296680360" text:id="ct296680360">
            <text:insertion>
              <office:change-info>
                <dc:creator>&lt;анонимный&gt;</dc:creator>
                <dc:date>2015-06-29T10:33:00</dc:date>
              </office:change-info>
            </text:insertion>
          </text:changed-region>
        </text:tracked-changes>
        <text:p text:style-name="MP2"><draw:frame draw:style-name="Mfr2" draw:name="Графический объект1" text:anchor-type="paragraph" svg:x="0cm" svg:width="3.6cm" svg:height="0.78cm" draw:z-index="0"><draw:image xlink:href="Pictures/10000201000000780000001A875F17A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75F17A6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change-start text:change-id="ct296680360"/><text:s/><text:change-end text:change-id="ct296680360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1:23:57.31</meta:creation-date>
    <dc:date>2015-06-30T16:23:12.32</dc:date>
    <meta:editing-duration>PT1H11M31S</meta:editing-duration>
    <meta:editing-cycles>7</meta:editing-cycles>
    <meta:generator>OpenOffice.org/3.4.1$Win32 OpenOffice.org_project/341m1$Build-9593</meta:generator>
    <meta:print-date>2015-06-29T10:32:34.63</meta:print-date>
    <meta:document-statistic meta:table-count="0" meta:image-count="2" meta:object-count="0" meta:page-count="5" meta:paragraph-count="56" meta:word-count="932" meta:character-count="7228"/>
    <meta:user-defined meta:name="Поле 1"/>
    <meta:user-defined meta:name="Поле 2"/>
    <meta:user-defined meta:name="Поле 3"/>
    <meta:user-defined meta:name="Поле 4"/>
  </office:meta>
</office:document-meta>
</file>