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962F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4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499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9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font-weight="bold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8" style:family="text">
      <style:text-properties fo:color="#000000" fo:font-size="14pt" style:text-underline-style="solid" style:text-underline-width="auto" style:text-underline-color="font-color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style:font-name="Times New Roman1" fo:font-size="14pt" fo:background-color="#ffffff"/>
    </style:style>
    <style:style style:name="T1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8b6903-752d-409e-873e-59ba0cdc26ef" text:name="BossProviderVariable"/>
      </text:user-field-decls>
      <text:p text:style-name="P22">ПОСТАНОВЛЕНИЕ</text:p>
      <text:p text:style-name="P15">о наложении штрафа по делу</text:p>
      <text:p text:style-name="P16"><text:span text:style-name="T1">об административном правонарушении </text:span><text:span text:style-name="T10">№ </text:span><text:span text:style-name="T6">АК276-15</text:span></text:p>
      <text:p text:style-name="P17"/>
      <text:p text:style-name="P13">«23» июня 2015                                                                                           <text:s text:c="6"/>Москва</text:p>
      <text:p text:style-name="P13"/>
      <text:p text:style-name="P9"><text:span text:style-name="T1">Я, заместитель начальника Управления контроля размещения государственного заказа Федеральной антимонопольной службы <text:s text:c="25"/>Баширова Д.М., рассмотрев протокол и материалы дела об административном правонарушении, возбужденного протоколом от 19.05.2015 по делу № </text:span><text:span text:style-name="T6">АК276-15</text:span><text:span text:style-name="T1"> в отношении з</text:span><text:span text:style-name="T5">аместителя директора финансового департамента Министерства труда и социальной защиты Российской Федерации Карачёвой Л.Ю. </text:span><text:span text:style-name="T11">(XXXXXXXXXXXXXXXXXXXXXXXXXXXXXXXXXXXXXXXXXXXXXXXXXXXXXXXXXXXXXXXXXXXXXXXXXXXXXXXXXXXXXXXXXXXXXXXXXXXXXXXXXXXXXXXXXXXXXXXXXXXXXXXXXXXXXXXXXXXXXXXXXXXXXXXXXXXXXXXXXXXXXXXXXXXXXXXXXXXXXXXXXXXXXXXXXXXXXXXXXXXXXXXXXXXXXXXXXXXXXXXXX),</text:span><text:span text:style-name="T10"> </text:span><text:span text:style-name="T1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0"><text:span text:style-name="T2">УСТАНОВИЛА:</text:span><text:span text:style-name="T12"> </text:span></text:p>
      <text:p text:style-name="P9"><text:span text:style-name="T5">Министерством труда и социальной защиты Российской Федерации (далее - Заказчик) размещен открытый конкурс </text:span><text:bookmark text:name="notice_orderName"/><text:span text:style-name="T5">на</text:span><text:span text:style-name="T9"> в</text:span><text:span text:style-name="T3">ыполнение работ по научно-методическому, учебно-методическому и информационно-аналитическому обеспечению дополнительного профессионального образования федеральных государственных гражданских служащих в 2014 году </text:span><text:span text:style-name="T5">(номер извещения  0195100000314000226) (далее – Конкурс).</text:span></text:p>
      <text:p text:style-name="P7">В соответствии с пунктом 9 части 1 статьи 50 Федерального закона от 05.04.2013 № 44-ФЗ «О контрактной системе в сфере закупок товаров, работ, услуг для государственных и муниципальных нужд» (далее – Закон о контрактной системе) конкурсная документация должна содержать, в том числе,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.</text:p>
      <text:p text:style-name="P7">Согласно пункту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ется в соответствии с постановлением Правительства Российской Федерации от 28.11.2013 № 1085 установлены правила оценки заявок, окончательных предложений участников закупки товаров, работ, услуг для обеспечения государственных и муниципальных нужд (далее – Правила оценки).</text:p>
      <text:p text:style-name="P7">Пунктом 11 Правил оценки установлено, что для оценки заявок <text:soft-page-break/>(предложений) по каждому критерию оценки используется 100-балльная шкала оценки. Если в соответствии с пунктом 10 Правил оценки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7">В подпункте 4.10.5 пункта 4.10 «Критерии оценки заявок на участие в открытом конкурсе. Порядок оценки заявок на участие в открытом конкурсе» Конкурсной документации установлены критерии оценки заявок на участие в Конкурсе, а именно: «Цена государственного контракта» (значимость критерия – 60%), «Качественные, функциональные и экологические характеристики объекта закупки» (значимость критерия – 35%),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(значимость критерия – 5 %).</text:p>
      <text:p text:style-name="P7">В таблице 1 «Перечень показателей оценки заявок (предложений) по критерию «Качественные, функциональные и экологические характеристики объекта закупки» по критерию «Качественные, функциональные и экологические характеристики объекта закупки» Заявителем в Конкурсной документации установлен следующий показатель: «Качество услуг».</text:p>
      <text:p text:style-name="P7">По данному показателю анализируется «степень проработанности технического предложения на оказание услуг, в том числе в части описания современных образовательных технологий, которые планируются применять при организации обучения, содержательного наполнения разделов соответствующей дополнительной профессиональной программы; экспертной поддержки обучения, предложений по разработке раздаточного материала».</text:p>
      <text:p text:style-name="P7">«Минимальное количество баллов – 10, присваивается заявке на участие в открытом конкурсе, в которой указаны только работы, предусмотренные в техническом задании конкурсной документации. Максимальное количество баллов – 100, присваивается заявке на участие в закупке, содержащей наиболее детальное описание методологии выполнения работы с наилучшим обоснованием предлагаемого пути и методов решения задач».</text:p>
      <text:p text:style-name="P7">«При оценке заявок по критерию, указанному в таблице № 1, наибольшее количество баллов присваивается заявке с лучшим предложением по качеству услуг».</text:p>
      <text:p text:style-name="P7">Учитывая изложенное, установленный Заказчиком порядок оценки заявок не позволяет выявить лучшее условие выполнения контракта в связи с отсутствием установленной зависимости между количеством присваиваемых <text:soft-page-break/>баллов и сведениями, предоставляемыми участниками закупки в заявках на участие в Конкурсе.</text:p>
      <text:p text:style-name="P7">Таким образом, действия Заказчика, установившего в Конкурсной документации противоречивые требования к оказанию услуг, нарушают пункт 1 часть 1 статьи 50 Закона о контрактной системе.</text:p>
      <text:p text:style-name="P7">В соответствии с частью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7">Согласно материалам настоящего дела, ответственным лицом Заказчика, утвердившим Конкурсную документацию, является является заместитель директора финансового департамента Министерства труда и социальной защиты Российской Федерации Карачёва Л.Ю.</text:p>
      <text:p text:style-name="P7">Таким образом, в действиях должностного лица – заместителя директора финансового департамента Министерства труда и социальной защиты Российской Федерации Карачёвой Л.Ю. (XXXXXXXXXXXXXXXXXXXXXXXXXXXXXXXXXXXXXXXXXXXXXXXXXXXXXXXXXXXXXXXXXXXXXXXXXXXXXXXXXXXXXXXXXXXXXXXXXXXXXXXXXXXXXXXXXXXXXXXXXXXXXXXXXXXXXXXXXXXXXXXXXXXXXXXXXXXXXXXXXXXXXXXXXXXXXXXXXXXXXXXXXXXXXXXXXXXXXXXXXXXXXXXXXXXXXXXXXXXXXXXXX),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7">Административное правонарушение совершено по месту нахождения Заказчика: Москва, Ильинка, д. 21.</text:p>
      <text:p text:style-name="P7">Временем совершения административного правонарушения является дата утверждения Конкурсной документации: 11.09.2014.</text:p>
      <text:p text:style-name="P8">Протокол по делу об административном правонарушении № АК276-15 составлен 19.05.2015 врио начальника правового отдела Управления контроля размещения государственного заказа Федеральной антимонопольной службы Шаровой К.К. с участием Карачевой Л.Ю. </text:p>
      <text:p text:style-name="P8">Рассмотрение дела об административном правонарушении № АК276-15 состоялось 23.06.2015 с участием Карачевой Л.Ю.</text:p>
      <text:p text:style-name="P8">Карачева Л.Ю. сообщила, что вину в совершенном административном правонарушении признает.</text:p>
      <text:p text:style-name="P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заместителя директора финансового департамента <text:soft-page-break/>Министерства труда и социальной защиты Российской Федерации Карачёвой Л.Ю. нарушение пункта 9 части 1 статьи 50 Закона о контрактной системе, выразившееся ненадлежащем установлении в Конкурсной документации порядка оценки заявок участников Конкурса. </text:p>
      <text:p text:style-name="P8">Тем самым, Карачева Л.Ю. совершила административное правонарушение, ответственность за совершение которого предусмотрена частью 4.2 статьи 7.30 КоАП.</text:p>
      <text:p text:style-name="P8">Таким образом, вина Карачева Л.Ю. состоит в том, что она не выполнила установленные требования Закона о контрактной системе.</text:p>
      <text:p text:style-name="P11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7">Вина <text:span text:style-name="T12">Карачевой Л.Ю. </text:span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p>
      <text:p text:style-name="P7">О<text:span text:style-name="T12">бстоятельства свидетельствующие о малозначительности совершенного Карачевой Л.Ю. административного правонарушения, должностным лицом, уполномоченным на рассмотрение настоящего дела, не выявлены.</text:span></text:p>
      <text:p text:style-name="P7">Обстоятельства, отягчающие административную ответственность совершенного <text:span text:style-name="T12">Карачева Л.Ю. </text:span>административного правонарушения, не выявлены.</text:p>
      <text:p text:style-name="P8">Таким образом, в действиях заместителя директора финансового департамента Министерства труда и социальной защиты Российской Федерации Карачёвой Л.Ю., выразившихся в нарушении требований законодательства Российской Федерации о контрактной системе при утверждении Конкурсных документаций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7">Согласно части 4.2 статьи 7.30 КоАП, 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1">Руководствуясь статьями 7.30, 23.66, 29.9 КоАП,</text:p>
      <text:p text:style-name="P9"> </text:p>
      <text:p text:style-name="P12">ПОСТАНОВИЛА:</text:p>
      <text:p text:style-name="P9"> <text:span text:style-name="T5">1.    </text:span><text:span text:style-name="T1">Признать в действиях</text:span><text:span text:style-name="T4"> </text:span><text:span text:style-name="T5">заместителя директора финансового департамента Министерства труда и социальной защиты Российской Федерации Карачёвой Л.Ю.</text:span><text:span text:style-name="T6"> нарушение пункта 9 части 1 статьи 50 <text:s/>Закона о контрактной системе.</text:span></text:p>
      <text:p text:style-name="P11"><text:soft-page-break/>2.    Нарушение <text:span text:style-name="T4">заместителем директора финансового департамента Министерства труда и социальной защиты Российской Федерации Карачёвой Л.Ю.</text:span><text:span text:style-name="T10"> </text:span>требований законодательства Российской Федерации о контрактной сфере закупок влечет административную ответственность, предусмотренную частью 4.2 статьи 7.30 КоАП.</text:p>
      <text:p text:style-name="P9">3.     <text:span text:style-name="T1">Наложить на </text:span><text:span text:style-name="T5">заместителя директора финансового департамента Министерства труда и социальной защиты Российской Федерации Карачёвой Л.Ю. (XXXXXXXXXXXXXXXXXXXXXXXXXXXXXXXXXXXXXXXXXXXXXXXXXXXXXXXXXXXXXXXXXXXXXXXXXXXXXXXXXXXXXXXXXXXXXXXXXXXXXXXXXXXXXXXXXXXXXXXXXXXXXXXXXXXXXXXXXXXXXXXXXXXXXXXXXXXXXXXXXXXXXXXXXXXXXXXXXXXXXXXXXXXXXXXXXXXXXXXXXXXXXXXXXXXXXXXXXXXXXXXXX)</text:span><text:span text:style-name="T6"> </text:span><text:span text:style-name="T1">штраф в размере 3 000 (трех тысяч) рублей.</text:span></text:p>
      <text:p text:style-name="P1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1">В соответствии с частью 5 статьи 3.5 КоАП сумма административного штрафа подлежит зачислению в бюджет в полном объеме.</text:p>
      <text:p text:style-name="P1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3">Получатель ИНН 7703516539 КПП 770301001</text:p>
      <text:p text:style-name="P13">Межрегиональное операционное УФК</text:p>
      <text:p text:style-name="P13">(для ФАС России)</text:p>
      <text:p text:style-name="P13">КБК 16111633010016000140</text:p>
      <text:p text:style-name="P13">ОКТМО 45380000</text:p>
      <text:p text:style-name="P13">Банк получателя ОПЕРУ-1</text:p>
      <text:p text:style-name="P13">Банка России</text:p>
      <text:p text:style-name="P13">г. Москвы</text:p>
      <text:p text:style-name="P13">БИК 044501002</text:p>
      <text:p text:style-name="P13">Расчетный счет 40101810500000001901</text:p>
      <text:p text:style-name="P2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1"><text:span text:style-name="T1">Документы, подтверждающие уплату штрафа необходимо направить по электронной почте </text:span><text:span text:style-name="T7">rsemyonov</text:span><text:span text:style-name="T8">@</text:span><text:span text:style-name="T7">fas</text:span><text:span text:style-name="T8">.</text:span><text:span text:style-name="T7">gov</text:span><text:span text:style-name="T8">.</text:span><text:span text:style-name="T7">ru</text:span><text:span text:style-name="T8">.</text:span> <text:span text:style-name="T1">В назначении платежа необходимо указывать номер оплачиваемого постановления о наложении штрафа. В случае </text:span><text:soft-page-break/><text:span text:style-name="T1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0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962F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B962F1A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3:04:56.74</meta:creation-date>
    <dc:date>2015-06-30T16:27:03.12</dc:date>
    <meta:editing-duration>PT3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60" meta:word-count="1427" meta:character-count="12697"/>
    <meta:user-defined meta:name="Поле 1"/>
    <meta:user-defined meta:name="Поле 2"/>
    <meta:user-defined meta:name="Поле 3"/>
    <meta:user-defined meta:name="Поле 4"/>
  </office:meta>
</office:document-meta>
</file>