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541F8C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7.63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left="10.638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edf9123-b1fa-49ae-9a46-660a5b76abe4" text:name="BossProviderVariable"/>
      </text:user-field-decls>
      <text:p text:style-name="P10"><text:span text:style-name="T2">Решение</text:span></text:p>
      <text:p text:style-name="P8">по результатам рассмотрения ходатайства</text:p>
      <text:p text:style-name="P5"><text:tab/>В соответствии со статьями 28 и 33 Федерального закона от 26 июля 2006 №135-ФЗ «О защите конкуренции» Федеральная антимонопольная служба рассмотрела ходатайство Общества с ограниченной ответственностью «БМ-Дирекция» (место нахождения: 107996, г. Москва, ул. Рождественка, д. 8/15, <text:s text:c="9"/>стр. 3; основной вид деятельности – деятельность по управлению финансово-промышленными группами и холдинг-компаниями) о даче согласия на приобретение прав, позволяющих осуществлять функции единоличного исполнительного органа Закрытого акционерного общества «Спецстрой-2» (место нахождения: 115114, г. Москва, ул. Дербеневская, д. 24, стр. 3; основной вид деятельности – финансовое посредничество, не включенное в другие группировки) и сообщает, что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541F8C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9541F8C8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4T17:55:48.91</meta:creation-date>
    <dc:date>2015-06-30T16:29:14.97</dc:date>
    <meta:editing-duration>PT1M31S</meta:editing-duration>
    <meta:editing-cycles>1</meta:editing-cycles>
    <meta:generator>OpenOffice.org/3.4.1$Win32 OpenOffice.org_project/341m1$Build-9593</meta:generator>
    <meta:print-date>2015-06-29T10:02:49.81</meta:print-date>
    <meta:document-statistic meta:table-count="0" meta:image-count="1" meta:object-count="0" meta:page-count="1" meta:paragraph-count="5" meta:word-count="101" meta:character-count="842"/>
    <meta:user-defined meta:name="Поле 1"/>
    <meta:user-defined meta:name="Поле 2"/>
    <meta:user-defined meta:name="Поле 3"/>
    <meta:user-defined meta:name="Поле 4"/>
  </office:meta>
</office:document-meta>
</file>