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8D36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5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9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0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/>
    </style:style>
    <style:style style:name="P40" style:family="paragraph" style:parent-style-name="ConsPlusNormal">
      <style:paragraph-properties fo:text-align="justify" style:justify-single-word="false" fo:orphans="2" fo:widows="2"/>
      <style:text-properties style:font-name="Times New Roman1" fo:font-size="10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 style:text-autospace="none">
        <style:tab-stops>
          <style:tab-stop style:position="1.217cm"/>
        </style:tab-stops>
      </style:paragraph-properties>
      <style:text-properties fo:font-size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 style:text-autospace="none">
        <style:tab-stops>
          <style:tab-stop style:position="1.21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>
        <style:tab-stops>
          <style:tab-stop style:position="1.217cm"/>
        </style:tab-stops>
      </style:paragraph-properties>
      <style:text-properties fo:color="#000000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style:text-autospace="none">
        <style:tab-stops>
          <style:tab-stop style:position="1.217cm"/>
        </style:tab-stops>
      </style:paragraph-properties>
      <style:text-properties fo:color="#000000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72cm" style:auto-text-indent="false">
        <style:tab-stops>
          <style:tab-stop style:position="-0.649cm"/>
          <style:tab-stop style:position="1.868cm"/>
        </style:tab-stops>
      </style:paragraph-properties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1.868cm"/>
        </style:tab-stops>
      </style:paragraph-properties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1.868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 style:font-name-asian="Times New Roman2" style:language-asian="ru" style:country-asian="RU" style:font-name-complex="Times New Roman2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background-color="#ffffff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fo:color="#000000" style:font-name="Times New Roman" fo:language="en" fo:country="US" fo:background-color="#ffffff" style:font-name-complex="Times New Roman"/>
    </style:style>
    <style:style style:name="T9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0" style:family="text">
      <style:text-properties fo:color="#000000" style:font-name="Times New Roman" fo:language="en" fo:country="US" style:text-underline-style="none" fo:font-weight="normal" fo:background-color="transparent" style:font-name-asian="Times New Roman CYR1" style:font-weight-asian="normal" style:font-name-complex="Times New Roman" style:font-weight-complex="normal"/>
    </style:style>
    <style:style style:name="T11" style:family="text">
      <style:text-properties fo:color="#000000" style:font-name="Times New Roman" fo:language="en" fo:country="US" fo:background-color="transparent" style:font-name-complex="Times New Roman"/>
    </style:style>
    <style:style style:name="T12" style:family="text">
      <style:text-properties fo:color="#000000" style:font-name="Times New Roman" fo:language="ru" fo:country="RU" fo:background-color="#ffffff" style:font-name-complex="Times New Roman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" style:font-weight-complex="normal"/>
    </style:style>
    <style:style style:name="T16" style:family="text">
      <style:text-properties fo:color="#000000" style:font-name="Times New Roman" fo:language="ru" fo:country="RU" fo:background-color="transparent" style:font-name-complex="Times New Roman"/>
    </style:style>
    <style:style style:name="T17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language="en" fo:country="US" fo:background-color="transparent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1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3" style:family="text">
      <style:text-properties fo:color="#000000" style:font-name="Times New Roman" fo:font-size="14pt" fo:background-color="#ffffff" style:font-size-asian="14pt" style:font-size-complex="14pt"/>
    </style:style>
    <style:style style:name="T24" style:family="text">
      <style:text-properties fo:color="#000000" style:font-name="Times New Roman" style:font-size-asian="14pt" style:font-size-complex="14pt"/>
    </style:style>
    <style:style style:name="T25" style:family="text">
      <style:text-properties fo:color="#000000" fo:language="en" fo:country="US" style:text-underline-style="solid" style:text-underline-width="auto" style:text-underline-color="font-color"/>
    </style:style>
    <style:style style:name="T2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8" style:family="text">
      <style:text-properties fo:color="#000000" style:font-name="Times New Roman1" fo:font-size="14pt" style:font-size-asian="14pt" style:font-size-complex="14pt"/>
    </style:style>
    <style:style style:name="T29" style:family="text">
      <style:text-properties fo:color="#000000" style:font-name="Times New Roman1" fo:font-size="14pt" fo:background-color="#ffffff" style:font-size-asian="14pt" style:font-size-complex="14pt"/>
    </style:style>
    <style:style style:name="T3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1" style:family="text">
      <style:text-properties fo:color="#000000" style:font-name="Times New Roman1" style:font-size-asian="14pt" style:font-size-complex="14pt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5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86" style:family="text">
      <style:text-properties fo:color="#000000" style:font-size-asian="14pt" style:font-size-complex="14pt"/>
    </style:style>
    <style:style style:name="T87" style:family="text">
      <style:text-properties fo:color="#000000" fo:font-size="14pt"/>
    </style:style>
    <style:style style:name="T88" style:family="text">
      <style:text-properties fo:color="#000000" fo:language="ru" fo:country="RU"/>
    </style:style>
    <style:style style:name="T89" style:family="text">
      <style:text-properties fo:font-size="14pt" style:font-size-asian="14pt" style:font-size-complex="14pt"/>
    </style:style>
    <style:style style:name="T90" style:family="text">
      <style:text-properties fo:font-size="14pt" fo:background-color="#ffffff" style:font-size-asian="14pt" style:font-size-complex="14pt"/>
    </style:style>
    <style:style style:name="T91" style:family="text">
      <style:text-properties style:font-name="Times New Roman1" fo:font-size="14pt" style:font-size-asian="14pt" style:font-size-complex="14pt"/>
    </style:style>
    <style:style style:name="T92" style:family="text">
      <style:text-properties style:font-name="Times New Roman1" fo:font-size="10pt" fo:language="ru" fo:country="RU"/>
    </style:style>
    <style:style style:name="T93" style:family="text">
      <style:text-properties style:font-size-asian="14pt" style:font-size-complex="14pt"/>
    </style:style>
    <style:style style:name="T94" style:family="text">
      <style:text-properties fo:language="en" fo:country="US"/>
    </style:style>
    <style:style style:name="T9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9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71337a-f7a5-4f5f-897d-7b7f46652447" text:name="BossProviderVariable"/>
      </text:user-field-decls>
      <text:p text:style-name="P49"><text:span text:style-name="T96"><text:s text:c="8"/>ПОСТАНОВЛЕНИЕ </text:span></text:p>
      <text:p text:style-name="P8">о наложении штрафа по делу </text:p>
      <text:p text:style-name="P14"><text:span text:style-name="T4">об административном правонарушении </text:span><text:span text:style-name="T12">№ К-1260/1</text:span><text:span text:style-name="T8">4</text:span><text:span text:style-name="T11">/</text:span><text:span text:style-name="T16">АК248-15</text:span></text:p>
      <text:p text:style-name="P11"/>
      <text:p text:style-name="P6">«29» июня 2015<text:tab/><text:tab/> <text:s text:c="9"/><text:tab/><text:tab/><text:tab/><text:tab/><text:tab/><text:tab/><text:tab/><text:tab/> <text:s text:c="2"/>Москва</text:p>
      <text:p text:style-name="P6"/>
      <text:p text:style-name="P11"><text:span text:style-name="T89"><text:tab/></text:span><text:span text:style-name="T91">Я, </text:span><text:span text:style-name="T5">заместитель начальника Управления контроля размещения государственного заказа </text:span><text:span text:style-name="T91">Федеральной антимонопольной службы</text:span><text:span text:style-name="T5"> Куст И.Ю., </text:span><text:span text:style-name="T91">рассмотрев протокол и материалы дела об административном правонарушении, возбужденного определением от 30.04.2015 по делу </text:span><text:span text:style-name="T19">№ К-1260/1</text:span><text:span text:style-name="T17">4</text:span><text:span text:style-name="T18">/</text:span><text:span text:style-name="T21">АК248-15</text:span><text:span text:style-name="T26"> в </text:span><text:span text:style-name="T27">отношении </text:span><text:span text:style-name="T19">исполняющего обязанности начальника</text:span><text:span text:style-name="T52"> </text:span><text:span text:style-name="T54">Федерального казенного учреждения «Управление автомобильной магистрали Москва - Санкт-Петербург Федерального дорожного агентства» </text:span><text:span text:style-name="T19">Шакирова </text:span><text:span text:style-name="T21">Ф.Р.,</text:span><text:span text:style-name="T54"> (XXXXXXXXXXXXXXXXXXXXXXXXXXXXXXXXXXXXXXXXXXXXXXXXXXXXXXXXXXXXXXXXXXXXXXXXXXXXXXXXXXXXXXXXXXXXXXXXXXXXXXXXXXXXXXXXXXXXXXXXXXXXXXXXXXXXXXXXXXXXXXXXXXXXXXXXXXXXXXXXXXXXXXXXXXXXXXXXXXXXXXXXXXXXXXXXXXXXXXXXXXXXXXXXXXXXXXXXXXXXXX)</text:span><text:span text:style-name="T21">,</text:span><text:span text:style-name="T90"> </text:span><text:span text:style-name="T28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</text:span><text:span text:style-name="T29"> (далее — КоАП),</text:span></text:p>
      <text:p text:style-name="P11"/>
      <text:p text:style-name="P7">УСТАНОВИЛА:</text:p>
      <text:p text:style-name="P12"/>
      <text:p text:style-name="P3"><text:tab/><text:span text:style-name="T95">Федеральным казенным учреждением «Управление автомобильной </text:span><text:span text:style-name="T95">магистрали Москва - Санкт-Петербург Федерального дорожного агентства»</text:span><text:span text:style-name="T6"> </text:span>(далее — Заказчик) проведен <text:span text:style-name="T2">открытый конкурс на право заключения государственного контракта на </text:span><text:bookmark text:name="notice_orderName"/><text:span text:style-name="T2">Реконструкцию участков автомобильной дороги М-10 «Россия» - от Москвы через Тверь, Новгород до Санкт-Петербурга. Реконструкция автомобильной дороги М-10 «Россия» Москва – Тверь – Великий Новгород – Санкт-Петербург км 156+000 – км 178+800 (обход г. Твери) со строительством двух транспортных развязок в разных уровнях на км 164 и км 173, Тверская область (номер извещения 0336100012514000101) </text:span><text:span text:style-name="T1">(далее — Конкурс)</text:span>.</text:p>
      <text:p text:style-name="P4"><text:span text:style-name="T86"><text:tab/></text:span><text:span text:style-name="T24">В соответствии с пунктом 9 части 1 статьи 50 </text:span><text:span text:style-name="T3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text:s text:c="14"/>(далее – Закон о контрактной системе) </text:span><text:span text:style-name="T24">Конкурсная документация наряду <text:s text:c="11"/>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span></text:p>
      <text:p text:style-name="P43"><text:soft-page-break/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45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44">В Конкурсной документации установлены следующие критерии оценки в том числе в пункте 15.3.3 Конкурсной документации: «В отношении нестоимостного критерия оценки «Качественные, функциональные и экологические характеристики объекта закупки» устанавливается показатель: «Качество работ». В рамках показателя «Качество работ» оценивается обоснованность описания участником открытого конкурса выполняемых работ (предложения о качестве работ) требованиям, которые изложены в Приложении № 3 к конкурсной документации «Требования к описанию выполняемых работ (предложение по качеству работ)», и соответствие данного описания требованиям пункта 3.2.1 раздела 3 конкурсной документации (при этом максимальное значение показателя составляет 100 баллов):</text:p>
      <text:p text:style-name="P46">- достаточно обоснованно – 100 баллов;</text:p>
      <text:p text:style-name="P46">- частично обоснованно – 10 баллов;</text:p>
      <text:p text:style-name="P46">- не обоснованно и (или) не соответствует или отсутствует описание выполняемых работ – 0 баллов. </text:p>
      <text:p text:style-name="P46">Количество баллов (оценка), присваиваемых заявке на участие в открытом конкурсе, по показателю «качество работ», определяется как среднее арифметическое оценок (в баллах) всех членов единой комиссии, присуждаемых заявке на участие в открытом конкурсе по показателю «качество работ».</text:p>
      <text:p text:style-name="P41"><text:span text:style-name="T86">Вместе с тем, Конкурсная документация не содержит </text:span><text:span text:style-name="T24">надлежащего порядка рассмотрения и оценки заявок на участие в Конкурсе, в связи стем, </text:span><text:span text:style-name="T3">что установленный Заказчиком порядок оценки заявок по показателю «качество работ» не позволяет выявить лучшее условие выполнения контракта в связи с отсутствием установленной зависимости между количеством присваиваемых баллов и представленными участниками закупки сведениями по вышеуказанным показателям.</text:span></text:p>
      <text:p text:style-name="P42">Таким образом, действия Заказчика, не установившего в Конкурсной документации надлежащий порядок рассмотрения и оценки заявок на участие в Конкурсе, нарушают пункт 9 части 1 статьи 50 Закона о контрактной системе.</text:p>
      <text:p text:style-name="P4"><text:span text:style-name="Основной_20_шрифт_20_абзаца"><text:span text:style-name="T85"><text:tab/>Кроме того, в нарушение частей 5, 7, 8 статьи 34 Закона о контрактной системе, Заказчиком в типовом проекте государственного контракта, </text:span></text:span><text:soft-page-break/><text:span text:style-name="Основной_20_шрифт_20_абзаца"><text:span text:style-name="T85">являющимся приложениям к документации об Аукцион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span></text:span><text:span text:style-name="T86"><text:tab/></text:span></text:p>
      <text:p text:style-name="P13"><text:span text:style-name="T93"><text:tab/>В соответствии с</text:span> частью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2"><text:span text:style-name="T87"><text:tab/></text:span><text:span text:style-name="T57">Согласно материалам настоящего дела об административном правонарушении должностным лицом Заказчика, утвердившим Конкурсную документацию, является исполняющий обязанности начальника </text:span><text:span text:style-name="T34">Федерального казенного учреждения «Управление автомобильной магистрали Москва - Санкт-Петербург Федерального дорожного агентства»</text:span><text:span text:style-name="T55"> </text:span><text:span text:style-name="T52"><text:s/>Шакиров Ф.Р.</text:span></text:p>
      <text:p text:style-name="P47"><text:span text:style-name="T67"><text:tab/></text:span><text:span text:style-name="T84">Таким образом, в действиях должностного лица - исполняющего обязанности </text:span><text:span text:style-name="T67">начальника </text:span><text:span text:style-name="T36">Федерального казенного учреждения «Управление автомобильной магистрали Москва - Санкт-Петербург Федерального дорожного агентства»</text:span><text:span text:style-name="T67"> Шакирова Ф.Р. выразившихся в утверждении Конкурсной документации, не соответствующей требованиям законодательства Российской Федерации о контрактной системе, содержится состав административного правонарушения, ответственность за совершение которого предусмотрена частью </text:span><text:span text:style-name="T76">4.</text:span><text:span text:style-name="T67">2 статьи 7.30 КоАП.</text:span></text:p>
      <text:p text:style-name="P48"><text:tab/>Административное правонарушение совершено по месту утверждения Конкурсной документации: <text:span text:style-name="T88">г. Тверь, </text:span>ул. <text:span text:style-name="T88">Желябова, д. 21. <text:s/></text:span></text:p>
      <text:p text:style-name="P22"><text:span text:style-name="Основной_20_шрифт_20_абзаца"><text:span text:style-name="T39"><text:tab/>Временем совершения административного правонарушения является </text:span></text:span><text:span text:style-name="Основной_20_шрифт_20_абзаца"><text:span text:style-name="T43">08.08.2014.</text:span></text:span></text:p>
      <text:p text:style-name="P17"><text:span text:style-name="T30">Протокол по делу об административном правонарушении <text:s text:c="25"/></text:span><text:span text:style-name="T13">№ К-1260/1</text:span><text:span text:style-name="T9">4</text:span><text:span text:style-name="T10">/</text:span><text:span text:style-name="T15">АК248-15</text:span><text:span text:style-name="T30"> составлен 26.05.2015 временно исполняющей обязанности начальника правового отдела </text:span><text:span text:style-name="T14">Управления контроля размещения государственного заказа Федеральной антимонопольной службы Шаровой К.К., с участием защитника Шакирова Ф.Р., по доверенности <text:s/>от 22.05.2015 № 18/07-39-д Скворцовой В.Ю.</text:span></text:p>
      <text:p text:style-name="P20"><text:span text:style-name="T58"><text:tab/>Рассмотрение дела об административном правонарушении <text:s text:c="29"/></text:span><text:span text:style-name="T75">№ </text:span><text:span text:style-name="T63">К-1260/1</text:span><text:span text:style-name="T75">4</text:span><text:span text:style-name="T77">/</text:span><text:span text:style-name="T72">АК248-15</text:span><text:span text:style-name="T58"> состоялось 29.06.2015. Шакиров Ф.Р., </text:span><text:span text:style-name="T64">на</text:span><text:span text:style-name="T37"> рассмотрение дела об административном правонарушении</text:span><text:span text:style-name="T64"> не явился. В материалах дела имеются доказательства его надлежащего уведомления. От Шакирова Ф.Р., </text:span><text:soft-page-break/><text:span text:style-name="T64">проступило ходатайство о рассмотрении дела об административном правонарушении в его отсутствие.</text:span></text:p>
      <text:p text:style-name="P24">При рассмотрении настоящего дела об административном правонарушении, должностное лицо уполномоченное на рассмотрение настоящего дела установило, что на 1 странице, в абзаце 1 Протокола допущена опечатка, вместо «возбужденного определением от 30.04.2015», указанно «возбужденного определением <text:s/>от 15.04.2015».</text:p>
      <text:p text:style-name="P21"><text:span text:style-name="T81"><text:tab/></text:span><text:span text:style-name="T82">В месте с тем, выявленная в ходе рассмотрения настоящего дела об административном правонарушении опечатка, не является препятствием для рассмотрения настоящего дела об <text:s/>административном правонарушении по существу. </text:span></text:p>
      <text:p text:style-name="P18"><text:span text:style-name="T4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Шакирова Ф.Р.</text:span><text:span text:style-name="T32"> </text:span><text:span text:style-name="T48">нарушение пункта 9 части 1 статьи 50 и частей 5, 7, 8 статьи 34 Закона о контрактной системе, <text:s/></text:span><text:span text:style-name="T32">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.</text:span></text:p>
      <text:p text:style-name="P18"><text:span text:style-name="T49">Тем самым, Шакиров Ф.Р.</text:span><text:span text:style-name="Основной_20_шрифт_20_абзаца"><text:span text:style-name="T51">,</text:span></text:span><text:span text:style-name="T49"> совершил административное правонарушение, ответственность за совершение которого предусмотрена частью 4.2 статьи 7.30 КоАП.</text:span></text:p>
      <text:p text:style-name="P19"><text:span text:style-name="T48"><text:tab/>Таким образом, вина Шакирова Ф.Р</text:span><text:span text:style-name="Основной_20_шрифт_20_абзаца"><text:span text:style-name="T51">.</text:span></text:span><text:span text:style-name="T48"> состоит в том, что он не выполнил установленные требования Закона о контрактной системе. </text:span></text:p>
      <text:p text:style-name="P23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5"><text:span text:style-name="T59"><text:tab/>Вина Шакирова Ф.Р</text:span><text:span text:style-name="Основной_20_шрифт_20_абзаца"><text:span text:style-name="T65">.</text:span></text:span><text:span text:style-name="Strong_20_Emphasis"><text:span text:style-name="T60"> </text:span></text:span><text:span text:style-name="T59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6"><text:span text:style-name="T69"><text:tab/>О</text:span><text:span text:style-name="T7">бстоятельства, смягчающие </text:span><text:span text:style-name="T69">административную ответственность совершенного</text:span><text:span text:style-name="T61"> Шакирова Ф.Р</text:span><text:span text:style-name="Основной_20_шрифт_20_абзаца"><text:span text:style-name="T66">.</text:span></text:span><text:span text:style-name="T61"> </text:span><text:span text:style-name="T69">административного правонарушения, не выявлены.</text:span></text:p>
      <text:p text:style-name="P27"><text:span text:style-name="T79"><text:tab/>Обстоятельства, отягчающие административную ответственность совершенного</text:span><text:span text:style-name="T80"> Шакировым Ф.Р</text:span><text:span text:style-name="Основной_20_шрифт_20_абзаца"><text:span text:style-name="T83">.</text:span></text:span><text:span text:style-name="T79"> административного правонарушения, не выявлены.</text:span></text:p>
      <text:p text:style-name="P39"><text:span text:style-name="T69">Таким образом, в действиях </text:span><text:span text:style-name="T61">исполняющего обязанности начальника</text:span><text:span text:style-name="T68"> </text:span><text:span text:style-name="T73">Федерального казенного учреждения «Управление автомобильной магистрали Москва - Санкт-Петербург Федерального дорожного агентства» </text:span><text:span text:style-name="T61">Шакирова </text:span><text:span text:style-name="T74">Ф.Р.,</text:span><text:span text:style-name="T35"> выразившихся в </text:span><text:span text:style-name="Основной_20_шрифт_20_абзаца"><text:span text:style-name="T38">утверждении </text:span></text:span><text:span text:style-name="T35">Конкурсной документации, не соответствующей требованиям, предусмотренным законодательством Российской Федерации о </text:span><text:soft-page-break/><text:span text:style-name="T35">контрактной системе в сфере закупок</text:span><text:span text:style-name="T62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1"><text:span text:style-name="T70">Согласно части 4.2 статьи 7.30 КоАП, у</text:span><text:span text:style-name="T71">тверждение Конкурсной документации </text:span><text:span text:style-name="T69">с нарушением требований, предусмотренных законодательством Российской Федерации о контрактной системе в сфере закупок</text:span><text:span text:style-name="T71">, влечет наложение административного штрафа на должностных лиц в размере 3 000 (трех тысяч) рублей.</text:span></text:p>
      <text:p text:style-name="P32">Руководствуясь статьями 7.30, 23.66, 29.9 КоАП,</text:p>
      <text:p text:style-name="P33"/>
      <text:p text:style-name="P33">ПОСТАНОВИЛА:</text:p>
      <text:p text:style-name="P33"/>
      <text:list xml:id="list3071393001026801965" text:style-name="L1">
        <text:list-item>
          <text:list>
            <text:list-item>
              <text:list>
                <text:list-item>
                  <text:p text:style-name="P50"><text:span text:style-name="T5">Признать в действиях </text:span><text:span text:style-name="T23">исполняющего обязанности начальника</text:span><text:span text:style-name="T52"> </text:span><text:span text:style-name="T54">Федерального казенного учреждения «Управление автомобильной магистрали Москва - Санкт-Петербург Федерального дорожного агентства» </text:span><text:span text:style-name="T20">Шакирова </text:span><text:span text:style-name="T22">Ф.Р.,</text:span><text:span text:style-name="T33"> </text:span><text:span text:style-name="T50">выразившихся в нарушении требований законодательства Российской Федерации о контрактной системе в сфере закупок </text:span><text:span text:style-name="T53">при утверждении Конкурсной документации</text:span><text:span text:style-name="T5">, нарушение</text:span><text:span text:style-name="T56"> </text:span><text:span text:style-name="T48">пункта 9 части 1 статьи 50 и частей 5, 7, 8 статьи 34 Закона о контрактной системе.</text:span></text:p>
                </text:list-item>
                <text:list-item>
                  <text:p text:style-name="P51"><text:span text:style-name="T5">Нарушение </text:span><text:span text:style-name="Основной_20_шрифт_20_абзаца"><text:span text:style-name="T40">исполняющим обязанности начальника</text:span></text:span><text:span text:style-name="Основной_20_шрифт_20_абзаца"><text:span text:style-name="T42"> </text:span></text:span><text:span text:style-name="Основной_20_шрифт_20_абзаца"><text:span text:style-name="T44">Федерального казенного учреждения «Управление автомобильной магистрали Москва - Санкт-Петербург Федерального дорожного агентства» </text:span></text:span><text:span text:style-name="Основной_20_шрифт_20_абзаца"><text:span text:style-name="T40">Шакировым </text:span></text:span><text:span text:style-name="Основной_20_шрифт_20_абзаца"><text:span text:style-name="T46">Ф.Р.,</text:span></text:span><text:span text:style-name="T33"> </text:span><text:span text:style-name="T5">требований законодательства Российской Федерации о </text:span><text:span text:style-name="T50">контрактной системе в сфере закупок</text:span><text:span text:style-name="T5"> при утверждении Конкурсной документации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8242154769906221392" text:style-name="L2">
        <text:list-item>
          <text:list>
            <text:list-item>
              <text:list>
                <text:list-item>
                  <text:p text:style-name="P52"><text:span text:style-name="T5">Наложить на </text:span><text:span text:style-name="Основной_20_шрифт_20_абзаца"><text:span text:style-name="T41">Шакирова </text:span></text:span><text:span text:style-name="Основной_20_шрифт_20_абзаца"><text:span text:style-name="T47">Ф.Р.,</text:span></text:span><text:span text:style-name="Основной_20_шрифт_20_абзаца"><text:span text:style-name="T45"> (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47">,</text:span></text:span><text:span text:style-name="T78"> </text:span><text:span text:style-name="T5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4"/>
      <text:p text:style-name="P3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4">В соответствии с частью 5 статьи 3.5 КоАП сумма административного штрафа подлежит зачислению в бюджет в полном объеме.</text:p>
      <text:p text:style-name="P15">Согласно Федеральному закону от 03.12.2012 № 216-ФЗ «О федеральном бюджете на 2013 год и на плановый период 2014 и 2015 годов» денежные <text:soft-page-break/>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5">Получатель ИНН 7703516539 КПП 770301001</text:p>
      <text:p text:style-name="P35"><text:tab/><text:tab/> <text:s text:c="9"/>Межрегиональное операционное УФК</text:p>
      <text:p text:style-name="P35"><text:tab/><text:tab/><text:tab/>(для ФАС России)</text:p>
      <text:p text:style-name="P35"><text:tab/><text:tab/><text:tab/>КБК 16111633010016000140</text:p>
      <text:p text:style-name="P35"><text:tab/><text:tab/><text:tab/>ОКТМО 45380000</text:p>
      <text:p text:style-name="P35">Банк получателя ОПЕРУ-1</text:p>
      <text:p text:style-name="P35"><text:tab/><text:tab/><text:tab/>Банка России</text:p>
      <text:p text:style-name="P35"><text:tab/><text:tab/><text:tab/>г. Москвы</text:p>
      <text:p text:style-name="P35"><text:tab/><text:tab/><text:tab/>БИК 044501002</text:p>
      <text:p text:style-name="P35">Расчетный счет 40101810500000001901</text:p>
      <text:p text:style-name="P16"/>
      <text:p text:style-name="P1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6"><text:tab/>Документы, подтверждающие уплату штрафа необходимо направить по электронной почте <text:a xlink:type="simple" xlink:href="mailto:rsemyonov@fas.gov.ru">rsemyonov@fas.gov.ru</text:a><text:span text:style-name="T25">.</text:span><text:span text:style-name="T94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1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48D36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48D3629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8:07:12.52</meta:creation-date>
    <dc:date>2015-06-30T16:31:12.73</dc:date>
    <meta:editing-duration>PT1H9M44S</meta:editing-duration>
    <meta:editing-cycles>4</meta:editing-cycles>
    <meta:generator>OpenOffice.org/3.4.1$Win32 OpenOffice.org_project/341m1$Build-9593</meta:generator>
    <meta:print-date>2015-06-29T19:16:43.04</meta:print-date>
    <meta:document-statistic meta:table-count="0" meta:image-count="1" meta:object-count="0" meta:page-count="6" meta:paragraph-count="61" meta:word-count="1593" meta:character-count="13844"/>
    <meta:user-defined meta:name="Поле 1"/>
    <meta:user-defined meta:name="Поле 2"/>
    <meta:user-defined meta:name="Поле 3"/>
    <meta:user-defined meta:name="Поле 4"/>
  </office:meta>
</office:document-meta>
</file>