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C673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26cm" fo:margin-right="0cm" fo:margin-top="0cm" fo:margin-bottom="0cm" fo:line-height="97%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252cm" fo:margin-right="0cm" fo:margin-top="0cm" fo:margin-bottom="0cm" fo:line-height="97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1cm" style:auto-text-indent="false">
        <style:tab-stops>
          <style:tab-stop style:position="0.794cm"/>
        </style:tab-stops>
      </style:paragraph-properties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style:line-height-at-least="0cm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47" style:family="paragraph" style:parent-style-name="Text_20_body">
      <style:paragraph-properties fo:margin-left="0.026cm" fo:margin-right="0cm" fo:line-height="115%" fo:text-align="justify" style:justify-single-word="false" fo:text-indent="-0.053cm" style:auto-text-indent="false">
        <style:tab-stops>
          <style:tab-stop style:position="0.159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line-height="115%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.026cm" fo:margin-right="0cm" fo:line-height="115%" fo:text-align="justify" style:justify-single-word="false" fo:text-indent="0.714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52" style:family="paragraph" style:parent-style-name="ConsPlusNormal">
      <style:paragraph-properties fo:text-align="justify" style:justify-single-word="false" fo:orphans="2" fo:widows="2"/>
    </style:style>
    <style:style style:name="P5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6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</style:style>
    <style:style style:name="P57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fo:background-color="transparent">
        <style:background-image/>
      </style:paragraph-properties>
      <style:text-properties fo:font-size="14pt"/>
    </style:style>
    <style:style style:name="P5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0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style:text-underline-style="solid" style:text-underline-width="auto" style:text-underline-color="font-color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style:font-name-asian="Arial1" style:font-size-asian="14pt" style:font-style-asian="normal" style:font-name-complex="Arial1" style:font-size-complex="14pt" style:language-complex="ar" style:country-complex="SA" style:font-style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53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 CYR" style:language-complex="ar" style:country-complex="SA" style:font-style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5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1" style:font-size-complex="14pt"/>
    </style:style>
    <style:style style:name="T56" style:family="text">
      <style:text-properties fo:color="#000000" style:font-name="Times New Roman" fo:font-size="14pt" style:font-size-asian="14pt" style:font-size-complex="14pt"/>
    </style:style>
    <style:style style:name="T57" style:family="text">
      <style:text-properties fo:color="#000000" style:font-name="Times New Roman" fo:font-size="14pt" fo:background-color="transparent" style:font-size-asian="14pt" style:font-size-complex="14pt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fo:color="#000000" fo:font-size="14pt"/>
    </style:style>
    <style:style style:name="T60" style:family="text">
      <style:text-properties fo:color="#000000" fo:font-size="14pt" fo:background-color="transparent"/>
    </style:style>
    <style:style style:name="T61" style:family="text">
      <style:text-properties fo:color="#000000" fo:background-color="#ffffff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background-color="#ffffff"/>
    </style:style>
    <style:style style:name="T64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style:font-name-asian="Times New Roman" style:font-name-complex="Times New Roman"/>
    </style:style>
    <style:style style:name="T67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font-name="Symbol"/>
    </style:style>
    <style:style style:name="T79" style:family="text">
      <style:text-properties style:font-name="Symbol" fo:font-size="14pt" fo:language="ru" fo:country="RU" style:font-size-asian="14pt" style:font-size-complex="14pt"/>
    </style:style>
    <style:style style:name="T80" style:family="text">
      <style:text-properties style:font-name="Symbol" fo:font-size="14pt" style:font-size-asian="14pt" style:font-size-complex="14pt"/>
    </style:style>
    <style:style style:name="T81" style:family="text">
      <style:text-properties fo:font-variant="normal" fo:text-transform="none" style:font-name="Symbol"/>
    </style:style>
    <style:style style:name="T82" style:family="text">
      <style:text-properties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5c55ec-7be6-438f-9dac-886f57a17a52" text:name="BossProviderVariable"/>
      </text:user-field-decls>
      <text:p text:style-name="P59"><text:span text:style-name="T8">ПОСТАНОВЛЕНИЕ</text:span></text:p>
      <text:p text:style-name="P36">о наложении штрафа по делу <text:span text:style-name="T10">об административном правонарушении</text:span><text:span text:style-name="T62"> </text:span></text:p>
      <text:p text:style-name="P13">№ К-1456/14/АК037-15</text:p>
      <text:p text:style-name="P5"/>
      <text:p text:style-name="P6">«<text:span text:style-name="T75">18</text:span>» <text:span text:style-name="T62">июня</text:span> 2015<text:tab/><text:tab/> <text:s text:c="9"/><text:tab/><text:tab/><text:tab/><text:tab/><text:tab/><text:tab/><text:tab/><text:tab/> <text:s text:c="2"/>Москва</text:p>
      <text:p text:style-name="P6"/>
      <text:p text:style-name="P5"><text:span text:style-name="T65"><text:tab/></text:span><text:span text:style-name="T3">Я, </text:span><text:span text:style-name="T5">заместитель начальника Управления контроля размещения государственного заказа </text:span><text:span text:style-name="T3">Федеральной антимонопольной службы <text:s text:c="10"/>Баширова Д.М.</text:span><text:span text:style-name="T5">, </text:span><text:span text:style-name="T3">рассмотрев протокол и материалы дела об административном правонарушении, возбужденного протоколом от 02.02.2015 по делу <text:s text:c="18"/></text:span><text:span text:style-name="T14">№ К-1456/14/АК037-15 в отношении </text:span><text:span text:style-name="T41">начальника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Трошенков А.И. </text:span><text:span text:style-name="T38">(XXXXXXXXXXXXXXXXXXXXXXXXXXXXXXXXXXXXXXXXXXXXXXXXXXXXXXXXXXXXXXXXXXXXXXXXXXXXXXXXXXXXXXXXXXXXXXXXXXXXXXXXXXXXXXXXXXXXXXXXXXXXXXXXXXXXXXXXXXXXXXXXXXXXXXXXXXXXXXXXXXXXXXX)</text:span><text:span text:style-name="T15">,</text:span><text:span text:style-name="T17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2"/>(далее – КоАП), </text:span></text:p>
      <text:p text:style-name="P37"/>
      <text:p text:style-name="P7">УСТАНОВИЛА:</text:p>
      <text:p text:style-name="P9"/>
      <text:p text:style-name="P3"><text:span text:style-name="T13"><text:tab/>Министерством строительства и жилищно-коммунального хозяйства Российской Федерации</text:span><text:span text:style-name="T20"> </text:span><text:span text:style-name="T13">(далее — Заказчик), <text:s/>осуществлена закупка путем </text:span><text:span text:style-name="T13">проведения электронного аукциона</text:span><text:span text:style-name="T20"> на право заключения государственного контракта на выполнение работ по созданию серверной инфраструктуры, включая программно-аппаратный комплекс информационной безопасности, аппаратное обеспечение СЭДО и программно-аппаратный комплекс аттестации специалистов (номер извещения 0195100000514000048)</text:span><text:span text:style-name="T13"> (далее — Аукцион).</text:span></text:p>
      <text:p text:style-name="P28"><text:span text:style-name="T59">1. В соответствии с пунктом 1 частью 1 статьи 64 Федерального закона от 05.04.2013 <text:s text:c="2"/>№ 44-ФЗ </text:span><text:span text:style-name="T56">«</text:span><text:span text:style-name="T31">О контрактной системе в сфере закупок товаров, работ, услуг для обеспечения государственных и муниципальных нужд</text:span><text:span text:style-name="T56">» <text:s text:c="14"/></text:span><text:span text:style-name="T59">(далее — Закон о контрактной системе), </text:span><text:span text:style-name="T31"><text:s/>д</text:span><text:span text:style-name="T32">окументация об электронном аукционе наряду с информацией, указанной в извещении о проведении такого аукциона, должна содержать следующую информацию:</text:span><text:span text:style-name="T72"> наименование и описание объекта закупки и условия контракта в соответствии со </text:span><text:a xlink:type="simple" xlink:href="consultantplus://offline/ref=44836E1051844AF81B201D11CDD564D2294B430BCE3A9EB255E5D233ADEA65BA38A631A2502F748DxCv8L"><text:span text:style-name="T32">статьей 33</text:span></text:a><text:span text:style-name="T72"> Закона о контрактной системе, в том числе обоснование начальной (максимальной) цены контракта.</text:span></text:p>
      <text:p text:style-name="P28"><text:span text:style-name="T32">Согласно пункту 1 части 1 статьи 33 Закона о контрактной системе, </text:span><text:span text:style-name="T72">описание объекта закупки должно носить объективный характер. В описании объекта закупки указываются функциональные, технические и качественные </text:span><text:soft-page-break/><text:span text:style-name="T72">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"или эквивалент"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<text:p text:style-name="P29">Подпунктами 1.1.3 и 1.1.4 пункта 1 Технической части документации об Аукционе установлено, что, в том числе целью выполнения работ является модернизация системы аттестации специалистов и повышение информационной безопасности инфраструктуры и информационных систем. Также <text:s/>в пункте 3.1 «Этапы, содержание и основные результаты работ» технической части документации об аукционе выделены следующие этапы: </text:p>
      <text:p text:style-name="P28"><text:span text:style-name="T34">IV </text:span><text:span text:style-name="T29">этап</text:span><text:span text:style-name="T34"> «Модернизация системы аттестации специалистов», </text:span><text:span text:style-name="T29">который </text:span><text:span text:style-name="T29">включает в себя следующие работы»: Разработка технорабочего проекта по модернизации системы, поставка, монтаж, пуско-наладка дополнительного оборудования, сдача в промышленную эксплуатацию.</text:span></text:p>
      <text:p text:style-name="P28"><text:span text:style-name="T34">V </text:span><text:span text:style-name="T29">этап «</text:span><text:span text:style-name="T42">Создание (расширение функционала) системы информационной безопасности для снижения рисков утечки конфиденциальной информации», включающий в себя </text:span><text:span text:style-name="T29"><text:s/>работы по разработке технорабочего проекта по расширению функционала системы, п</text:span><text:span text:style-name="T65">оставку, монтаж, пуско-наладку дополнительного оборудования, с</text:span><text:span text:style-name="T3">дачу в промышленную эксплуатацию.</text:span><text:span text:style-name="T65"> </text:span></text:p>
      <text:p text:style-name="P30">Вместе с тем, Техническая часть документации об Аукционе не содержит описание имеющихся у Заказчика системы аттестации специалистов и системы информационной безопасности, а также описание имеющегося у Заказчика оборудования.</text:p>
      <text:p text:style-name="P30">Таким образом, Заказчиком в Техническую часть документации об Аукционе не включены технические и качественные характеристики модернизируемой системы аттестации специалистов и расширяемой системы информационной безопасности, в том числе имеющегося у Заказчика оборудования, что не соответствует требованиям пункта 1 части 1 статьи 33 Закона о контрактной системе, нарушает пункт 1 части 1 статьи 64 Закона о <text:soft-page-break/>контрактной системе.</text:p>
      <text:p text:style-name="P28"><text:span text:style-name="T65">2. </text:span><text:span text:style-name="T7">В силу пункта 1 части 1 статьи 31 Закона о контрактной системе при осуществлении закупки</text:span><text:span text:style-name="T74"> </text:span><text:span text:style-name="T73">заказчик устанавливает следующие единые требования к участникам закупки </text:span><text:span text:style-name="T72">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28"><text:span text:style-name="T72">Согласно пункту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</text:span><text:span text:style-name="T65">требования к содержанию, составу заявки на участие в таком аукционе в соответствии с </text:span><text:span text:style-name="T32"><text:s/>частями 3-6 статьи 66</text:span><text:span text:style-name="T72"> Закона о контрактной системе и инструкция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;</text:span></text:p>
      <text:p text:style-name="P28"><text:span text:style-name="T72">На основании пункта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</text:span><text:a xlink:type="simple" xlink:href="consultantplus://offline/ref=3CD36E0BE4EA71A817DE96A39598E2B0491B988970DC43AD93DC1A0435D796D68DFC5468283B9A632AcFO"><text:span text:style-name="T77">пунктом 1 части 1</text:span></text:a><text:span text:style-name="T72"> и </text:span><text:a xlink:type="simple" xlink:href="consultantplus://offline/ref=3CD36E0BE4EA71A817DE96A39598E2B0491B988970DC43AD93DC1A0435D796D68DFC5468283B9A642AcDO"><text:span text:style-name="T77">частью 2 статьи 31</text:span></text:a><text:span text:style-name="T72"> (при наличии таких требований) Закона о контрактной системе, или копии этих документов, а также декларация о соответствии участника такого аукциона требованиям, установленным </text:span><text:a xlink:type="simple" xlink:href="consultantplus://offline/ref=3CD36E0BE4EA71A817DE96A39598E2B0491B988970DC43AD93DC1A0435D796D68DFC5468283B9A632Ac1O"><text:span text:style-name="T77">пунктами 3</text:span></text:a><text:span text:style-name="T72"> - </text:span><text:a xlink:type="simple" xlink:href="consultantplus://offline/ref=3CD36E0BE4EA71A817DE96A39598E2B0491B988970DC43AD93DC1A0435D796D68DFC5468283A9E602Ac0O"><text:span text:style-name="T77">9 части 1 статьи 31</text:span></text:a><text:span text:style-name="T72"> Закона о контрактной системе.</text:span></text:p>
      <text:p text:style-name="P26">В соответствии с частью 3 статьи 33 Закона о контрактной системе, не допускается включение в документацию о закупке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настоящим Федеральным законом.</text:p>
      <text:p text:style-name="P28"><text:span text:style-name="T72">В силу части 6 статьи 66 Закона о контрактной системе, требовать от участника электронного аукциона предоставления иных документов и информации, за исключением предусмотренных </text:span><text:a xlink:type="simple" xlink:href="consultantplus://offline/ref=C6E833B249D540E3692F4C008BA45BB6568FF41B8082DD0F15D41F774A624A0BA93B4721F47EB232v0kCO"><text:span text:style-name="T77">частями 3</text:span></text:a><text:span text:style-name="T72"> и </text:span><text:a xlink:type="simple" xlink:href="consultantplus://offline/ref=C6E833B249D540E3692F4C008BA45BB6568FF41B8082DD0F15D41F774A624A0BA93B4721F47EB233v0kDO"><text:span text:style-name="T77">5</text:span></text:a><text:span text:style-name="T72"> настоящей статьи документов и информации, не допускается.</text:span></text:p>
      <text:p text:style-name="P28"><text:span text:style-name="T7">Заказчиком в пункте 7 «Требования к содержанию и составу заявки» раздела </text:span><text:span text:style-name="T6">I.3 </text:span><text:span text:style-name="T7">документации об Аукционе установлено, что вторая часть заявки на участие в Аукционе должна содержать:</text:span></text:p>
      <text:p text:style-name="P28"><text:soft-page-break/><text:span text:style-name="T79">-</text:span><text:span text:style-name="T7"> «лицензию Участника на осуществление разработки, производства, распространения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(за исключением случая, если техническое обслуживание шифровальных (криптографических) средств, информационных систем и телекоммуникационных систем, защищенных с использованием шифровальных (криптографических) средств осуществляется для обеспечения собственных нужд юридического лица или индивидуального предпринимателя) или ее копию;</text:span></text:p>
      <text:p text:style-name="P46"><text:span text:style-name="T78"><text:s text:c="11"/>-</text:span><text:span text:style-name="T81">    </text:span><text:span text:style-name="T65">лицензию Участника на осуществление деятельности по разработке и (или) производству средств защиты конфиденциальной информации или ее копию;</text:span></text:p>
      <text:p text:style-name="P47"><text:span text:style-name="T78"><text:s text:c="6"/>-</text:span><text:span text:style-name="T81">   </text:span>лицензию Участника на осуществление деятельности по технической защите конфиденциальной информации или ее копию;</text:p>
      <text:p text:style-name="P48"><text:span text:style-name="T78"><text:s text:c="4"/>-</text:span><text:span text:style-name="T81">   </text:span>документы или копии документов, подтверждающих, что Участник является правообладателем программ для ЭВМ или имеет право на передачу неисключительных прав на программы для ЭВМ, в отношении лицензий на программы для ЭВМ, указанные  Участником в первой части Заявки на участие в электронном аукционе;</text:p>
      <text:p text:style-name="P49"><text:span text:style-name="T78"><text:s/>-</text:span><text:span text:style-name="T81">  </text:span>список сотрудников Участника, имеющих 2-ю форму допуска с указанием номеров справок допуска;</text:p>
      <text:p text:style-name="P32"><text:span text:style-name="T3"><text:s text:c="9"/></text:span><text:span text:style-name="T80">-</text:span><text:span text:style-name="T3"> список сотрудников Участника, имеющих 3-ю форму допуска с указанием номеров справок допуска.».</text:span></text:p>
      <text:p text:style-name="P31"><text:span text:style-name="T61">Таким образом требование Заказчика, установленное в пункте 7 «Требования к содержанию и составу заявки» раздела </text:span><text:span text:style-name="T9">I.3 </text:span><text:span text:style-name="T12">Документации об аукционе, о предоставлении участниками закупки в второй части заявки, подаваемой на участие в Аукционе списков сотрудников участника закупки, имеющих 2-ю и 3-ю формы допуска, с указанием номеров справок допуска, не соответствуют требованиям части 3 статьи 33 закона о контрактной системе и нарушает пункт 1 части 1 статьи 64 Закона о контрактной системе.</text:span><text:span text:style-name="T61"> </text:span></text:p>
      <text:p text:style-name="P50"><text:span text:style-name="T60">Согласно части 4.2 статьи 7.30 КоАП, </text:span><text:span text:style-name="T57">за </text:span><text:span text:style-name="T36"><text:s/></text:span><text:span text:style-name="T33">утверждение <text:s/>документации об аукционе с нарушением требований, предусмотренных законодательством Российской Федерации о контрактной системе в сфере закупок, </text:span><text:span text:style-name="T60">предусмотрена административная ответственность.</text:span></text:p>
      <text:p text:style-name="P51">Как следует из материалов дела, ответственным за утверждение документации об Аукционе лицом Заказчика является начальник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Трошенков А.И.</text:p>
      <text:p text:style-name="P27"><text:span text:style-name="T41">Таким образом</text:span><text:span text:style-name="T16">, действия должностного лица – </text:span><text:span text:style-name="T41">начальника отдела </text:span><text:soft-page-break/><text:span text:style-name="T41">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Трошенкова А.И. </text:span><text:span text:style-name="T38">(XXXXXXXXXXXXXXXXXXXXXXXXXXXXXXXXXXXXXXXXXXXXXXXXXXXXXXXXXXXXXXXXXXXXXXXXXXXXXXXXXXXXXXXXXXXXXXXXXXXXXXXXXXXXXXXXXXXXXXXXXXXXXXXXXXXXXXXXXXXXXXXXXXXXXXXXXXXXXXXXXXXXXXX)</text:span><text:span text:style-name="T41">, выразившие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 состав административного правонарушения, ответственность за совершение которого предусмотрена частью 4.2 статьи 7.30 КоАП</text:span><text:span text:style-name="T38">.</text:span></text:p>
      <text:p text:style-name="P4"><text:tab/>Административное правонарушение совершено по месту <text:span text:style-name="T63">утверждения документации об Аукционе</text:span>: Садовая-Самотечная, д. 10/23, стр.1, <text:s/>Москва, 127994. <text:s text:c="2"/></text:p>
      <text:p text:style-name="P4"><text:span text:style-name="T13"><text:tab/>Временем совершения административного правонарушения является дата утверждения документации об</text:span><text:span text:style-name="T63"> Аукционе</text:span><text:span text:style-name="T70">: </text:span><text:span text:style-name="T71">17</text:span><text:span text:style-name="T76">.09.2014</text:span><text:span text:style-name="T64">.</text:span></text:p>
      <text:p text:style-name="P14"><text:span text:style-name="T18">Протокол по делу об административном правонарушении <text:s text:c="25"/></text:span><text:span text:style-name="T19">№ К-1456/14/АК037-15</text:span><text:span text:style-name="T18"> составлен 02.02.2015 начальником правового отдела </text:span><text:span text:style-name="T54">Управления контроля размещения государственного заказа Федеральной антимонопольной службы Семеновым Р.В. с участием Трошенкова А.И</text:span><text:span text:style-name="T35">.</text:span></text:p>
      <text:p text:style-name="P15"><text:span text:style-name="T21"><text:tab/>Рассмотрение дела об административном правонарушении <text:s text:c="29"/></text:span><text:span text:style-name="T43">№ К-1456/14/АК037-15</text:span><text:span text:style-name="T21"> состоялось 18.06.2015 </text:span><text:span text:style-name="T23">с участием Трошенкова А.И</text:span><text:span text:style-name="T21">..</text:span></text:p>
      <text:p text:style-name="P53"><text:span text:style-name="T47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Трошенкова А.И</text:span><text:span text:style-name="T48">.</text:span><text:span text:style-name="T44"> нарушения пункта 1 части 1 статьи 64 Закона о контрактной системе.</text:span></text:p>
      <text:p text:style-name="P54"/>
      <text:p text:style-name="P17">Тем самым, Трошенков А.И<text:span text:style-name="T66">.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8">Таким образом, вина Трошенкова А.И<text:span text:style-name="T66">.</text:span> состоит в том, что он не выполнил установленные требования Закона о контрактной системе.</text:p>
      <text:p text:style-name="P2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<text:span text:style-name="T48">Вина </text:span><text:span text:style-name="T47">Трошенкова А.И</text:span><text:span text:style-name="T48">.</text:span><text:span text:style-name="Strong_20_Emphasis"><text:span text:style-name="T49"> </text:span></text:span><text:span text:style-name="T4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22">Обстоятельства, смягчающие административную ответственность совершенного <text:span text:style-name="T53">Трошенковым А.И</text:span><text:span text:style-name="T52">.</text:span> административного правонарушения, не <text:soft-page-break/>выявлены.</text:p>
      <text:p text:style-name="P21"><text:span text:style-name="T1">Обстоятельства, отягчающие административную ответственность совершенного </text:span><text:span text:style-name="T82">Трошенковым А.И</text:span>.<text:span text:style-name="T1"> административного правонарушения, не выявлены.</text:span></text:p>
      <text:p text:style-name="P53"><text:span text:style-name="T51">Таким образом, в действиях </text:span><text:span text:style-name="T50">з</text:span><text:span text:style-name="T46">начальника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Трошенкова А.И.</text:span><text:span text:style-name="T48">, </text:span><text:span text:style-name="T49">выразившихся в нарушении требований законодательства Российской Федерации о контрактной системе в сфере закупок при утверждении </text:span><text:span text:style-name="T45">документации об Аукционе</text:span><text:span text:style-name="T49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8"><text:span text:style-name="Основной_20_шрифт_20_абзаца"><text:span text:style-name="T67">Согласно части 4.2 статьи 7.30 КоАП, за у</text:span></text:span><text:span text:style-name="Основной_20_шрифт_20_абзаца"><text:span text:style-name="T68">тверждение конкурсной документации </text:span></text:span><text:span text:style-name="Основной_20_шрифт_20_абзаца"><text:span text:style-name="T69">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68">, влечет наложение административного штрафа на должностных лиц в размере трех тысяч рублей.</text:span></text:span></text:p>
      <text:p text:style-name="P39">Руководствуясь статьями 7.30, 23.66, 29.9 КоАП,</text:p>
      <text:p text:style-name="P40"/>
      <text:p text:style-name="P40">ПОСТАНОВИЛА:</text:p>
      <text:p text:style-name="P40"/>
      <text:list xml:id="list265768813651807898" text:style-name="L1">
        <text:list-item>
          <text:list>
            <text:list-item>
              <text:list>
                <text:list-item>
                  <text:p text:style-name="P55"><text:span text:style-name="T5">Признать в действиях</text:span><text:span text:style-name="T55"> </text:span><text:span text:style-name="Основной_20_шрифт_20_абзаца"><text:span text:style-name="T40">начальника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Трошенкова А.И.</text:span></text:span><text:span text:style-name="T26">, </text:span><text:span text:style-name="T22">выразившихся в нарушении требований законодательства Российской Федерации о контрактной системе в сфере закупок </text:span><text:span text:style-name="T28">при </text:span><text:span text:style-name="T24">утверждении документации об Аукционе</text:span><text:span text:style-name="T5">, нарушение <text:s/>пункта 1 </text:span><text:span text:style-name="T25">части 1 статьи 64</text:span><text:span text:style-name="T30"> Закона о контрактной системе.</text:span></text:p>
                </text:list-item>
                <text:list-item>
                  <text:p text:style-name="P56"><text:span text:style-name="T5">Нарушение </text:span><text:span text:style-name="Основной_20_шрифт_20_абзаца"><text:span text:style-name="T40">начальником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Трошенковым А.И.</text:span></text:span><text:span text:style-name="T22"> </text:span><text:span text:style-name="T5">требований законодательства Российской Федерации <text:s/>о </text:span><text:span text:style-name="T22">контрактной системе в сфере закупок</text:span><text:span text:style-name="T5"> при </text:span><text:span text:style-name="T24">утверждении документации об Аукционе</text:span><text:span text:style-name="T5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965914388531171197" text:style-name="L2">
        <text:list-item>
          <text:list>
            <text:list-item>
              <text:list>
                <text:list-item>
                  <text:p text:style-name="P57"><text:span text:style-name="T5">Наложить на </text:span><text:span text:style-name="Основной_20_шрифт_20_абзаца"><text:span text:style-name="T40">начальника отдела информационных технологий и связи Административно-кадрового департамента Министерства строительства и жилищно-коммунального хозяйства Российской Федерации Трошенкова А.И. </text:span></text:span><text:span text:style-name="Основной_20_шрифт_20_абзаца"><text:span text:style-name="T39">(XXXXXXXXXXXXXXXXXXXXXXXXXXXXXXXXXXXXXXXXXXXXXXXXXXXXXXXXXXXXXXXXXXXXXXXXXXXXXXXXXXXXXXXXXXXXXXXXXXXXXXXXXXXXXXXXXXXXXXXXXXXXXXXXXXXXXXXXXXXXXXXXXXXXXXXXXXXXXXXXXXXXXXX)</text:span></text:span><text:span text:style-name="T27"> </text:span><text:span text:style-name="T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1"><text:soft-page-break/></text:p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Банк получателя ОПЕРУ-1</text:p>
      <text:p text:style-name="P43"><text:tab/><text:tab/><text:tab/>Банка России</text:p>
      <text:p text:style-name="P43"><text:tab/><text:tab/><text:tab/>г. Москвы</text:p>
      <text:p text:style-name="P43"><text:tab/><text:tab/><text:tab/>БИК 044501002</text:p>
      <text:p text:style-name="P43"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4"><text:tab/>Документы, подтверждающие уплату штрафа необходимо направить по электронной почте <text:span text:style-name="T11">rsemyonov@fas.gov.ru</text:span><text:span text:style-name="T58">.</text:span><text:span text:style-name="T75"> </text:span><text:span text:style-name="T6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8"><text:span text:style-name="T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37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C673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2C673D6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4:19:38.31</meta:creation-date>
    <dc:date>2015-06-30T16:33:33.85</dc:date>
    <meta:editing-duration>PT28M27S</meta:editing-duration>
    <meta:editing-cycles>1</meta:editing-cycles>
    <meta:generator>OpenOffice.org/3.4.1$Win32 OpenOffice.org_project/341m1$Build-9593</meta:generator>
    <meta:print-date>2015-06-22T15:25:13.40</meta:print-date>
    <meta:document-statistic meta:table-count="0" meta:image-count="1" meta:object-count="0" meta:page-count="8" meta:paragraph-count="67" meta:word-count="2011" meta:character-count="17356"/>
    <meta:user-defined meta:name="Поле 1"/>
    <meta:user-defined meta:name="Поле 2"/>
    <meta:user-defined meta:name="Поле 3"/>
    <meta:user-defined meta:name="Поле 4"/>
  </office:meta>
</office:document-meta>
</file>