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7F6BA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_20__28_Web_29_">
      <style:paragraph-properties fo:margin-left="0cm" fo:margin-right="0cm" fo:margin-top="0cm" fo:margin-bottom="0cm" fo:text-indent="8.689cm" style:auto-text-indent="false"/>
      <style:text-properties fo:font-size="14pt" style:font-size-asian="14pt" style:font-size-complex="14pt"/>
    </style:style>
    <style:style style:name="P4" style:family="paragraph" style:parent-style-name="Normal_20__28_Web_29_">
      <style:paragraph-properties fo:margin-left="0cm" fo:margin-right="0cm" fo:margin-top="0cm" fo:margin-bottom="0cm" fo:text-indent="9.163cm" style:auto-text-indent="false"/>
      <style:text-properties style:font-name="Times New Roman CYR" fo:font-size="14pt" style:font-size-asian="14pt" style:font-name-complex="Times New Roman CYR1" style:font-size-complex="14pt"/>
    </style:style>
    <style:style style:name="P5" style:family="paragraph" style:parent-style-name="Normal_20__28_Web_29_">
      <style:paragraph-properties fo:margin-left="0cm" fo:margin-right="0cm" fo:margin-top="0cm" fo:margin-bottom="0cm" fo:text-indent="9.135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font-size="13.5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.5pt" style:font-size-asian="10.5pt" style:font-size-complex="10.5pt"/>
    </style:style>
    <style:style style:name="P11" style:family="paragraph" style:parent-style-name="Text_20_body">
      <style:paragraph-properties fo:margin-left="0cm" fo:margin-right="0cm" fo:margin-top="0cm" fo:margin-bottom="0cm" fo:text-indent="9.107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54cm" style:auto-text-indent="false"/>
      <style:text-properties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7.15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7.15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indent="9.107cm" style:auto-text-indent="false"/>
      <style:text-properties style:font-name="Times New Roman CYR" fo:font-size="14pt" style:font-size-asian="14pt" style:font-name-complex="Times New Roman CYR1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color="#000000"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3" style:family="text">
      <style:text-properties fo:color="#000000" fo:font-size="14pt" fo:background-color="#ffffff" style:font-size-asian="14pt" style:font-size-complex="14pt"/>
    </style:style>
    <style:style style:name="T4" style:family="text">
      <style:text-properties fo:color="#000000" fo:font-size="14pt" style:text-underline-style="solid" style:text-underline-width="auto" style:text-underline-color="font-color" fo:background-color="#ffffff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style:font-name="Times New Roman CYR" style:font-name-complex="Times New Roman CYR1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background-color="#ffffff" style:font-size-asian="14pt" style:font-size-complex="14pt"/>
    </style:style>
    <style:style style:name="T9" style:family="text">
      <style:text-properties style:font-name="Times New Roman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1c7f20-d4a0-40cb-acab-c250e83aa8b2" text:name="BossProviderVariable"/>
      </text:user-field-decls>
      <text:p text:style-name="P24"><text:span text:style-name="T11">РЕШЕНИЕ № 223ФЗ-149/15</text:span></text:p>
      <text:p text:style-name="P23">по результатам рассмотрения жалобы ООО «УК «Бизнес-Основа» на действия (бездействие) оператора электронной площадки,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6"> </text:p>
      <text:p text:style-name="P7">25.06.2015                                                                                                           <text:s text:c="4"/>Москва</text:p>
      <text:p text:style-name="P6"> </text:p>
      <text:p text:style-name="P8"/>
      <text:p text:style-name="P13">Комиссия ФАС России по рассмотрению жалоб на действия (бездействие) заказчика при закупке товаров, работ, услуг в соответствии с Федеральным <text:span text:style-name="T9">законом от 18.07.2011 № 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в составе: </text:span></text:p>
      <text:p text:style-name="P13">Заместителя Комиссии ФАС России (ведущего заседание) - начальника отдела контроля торгов отдельных видов юридических лиц Управления контроля размещения государственного заказа Шипуновой О.В., членов Комиссии ФАС России: заместителя начальника правового отдела Управления контроля размещения государственного заказа Шаровой К.К., ведущего консультанта отдела контроля торгов отдельных видов юридических лиц Управления контроля размещения государственного заказа Выскребенцевой А.А. (далее – Комиссия ФАС России), </text:p>
      <text:p text:style-name="P15">при участии представителей:</text:p>
      <text:p text:style-name="P15">ОАО «ЕЭТП»: Родина З.С. – доверенность от 10.11.2014 № б/н,</text:p>
      <text:p text:style-name="P15">ОАО «МГТС»: Грачева С.В. - доверенность от 12.01.2015 № 78, Михайловой Е.Л. - доверенность от 26.12.2015 № 26175, Кирилина А.И. - доверенность от 31.07.2014 № 16988,</text:p>
      <text:p text:style-name="P15">представители <text:span text:style-name="T10">ООО «УК «Бизнес-Основа»</text:span> не явились, уведомлены надлежащим образом,</text:p>
      <text:p text:style-name="P13"/>
      <text:p text:style-name="P13"><text:bookmark text:name="epz_wrapper"/><text:bookmark text:name="epz_wrapper1"/><text:bookmark text:name="epz_wrapper2"/>рассмотрев<text:span text:style-name="T1"> жалобу </text:span><text:span text:style-name="T6">ООО «УК «Бизнес-Основа», направленная письмом Московского УФАС России от 29.04.2015 № ИШ/15849, на действия заказчика ОАО «МГТС», оператора электронной площадки ОАО «ЕЭТП» при проведении <text:s/>одноэтапного запроса коммерческих предложений в электронной форме «Закупка 36 ед. автомобилей ВОЛС на шасси отечественного производства» (извещение № 31502172416)</text:span><text:span text:style-name="T1"> </text:span>в соответствии со статьей 18.1 Федерального закона от 26.07.2006 № 135-ФЗ «О защите конкуренции» (далее - Закона о защите конкуренции)</text:p>
      <text:p text:style-name="P13"> </text:p>
      <text:p text:style-name="P14"><text:soft-page-break/>У С Т А Н О В И Л А:</text:p>
      <text:p text:style-name="P13"> </text:p>
      <text:p text:style-name="P13"><text:bookmark text:name="epz_wrapper11"/><text:bookmark text:name="epz_wrapper31"/><text:bookmark text:name="epz_wrapper12"/><text:bookmark text:name="epz_wrapper21"/>В ФАС России поступила жалоба <text:span text:style-name="T6">ООО «УК «Бизнес-Основа»</text:span><text:span text:style-name="T1"><text:line-break/>(далее - Заявитель), </text:span><text:span text:style-name="T6">направленную письмом Московского УФАС России от 29.04.2015 № ИШ/15849,</text:span><text:span text:style-name="T1"> (вх. от 18.06.2015 № 61440-ЭП/15.2015) на действия заказчика ОАО «МГТС» (далее - Заказчик), оператора электронной площадки<text:line-break/>ОАО «ЕЭТП» (далее - Оператор) при проведении </text:span><text:span text:style-name="T6">одноэтапного запроса коммерческих предложений в электронной форме «Закупка 36 ед. автомобилей ВОЛС на шасси отечественного производства» (извещение<text:line-break/>№ 31502172416)</text:span><text:span text:style-name="T1"> </text:span>(далее – Запрос предложений).</text:p>
      <text:p text:style-name="P1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13"><text:span text:style-name="T9">Закупочная деятельность Заказчика регламентируется Положением <text:s/>о </text:span><text:span text:style-name="T9">закупках для нужд Открытого акционерного общества «Московская городская телефонная сеть» (ОАО МГТС) ОГРН 1027739285265, ИНН7710016640, утвержденным Советом директоров ОАО МГТС (Протокол от 29.09.2014г<text:line-break/>№ 417) </text:span>(далее – Положение о закупке).</text:p>
      <text:p text:style-name="P12"><text:span text:style-name="T3">Вопросы, связанные с информационно-техническим обеспечением проведения Оператором закупок товаров, работ, услуг и торгов с использованием электронной площадки, имеющей адрес в сети «Интернет»: </text:span><text:a xlink:type="simple" xlink:href="http://otc.ru/tender"><text:span text:style-name="T8">http://</text:span></text:a><text:span text:style-name="T4">www.roseltorg.ru</text:span><text:span text:style-name="T3">, регулируется Регламентом работы электронной площадки ОАО «ЕЭТП», утвержденным приказом Генерального директора ОАО «ЕЭТП» А.А. Емельяновым (далее – Регламент).</text:span></text:p>
      <text:p text:style-name="P12"><text:span text:style-name="T7">В соответствии с частью 5 статьи 4 Федерального закона от 18.07.2011<text:line-break/>№ 223-ФЗ «О закупках товаров, работ, услуг отдельными видами юридических лиц» (далее – Закон о закупках)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</text:span><text:soft-page-break/><text:span text:style-name="T7">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</text:span><text:span text:style-name="T5">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2">частями 15</text:span></text:a><text:span text:style-name="T5"> и </text:span><text:a xlink:type="simple" xlink:href="consultantplus://offline/ref=75AAA6BC569F11C09D9DB456C2D8BDBC66607FA26CE9414595D2313879594F9BF53A808C1B3527D747PEN"><text:span text:style-name="T2">16</text:span></text:a><text:span text:style-name="T5"> статьи 4 Закона о закупках. </text:span></text:p>
      <text:p text:style-name="P15">25.03.2015 на официальном сайте размещено извещение и документация о проведении Запроса предложений (далее – Извещение, Документация). </text:p>
      <text:p text:style-name="P15">Согласно Извещению:</text:p>
      <text:p text:style-name="P16">дата начала подачи заявок - 25.03.2015;</text:p>
      <text:p text:style-name="P21">дата и время окончания подачи заявок - 08.04.2015 18:00;</text:p>
      <text:p text:style-name="P21">дата и время рассмотрения заявок - 10.04.2015 14:00;</text:p>
      <text:p text:style-name="P21">дата и время рассмотрения заявок — 13.04.2015 14:00;</text:p>
      <text:p text:style-name="P21">начальная (максимальная) цена договора - 33 664 033 рублей.</text:p>
      <text:p text:style-name="P21">В соответствии с Протоколом рассмотрения заявок от 03.04.2015 заявка <text:s/>Заявителя признана соответствующей условиям Документации.</text:p>
      <text:p text:style-name="P20">Согласно Итоговому Протоколу от 23.04.2015 № 17/0158 победителем Запроса предложений признано ООО «ЦППА НН».</text:p>
      <text:p text:style-name="P20">11.06.2015 на сайте электронной площадки Оператора опубликовано Информационное письмо от 10.06.2015 № 17/0108и (далее - письмо) во исполнение Предписания Московского УФАС России, согласно которому Заказчиком отменены Протокол проведения переторжки от 08.04.2015, Протокол подведения итогов от 23.04.2015. </text:p>
      <text:p text:style-name="P13"><text:span text:style-name="T1">По мнению Заявителя, Оператором</text:span> при проведении Запроса предложений нарушены его права и законные интересы, выразившееся в непредоставлении возможности Заявителю участвовать в переторжке, а именно Оператором не направлено Заявителю уведомление о допуске к участию в переторжке, в связи с чем Заявитель не получил допуск для участия в переторжке. </text:p>
      <text:p text:style-name="P15">Оператор с доводами жалобы не согласился и указал, что при проведении Запроса предложений действовал в соответствии с требованиями действующего законодательства Российской Федерации, Регламента. </text:p>
      <text:p text:style-name="P17">На заседании Комиссии ФАС России представитель Оператора электронной площадки представил документы и сведения, подтверждающие, что до проведения переторжки Заявителю в личный кабинет направлено уведомление о публикации протокола о допуске к участию в переторжке по <text:s/>процедуре 31502172416.</text:p>
      <text:p text:style-name="P26">Таким образом, довод Заявителя в части ограничения его права принять <text:s/>участие в переторжке по вине Оператора не нашел своего подтверждения.</text:p>
      <text:p text:style-name="P13">На основании вышеизложенного и в соответствии с частью 20 статьи 18.1 Закона о защите конкуренции Комиссия ФАС России</text:p>
      <text:p text:style-name="P13"> </text:p>
      <text:p text:style-name="P14">РЕШИЛА:</text:p>
      <text:p text:style-name="P13"><text:soft-page-break/> </text:p>
      <text:p text:style-name="P13"><text:bookmark text:name="epz_wrapper1111"/><text:bookmark text:name="epz_wrapper3111"/><text:bookmark text:name="epz_wrapper1211"/><text:bookmark text:name="epz_wrapper2211"/>Признать жалобу <text:span text:style-name="T6">ООО «УК «Бизнес-Основа», направленную письмом Московского УФАС России от 29.04.2015 № ИШ/15849, на действия заказчика ОАО «МГТС», оператора электронной площадки ОАО «ЕЭТП» при проведении одноэтапного запроса коммерческих предложений в электронной форме «Закупка 36 ед. автомобилей ВОЛС на шасси отечественного производства» (извещение № 31502172416)</text:span> необоснованной. </text:p>
      <text:p text:style-name="P13"> </text:p>
      <text:p text:style-name="P13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5C7F6B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5C7F6BA0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30T11:19:29.23</meta:creation-date>
    <dc:date>2015-06-30T17:20:57.42</dc:date>
    <meta:editing-duration>PT6M17S</meta:editing-duration>
    <meta:editing-cycles>1</meta:editing-cycles>
    <meta:generator>OpenOffice.org/3.4.1$Win32 OpenOffice.org_project/341m1$Build-9593</meta:generator>
    <meta:print-date>2015-06-30T16:23:22.88</meta:print-date>
    <meta:document-statistic meta:table-count="0" meta:image-count="1" meta:object-count="0" meta:page-count="4" meta:paragraph-count="45" meta:word-count="1004" meta:character-count="7782"/>
    <meta:user-defined meta:name="Поле 1"/>
    <meta:user-defined meta:name="Поле 2"/>
    <meta:user-defined meta:name="Поле 3"/>
    <meta:user-defined meta:name="Поле 4"/>
  </office:meta>
</office:document-meta>
</file>