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2C20000163F36CA92B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1" fo:border-bottom="none"/>
    </style:style>
    <style:style style:name="P8" style:family="paragraph" style:parent-style-name="Standard">
      <style:paragraph-properties fo:margin-left="0cm" fo:margin-right="-0.00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-0.005cm" fo:text-align="center" style:justify-single-word="false" fo:text-indent="0cm" style:auto-text-indent="false">
        <style:tab-stops>
          <style:tab-stop style:position="0.03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959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Arial CYR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2.501cm"/>
        </style:tab-stops>
      </style:paragraph-properties>
      <style:text-properties style:font-name-asian="Arial Unicode MS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top="0.191cm" fo:margin-bottom="0.191cm"/>
    </style:style>
    <style:style style:name="P22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language-asian="en" style:country-asian="US" style:font-name-complex="Calibri1" fo:hyphenate="false" fo:hyphenation-remain-char-count="2" fo:hyphenation-push-char-count="2"/>
    </style:style>
    <style:style style:name="P27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.953cm" style:auto-text-indent="false"/>
      <style:text-properties style:language-asian="en" style:country-asian="US" style:font-name-complex="Calibri1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.953cm" style:auto-text-indent="false"/>
      <style:text-properties style:language-asian="en" style:country-asian="US" style:font-name-complex="Calibri1" fo:hyphenate="false" fo:hyphenation-remain-char-count="2" fo:hyphenation-push-char-count="2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33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top="0.191cm" fo:margin-bottom="0.191cm"/>
    </style:style>
    <style:style style:name="P35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style-complex="italic"/>
    </style:style>
    <style:style style:name="P36" style:family="paragraph" style:parent-style-name="Heading_20_1" style:list-style-name="WWNum1">
      <style:paragraph-properties fo:text-align="center" style:justify-single-word="false">
        <style:tab-stops>
          <style:tab-stop style:position="0cm"/>
          <style:tab-stop style:position="7.999cm" style:type="center"/>
          <style:tab-stop style:position="16cm" style:type="right"/>
        </style:tab-stops>
      </style:paragraph-properties>
      <style:text-properties fo:font-size="12pt" fo:font-weight="bold" style:font-size-asian="12pt" style:font-weight-asian="bold" style:font-size-complex="12pt" style:font-style-complex="italic"/>
    </style:style>
    <style:style style:name="P37" style:family="paragraph" style:parent-style-name="Heading_20_3" style:list-style-name="WWNum1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-asian="Courier New" style:language-asian="ru" style:country-asian="RU" style:font-name-complex="Courier New" style:language-complex="ru" style:country-complex="RU"/>
    </style:style>
    <style:style style:name="T4" style:family="text">
      <style:text-properties style:font-name-asian="Arial Unicode MS"/>
    </style:style>
    <style:style style:name="T5" style:family="text">
      <style:text-properties style:language-asian="en" style:country-asian="US" style:font-name-complex="Calibri1"/>
    </style:style>
    <style:style style:name="T6" style:family="text">
      <style:text-properties style:font-name-asian="Arial CY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char" svg:width="1.494cm" svg:height="1.706cm" draw:z-index="0"><draw:image xlink:href="Pictures/20000006000012C20000163F36CA92BE.wmf" xlink:type="simple" xlink:show="embed" xlink:actuate="onLoad"/></draw:frame></text:p>
      <text:p text:style-name="P1">ФЕДЕРАЛЬНАЯ АНТИМОНОПОЛЬНАЯ СЛУЖБА</text:p>
      <text:list xml:id="list34602090" text:style-name="WWNum1">
        <text:list-header>
          <text:h text:style-name="P35" text:outline-level="1">УПРАВЛЕНИЕ ФЕДЕРАЛЬНОЙ АНТИМОНОПОЛЬНОЙ СЛУЖБЫ</text:h>
          <text:h text:style-name="P36" text:outline-level="1">ПО АСТРАХАНСКОЙ ОБЛАСТИ</text:h>
        </text:list-header>
      </text:list>
      <text:p text:style-name="P7">414000, г. Астрахань, ул. Шаумяна, 47, а/я 267, тел (851-2) 39-05-80 <text:span text:style-name="T2">e</text:span>-<text:span text:style-name="T2">mail</text:span>: <text:span text:style-name="T2">to</text:span>30@<text:span text:style-name="T2">fas</text:span>.<text:span text:style-name="T2">gov</text:span>.<text:span text:style-name="T2">ru</text:span></text:p>
      <text:p text:style-name="P3"/>
      <text:list xml:id="list34661413" text:continue-numbering="true" text:style-name="WWNum1">
        <text:list-item>
          <text:list>
            <text:list-item>
              <text:list>
                <text:list-header>
                  <text:h text:style-name="P37" text:outline-level="3">РЕШЕНИЕ №20-НТ-04-15</text:h>
                </text:list-header>
              </text:list>
            </text:list-item>
          </text:list>
        </text:list-item>
      </text:list>
      <text:p text:style-name="P6">по делу о нарушении процедуры торгов и порядка заключения договоров</text:p>
      <text:p text:style-name="P8"/>
      <text:p text:style-name="P8"/>
      <text:p text:style-name="P9">01 июня 2015 г. <text:s text:c="112"/>г. Астрахань</text:p>
      <text:p text:style-name="P5"/>
      <text:p text:style-name="P11">Комиссия Астраханского УФАС России по контролю за проведением торгов и порядком заключения договоров в соответствии со ст.18.1 <text:span text:style-name="T3">Федерального закона от 26.07.2006 №135-ФЗ «О защите конкуренции», созданная приказом руководителя Астраханского УФАС России от 27.01.2015 №31-п,</text:span> (далее – Комиссия), в составе:</text:p>
      <text:p text:style-name="P15">председатель <text:s/>комиссии:</text:p>
      <text:p text:style-name="P11">«...» <text:s/>- <text:s/>руководитель Управления;</text:p>
      <text:p text:style-name="P15">члены комиссии:</text:p>
      <text:p text:style-name="P11">«...» – начальник отдела контроля в сфере закупок и антимонопольного контроля органов власти;</text:p>
      <text:p text:style-name="P11">«...» - ведущий специалист-эксперт отдела контроля в сфере закупок и антимонопольного контроля органов власти,</text:p>
      <text:p text:style-name="P12">в присутствии представителя ООО «Управдом» «...» (доверенность от «...»), в присутствии представителя ответчика — <text:s/><text:span text:style-name="T4">Государственного автономного образовательного учреждения Астраханской области высшего профессионального образования «Астраханский </text:span>инженерно-строительный институт<text:span text:style-name="T4">»</text:span> «...» (доверенность от «...»), рассмотрев жалобу ООО «Управдом» (414041, г.Астрахань, ул.11 кр.Армии, д.13, корп.1, кв.139) на действия организатора закупки — <text:s/><text:span text:style-name="T4">Государственного автономного образовательного учреждения Астраханской области высшего профессионального образования «Астраханский </text:span>инженерно-строительный институт<text:span text:style-name="T4">»</text:span> <text:s/>(юр. адрес: 414056, г.Астрахань, ул.Татищева, 18) <text:span text:style-name="T4">при проведении открытого аукциона в электронной форме на оказание услуг <text:s/>по уборке знаний и помещений</text:span> (реестровый номер 31502298201), на основании ст.18.1 <text:span text:style-name="T3">Федерального закона от 26.07.2006 №135-ФЗ «О защите конкуренции» (далее – Закон о защите конкуренции),</text:span></text:p>
      <text:p text:style-name="P4"/>
      <text:p text:style-name="P2"><text:s/><text:span text:style-name="T1">УСТАНОВИЛА:</text:span></text:p>
      <text:p text:style-name="P6"/>
      <text:p text:style-name="P13">В Астраханское УФАС России 25.05.2015 поступила жалоба Общества с ограниченной ответственностью «Управдом» (далее - Заявитель) на действия<text:span text:style-name="T4"> Государственного автономного образовательного учреждения Астраханской области высшего профессионального образования «Астраханский </text:span>инженерно-строительный институт<text:span text:style-name="T4">» (далее – ГАОУ АО ВПО «АИСИ», Организатор закупки) <text:s/>при проведении открытого аукциона в электронной форме на оказание услуг <text:s/>по уборке знаний и помещений (реестровый номер 31502298201) </text:span>(далее – закупка).</text:p>
      <text:p text:style-name="P13">По мнению Заявителя, Организатор закупки при ее проведении нарушил требования Федерального закона от 18.07.2011 №223-ФЗ «О закупках товаров, работ, услуг отдельными видами юридических лиц» (далее – Закона о закупках), а именно:</text:p>
      <text:p text:style-name="P13"><text:soft-page-break/>- <text:s/>установил требования к участникам закупки, которые приводят к ограничению количества участников закупки<text:span text:style-name="T4">;</text:span></text:p>
      <text:p text:style-name="P16"/>
      <text:p text:style-name="P10">Представитель Организатора закупки возражал против жалобы Заявителя, указав, что считает действия Организатора закупки правомерными.</text:p>
      <text:p text:style-name="P10">Комиссия, заслушав представителей сторон, а также изучив документы, представленные сторонами, установила следующее. <text:s/></text:p>
      <text:p text:style-name="P10"><text:span text:style-name="T4">ГАОУ АО ВПО «АИСИ»</text:span> является самостоятельным юридическим лицом, которое, в соответствии с п.1 ч.2 ст.1 Закона о закупках, обязано совершать закупки в соответствии с правилами и общими принципами, установленным Законом о закупках. </text:p>
      <text:p text:style-name="P10">Согласно ч.1 ст.2 Закона о закупках, при покупке товаров, работ, услуг заказчики руководствуются Конституцией РФ, Гражданским кодексом РФ, Законом закупках, другими федеральными законами и иными нормативными правовыми актами РФ, а также принятыми в соответствии с ними и утвержденными с учетом положений ч.3 ст.2 Закона о закупках правовыми актами, регламентирующими правила закупки.</text:p>
      <text:p text:style-name="P10">Положение о закупках товаров, работ, услуг <text:span text:style-name="T4">ГАОУ АО ВПО «АИСИ»</text:span> (далее – Положение о закупках) 12.11.2014 размещено в единой информационной системе в сети Интернет.</text:p>
      <text:p text:style-name="P10">В соответствии с пп.8.1 п.8 Положения Организатор <text:span text:style-name="T8">вправе проводить электронный аукцион в соответствии с правилами, установленными настоящим Положением, а также правилами, установленными выбранной Заказчиком для проведения закупки оператора электронной торговой площадки.</text:span></text:p>
      <text:p text:style-name="P10">24.04.2015 в единой информационной системе Организатор закупки разместил извещение о <text:span text:style-name="T4">проведении открытого аукциона в электронной форме на оказание услуг <text:s/>по уборке знаний и помещений, документацию о закупке.</text:span></text:p>
      <text:p text:style-name="P10">П.9 документации о проведении открытого аукциона в электронной форме установлены требования к участникам закупки: <text:span text:style-name="T7">«Наличие финансовых и трудовых резервов, квалификации и деловой репутации для исполнения настоящего договора: а) участник должен иметь опыт оказания услуг по предмету аукциона за предыдущий отчетный период с общей стоимостью договоров на сумму не менее 18 млн.рублей; г) участник должен иметь опыт оказания услуг по предмету аукциона за предыдущий отчетный период с общим количеством договоров не менее 20 шт»</text:span>.</text:p>
      <text:p text:style-name="P10">Именно эти требования Заявитель расценил как ограничивающие количество участников закупки.</text:p>
      <text:p text:style-name="P27">В соответствии <text:s/>с ч.10 ст.3 Закона о закупках, участник закупки вправе обжаловать в антимонопольный орган в порядке, установленном антимонопольным органом, действия (бездействие) заказчика при закупке товаров, работ, услуг в случаях:</text:p>
      <text:p text:style-name="P28">1) неразмещения в единой информационной системе положения закупке, изменений, вносимых в указанное положение, информации о закупке, подлежащей в соответствии с настоящим Федеральным законом размещению в единой информационной системе, или нарушения сроков такого размещения;</text:p>
      <text:list xml:id="list34614677" text:style-name="L1">
        <text:list-item>
          <text:list>
            <text:list-item>
              <text:p text:style-name="P30">предъявления к участникам закупки требования о представлении документов, не предусмотренных документацией о закупке;</text:p>
              <text:p text:style-name="P30"/>
            </text:list-item>
          </text:list>
        </text:list-item>
      </text:list>
      <text:list xml:id="list34591425" text:style-name="L2">
        <text:list-item>
          <text:list>
            <text:list-item>
              <text:p text:style-name="P32"><text:span text:style-name="T5">осуществления заказчиками закупки товаров, работ, услуг в отсутствие утвержденного и размещенного в единой информационной системе положения о закупке и без применения положений Федерального </text:span><text:a xlink:type="simple" xlink:href="consultantplus://offline/ref=45CAD77840989460C1F19F95DF4B5895711CF08D95CDDD5E3AC9B9BFDCw9V8I">закона</text:a><text:span text:style-name="T5"> от 05.04.2013 №44-ФЗ «О контрактной системе в сфере закупок товаров, работ, услуг для обеспечения государственных и муниципальных нужд»;</text:span></text:p>
              <text:p text:style-name="P31"/>
            </text:list-item>
          </text:list>
        </text:list-item>
      </text:list>
      <text:p text:style-name="P26"><text:soft-page-break/>4) неразмещения или размещения в единой информационной системе недостоверной информации о годовом объеме закупки, которую заказчики обязаны осуществить у субъектов малого и среднего предпринимательства.</text:p>
      <text:p text:style-name="P17">Учитывая тот факт, что установление в документации о закупке требований к участникам закупки не включено в диспозицию нормы ч.10 ст.3 Закона о закупках, участник закупки не может обжаловать вышеуказанные действия Организатора закупки в антимонопольном органе.</text:p>
      <text:p text:style-name="P10"/>
      <text:p text:style-name="P10">На основании вышеизложенного, <text:span text:style-name="T6">Комиссия</text:span></text:p>
      <text:p text:style-name="P14"/>
      <text:p text:style-name="P18"><text:s/><text:span text:style-name="T1">РЕШИЛА:</text:span></text:p>
      <text:p text:style-name="P19"/>
      <text:p text:style-name="P19">1. Признать жалобу Общества с ограниченной ответственностью «Управдом» на действия<text:span text:style-name="T4"> Государственного автономного образовательного учреждения Астраханской области высшего профессионального образования «Астраханский </text:span>инженерно-строительный институт<text:span text:style-name="T4">» при проведении открытого аукциона в электронной форме на оказание услуг <text:s/>по уборке знаний и помещений </text:span>(реестровый номер 31502298201), необоснованной.</text:p>
      <text:list xml:id="list34598711" text:style-name="L3">
        <text:list-item>
          <text:list>
            <text:list-item>
              <text:list>
                <text:list-item>
                  <text:p text:style-name="P33">Передать материалы жалобы для рассмотрения вопроса о наличии в действиях организатора закупки - <text:span text:style-name="T4">ГАОУ АО ВПО «АИСИ» признаков нарушения ст.17 Федерального закона от 26.07.2006 №135-ФЗ «О защите конкуренции» </text:span>должностному лицу Астраханского УФАС России.</text:p>
                </text:list-item>
              </text:list>
            </text:list-item>
          </text:list>
        </text:list-item>
      </text:list>
      <text:p text:style-name="P20"/>
      <text:p text:style-name="P20"/>
      <text:p text:style-name="P24"><text:tab/>Решение может быть обжаловано в арбитражный суд в течение трех месяцев со дня его принятия.</text:p>
      <text:p text:style-name="Standard"/>
      <text:p text:style-name="Standard"/>
      <text:p text:style-name="P19"/>
      <text:p text:style-name="P19"><text:tab/></text:p>
      <text:p text:style-name="Standard">Председатель комиссии <text:tab/><text:tab/><text:tab/><text:tab/><text:tab/><text:tab/><text:tab/> <text:s text:c="18"/>«...»</text:p>
      <text:p text:style-name="Standard"/>
      <text:p text:style-name="Standard"/>
      <text:p text:style-name="P21"><text:s/>Члены комиссии<text:tab/><text:tab/><text:tab/><text:tab/><text:tab/> <text:s text:c="7"/><text:tab/> <text:s text:c="42"/>«...»</text:p>
      <text:p text:style-name="P21"/>
      <text:p text:style-name="P21"><text:s/><text:tab/><text:tab/><text:tab/><text:tab/><text:tab/><text:tab/><text:tab/><text:tab/><text:tab/><text:tab/><text:tab/> <text:s text:c="7"/>«...»<text:tab/></text:p>
      <text:p text:style-name="P21"><text:tab/><text:tab/><text:tab/><text:tab/><text:tab/><text:tab/><text:tab/><text:tab/><text:tab/><text:tab/><text:tab/><text:tab/></text:p>
      <text:p text:style-name="P22"/>
      <text:p text:style-name="P21"><text:s text:c="186"/></text:p>
      <text:p text:style-name="P22"><text:tab/><text:tab/><text:tab/><text:tab/><text:tab/></text:p>
      <text:p text:style-name="P23"/>
      <text:p text:style-name="P23"><text:s text:c="125"/>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end" style:justify-single-word="false" fo:keep-with-next="always"/>
      <style:text-properties fo:font-size="13pt" style:font-name-asian="Arial Unicode MS" style:font-size-asian="13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3pt" style:font-name-asian="Arial Unicode MS" style:font-size-asian="13pt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ConsPlusNormal" style:family="paragraph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2cm" fo:margin-right="1.499cm" style:writing-mode="lr-tb" style:layout-grid-color="#c0c0c0" style:layout-grid-lines="25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еосева</meta:initial-creator>
    <meta:editing-cycles>40</meta:editing-cycles>
    <meta:print-date>2015-06-03T16:13:27.89</meta:print-date>
    <meta:creation-date>2015-04-02T12:49:00</meta:creation-date>
    <dc:date>2015-06-04T14:48:10.95</dc:date>
    <meta:editing-duration>PT01H09M56S</meta:editing-duration>
    <meta:generator>OpenOffice.org/3.2$Win32 OpenOffice.org_project/320m12$Build-9483</meta:generator>
    <meta:document-statistic meta:table-count="0" meta:image-count="1" meta:object-count="0" meta:page-count="3" meta:paragraph-count="46" meta:word-count="879" meta:character-count="7561"/>
    <meta:template xlink:type="simple" xlink:actuate="onRequest" xlink:title="Normal" xlink:href=""/>
  </office:meta>
</office:document-meta>
</file>