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1BC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468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68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468cm" style:auto-text-indent="false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6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#ffffff">
        <style:tab-stops>
          <style:tab-stop style:position="1.746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468cm" style:auto-text-indent="false" fo:background-color="#ffffff">
        <style:tab-stops>
          <style:tab-stop style:position="1.746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#ffffff">
        <style:tab-stops>
          <style:tab-stop style:position="1.746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8.49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fo:background-color="#ffffff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fo:background-color="#ffffff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style:font-name-asian="Lucida Sans Unicode" style:language-asian="en" style:country-asian="US" style:font-name-complex="Times New Roman"/>
    </style:style>
    <style:style style:name="T14" style:family="text">
      <style:text-properties fo:color="#000000" fo:language="en" fo:country="US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800000" fo:font-weight="bold" style:font-weight-asian="bold" style:font-weight-complex="bold"/>
    </style:style>
    <style:style style:name="T17" style:family="text">
      <style:text-properties fo:color="#800000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underline-style="none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a4fc5-6e98-49fa-949b-66c1a6c0f55a" text:name="BossProviderVariable"/>
      </text:user-field-decls>
      <text:p text:style-name="P32"><text:span text:style-name="T1"/></text:p>
      <text:p text:style-name="P13">О П Р Е Д Е Л Е Н И Е</text:p>
      <text:p text:style-name="P14"><text:span text:style-name="T5">об отложении дела </text:span><text:span text:style-name="T1">№ 1-10-119/00-03-14 о нарушении </text:span></text:p>
      <text:p text:style-name="P28">антимонопольного законодательства </text:p>
      <text:p text:style-name="P18"/>
      <text:p text:style-name="P12"><text:span text:style-name="T8">«28» мая 2015 г.                                   <text:s text:c="3"/>                                                     <text:s text:c="2"/></text:span>г. Москва<text:span text:style-name="T15"> </text:span></text:p>
      <text:p text:style-name="P15"> </text:p>
      <text:p text:style-name="P19">Комиссия ФАС России по рассмотрению дела о нарушении антимонопольного законодательства (далее – Комиссия) в составе: <text:span text:style-name="T26">&lt;...&gt;</text:span>, рассмотрев дело по признакам нарушения о<text:span text:style-name="T1">ткрытого акционерного общества «Российские железные дороги» (далее ОАО «РЖД»)</text:span> <text:span text:style-name="T1">пункта 5 части 1 статьи 10 Федерального закона от 26.07.2006 № 135-ФЗ «О защите конкуренции»</text:span>, </text:p>
      <text:p text:style-name="P20"/>
      <text:p text:style-name="P20">УСТАНОВИЛА:</text:p>
      <text:p text:style-name="P20"/>
      <text:p text:style-name="P21">Письмом от 20.05.2015 № 2820/цдмв ОАО «РЖД» представило информацию в соответствии с Определением об отложении дела № 1-10-119/00-03-14 о нарушении антимонопольного законодательства (письмо от 23.04.2015 <text:s/>№ АГ/20596/15). </text:p>
      <text:p text:style-name="P22">В ходе рассмотрения дела № 1-10-119/00-03-14 Комиссией установлено, что ОАО «РЖД» телеграммой от 02.08.2014 № 189А с 05 августа 2014 года прекратило выдачу подвижного состава, используемого для перевозок пассажиров в пригородном сообщении <text:s/>(приписка депо Анисовка Приволжской железной дороге) перевозчику ООО «МРПК» из-за образовавшейся задолженности по договору аренды <text:s/>подвижного состава с экипажем на маршруте Саратов - 1 - Ртищево - 1, <text:s/>Ртищево - 1- Балашово. </text:p>
      <text:p text:style-name="P22">Вместе с тем, <text:s/>ОАО «Саратовская ППК» (входит в группу лиц ОАО «РЖД») в аналогичный период времени имела задолженность перед ОАО «РЖД» по <text:s/>договору аренды <text:s/>подвижного состава с экипажем (протокол совещания в Саратовской транспортной прокуратуре от 27.02.2015).</text:p>
      <text:p text:style-name="P22">Однако, выдача подвижного состава ОАО «Саратовской ППК» по инициативе ОАО «РЖД» в аналогичный период времени не прекращалась.</text:p>
      <text:p text:style-name="P23">ООО «МРПК», ОАО «Саратовская ППК» осуществляют деятельность по перевозке пассажиров железнодорожным транспортом в пригородном сообщении,<text:span text:style-name="T26"> </text:span><text:span text:style-name="T1">на территории Саратовской области</text:span>.</text:p>
      <text:p text:style-name="P21"><text:span text:style-name="T22">Пунктом 8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/text:span><text:span text:style-name="T23">создание дискриминационных условий.</text:span></text:p>
      <text:p text:style-name="P21"><text:span text:style-name="T23">Учитывая изложенное, действия по </text:span><text:span text:style-name="T22">прекращению выдачи подвижного состава только в отношении одного перевозчика — ООО «МРПК», осуществляющего деятельность по перевозке пассажиров в пригородном </text:span><text:soft-page-break/><text:span text:style-name="T22">сообщении на территории Саратовской области и не входящего в группу лиц ОАО «РЖД», имеют признаки нарушения пункта 8 части 1 статьи 10 Закона о защите конкуренции.</text:span></text:p>
      <text:p text:style-name="P31"><text:span text:style-name="T25">В связи с установлением признаков нарушения п</text:span><text:span text:style-name="T23">ункта 8 части 1 статьи 10 Закона о защите конкуренции</text:span><text:span text:style-name="T25"> и </text:span><text:span text:style-name="T2"><text:s/>н</text:span><text:span text:style-name="T3">еобходимостью получения дополнительных доказательств в целях полного и всестороннего рассмотрения дела</text:span> № 1-10-119/00-03-14 необходимо получить дополнительные доказательства.   </text:p>
      <text:p text:style-name="P16"><text:tab/>В соответствии с частями 1, 5 статьи 47 Закона о защите конкуренции, Комиссия</text:p>
      <text:p text:style-name="P17"/>
      <text:p text:style-name="P24">ОПРЕДЕЛИЛА:</text:p>
      <text:p text:style-name="P7"/>
      <text:p text:style-name="P2">1.<text:span text:style-name="T8"> Отложить рассмотрение дела </text:span>№ 1-10-119/00-03-14.</text:p>
      <text:p text:style-name="P2">2. Назначить дело к рассмотрению <text:span text:style-name="T8">на </text:span><text:span text:style-name="T14">19</text:span><text:span text:style-name="T9">.06.2015 </text:span><text:span text:style-name="T10">в </text:span><text:span text:style-name="T9">1</text:span><text:span text:style-name="T14">5</text:span><text:span text:style-name="T9"> час.</text:span><text:span text:style-name="T16"> </text:span><text:span text:style-name="T9">00</text:span><text:span text:style-name="T10"> мин</text:span><text:span text:style-name="T17">. </text:span><text:span text:style-name="T18">по адресу: 125995, г. Москва, ул. Садовая Кудринская, д. 11, </text:span><text:span text:style-name="T4">Зал Коллегии.</text:span></text:p>
      <text:p text:style-name="P9">3. Считать дело № 1-10-119/00-03-14 возбужденным по признакам нарушения: </text:p>
      <text:p text:style-name="P8"><text:tab/>пункта 5 части 1 статьи 10 Закона о защите конкуренции, выразившихся в экономически или технологически не обоснованном уклонение от заключения договора аренды подвижного состава для осуществления пригородных перевозок на территории Белгородской области;</text:p>
      <text:p text:style-name="P10"><text:tab/>пункта 8 части 1 статьи 10 Закона о защите конкуренции, <text:s/><text:span text:style-name="T24">действия по прекращению выдачи подвижного состава только в отношении одного перевозчика — ООО «МРПК», осуществляющего деятельность по перевозке пассажиров в пригородном сообщении на территории Саратовской области и не входящего в группу лиц ОАО «РЖД»</text:span>.</text:p>
      <text:p text:style-name="P2"><text:span text:style-name="T18">4. ООО «МРПК» в срок до </text:span><text:span text:style-name="T19">17.06.2015</text:span><text:span text:style-name="T18"> представить информацию и документы, необходимые, по мнению <text:s/>Общества, для полного и всестороннего рассмотрения данного дела.</text:span></text:p>
      <text:list xml:id="list6827649739070026769" text:style-name="L1">
        <text:list-item>
          <text:list>
            <text:list-item>
              <text:list>
                <text:list-item>
                  <text:p text:style-name="P33"><text:span text:style-name="T6">ОАО «РЖД» в срок до </text:span><text:span text:style-name="T7">17.06.2015</text:span><text:span text:style-name="T6"> представить в канцелярию ФАС России информацию и документы (оригиналы или надлежащим образом заверенные копии):</text:span></text:p>
                </text:list-item>
              </text:list>
            </text:list-item>
          </text:list>
        </text:list-item>
      </text:list>
      <text:list xml:id="list6182424862968611385" text:style-name="L2">
        <text:list-item>
          <text:list>
            <text:list-item>
              <text:p text:style-name="P34"><text:span text:style-name="T11">Н</text:span><text:span text:style-name="T12">ормативные правовые, технические и технологические и иные акты и иные документы, регламентирующие </text:span><text:span text:style-name="T20">порядок обращения перевозчика по вопросу заключения договоров на оказание услуг инфраструктуры железнодорожного транспорта общего пользования для маршрутов:</text:span></text:p>
            </text:list-item>
          </text:list>
        </text:list-item>
      </text:list>
      <text:list xml:id="list3318404006024796861" text:style-name="L3">
        <text:list-item>
          <text:p text:style-name="P35">расстоянием более 200 км (в том числе с учетом позиции ОАО «РЖД», указанной по пункту 5.3 Определения в письме от 20.05.2015 № 2820/ЦДМВ);</text:p>
        </text:list-item>
        <text:list-item>
          <text:p text:style-name="P35">пересекающих, инфраструктуру двух железных дорог — филиалов ОАО «РЖД»</text:p>
        </text:list-item>
      </text:list>
      <text:list xml:id="list4422570798039728984" text:style-name="L4">
        <text:list-item>
          <text:list>
            <text:list-item>
              <text:p text:style-name="P36">Информацию о раскрытии ОАО «РЖД» информации по пункту 5.1 с учетом того, что услуга по доступу к инфраструктуре железнодорожного <text:soft-page-break/>транспорта является услугой естественной монополии.</text:p>
            </text:list-item>
            <text:list-item>
              <text:p text:style-name="P38">Копию переписки с ООО «МРПК» по маршрутам с критериями, указанными в пункте 5.1 настоящего определения.</text:p>
            </text:list-item>
            <text:list-item>
              <text:p text:style-name="P38">Копию переписки ОАО «РЖД» с ООО «МРПК» и ОАО «Саратовская ППК» по вопросу <text:s/>выдачи подвижного состава на маршруты Саратов - 1 - Ртищево - 1, <text:s/>Ртищево - 1- Балашово. </text:p>
            </text:list-item>
            <text:list-item>
              <text:p text:style-name="P39">Обоснование прекращения ОАО «РЖД» с 5 августа 2014 года по н.в. выдачи подвижного состава ООО «МРПК» под пригородные поезда 6009,6010,6003,6004 сообщением Ртищево - Балашов, с указанием информации о порядке уведомления ООО «МРПК», приложением переписки по данному вопросу. </text:p>
            </text:list-item>
            <text:list-item>
              <text:p text:style-name="P37">Полностью ли согласно запросам ООО «МРПК» выдавался подвижной состав на пригородные поезда Саратов - Ртищево, Ртищево - Балашов в августе 2014 года, с приложением соответствующих подтверждающих документов.</text:p>
            </text:list-item>
            <text:list-item>
              <text:p text:style-name="P37">Имелась ли задолженность ООО «МРПК» по текущему договору аренды подвижного состава для обслуживания участков Саратов - Ртищево и Ртищево - Балашов, обоснования, в том числе нормативное правовое, техническое, технологическое, иные, применения механизма ограничения выдачи подвижного состава для обслуживания указанных маршрутов ООО «МРПК» (с приложением соответствующих подтверждающих документов).</text:p>
            </text:list-item>
            <text:list-item>
              <text:p text:style-name="P37">Обоснования, в том числе нормативное правовое, техническое, технологическое, иные, расторжения ОАО «РЖД», в лице Юго-Восточной железной дороги - филиала ОАО «РЖД», <text:s/>договора на предоставление услуг инфраструктуры железнодорожного транспорта общего пользования ООО «МРПК» (маршрут Саратов-Ртищево-Балашов) и с обязанием заключения договора инфраструктуры железнодорожного транспорта общего пользования ООО «МРПК» (маршрут Саратов-Ртищево-Балашов) с ОАО «РЖД», в лице Приволжской региональной службы, на весь маршрут Саратов-Ртищево-Балашов, с учетом того, что ОАО «РЖД», в лице Приволжской региональной службы, указала, что данный участок вне ее компетенции.</text:p>
            </text:list-item>
            <text:list-item>
              <text:p text:style-name="P37">Документы, регламентирующие порядок определения технологии по согласованной цепочки маршрутов (общая протяженность которых составляет свыше 200 км), с указанием информации о публикации/размещения в сети данного порядка с учетом требований законодательства.</text:p>
            </text:list-item>
            <text:list-item>
              <text:p text:style-name="P37"><text:s/>Обоснования назначения пригородного поезда 6063/6163 и 6164/6064 сообщением Балашов - Ртищево - Саратов одним составом принадлежности ОАО «Саратовская ППК», если по аналогичной схеме ОАО «РЖД» было запрещено курсирование поездов ООО «МРПК» (с приложением соответствующих обосновывающих документов).</text:p>
            </text:list-item>
            <text:list-item>
              <text:p text:style-name="P37"><text:s/>Документы, регламентирующие запрет установления общего оборота пригородных поездов, которые после прибытия в конечный пункт далее следуют по новому маршруту, и порядок оформления запросов перевозчиков владельцу инфраструктуры железнодорожного транспорта общего <text:soft-page-break/>пользования в указанной ситуации.</text:p>
            </text:list-item>
            <text:list-item>
              <text:p text:style-name="P37"><text:s/>Иную информацию, необходимую, по мнению ОАО «РЖД», для полного и всестороннего рассмотрения дела.</text:p>
            </text:list-item>
          </text:list>
        </text:list-item>
      </text:list>
      <text:p text:style-name="P29"/>
      <text:p text:style-name="P2">Примечание:</text:p>
      <text:p text:style-name="P2">С материалами дела можно ознакомиться в ФАС России, контактный тел. (499)755-23-23 (доб. 088-550).</text:p>
      <text:p text:style-name="P2"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5">Для обеспечения пропусков в здание ФАС России фамилии представителей необходимо сообщить за 1 день до рассмотрения дела.</text:p>
      <text:p text:style-name="P2"><text:span text:style-name="T21">          </text:span> </text:p>
      <text:h text:style-name="P4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1BC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941BC1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2:01:45.17</meta:creation-date>
    <dc:date>2015-06-05T09:51:32.10</dc:date>
    <meta:editing-duration>PT1M34S</meta:editing-duration>
    <meta:editing-cycles>1</meta:editing-cycles>
    <meta:generator>OpenOffice.org/3.4.1$Win32 OpenOffice.org_project/341m1$Build-9593</meta:generator>
    <meta:print-date>2015-06-02T21:10:58.85</meta:print-date>
    <meta:document-statistic meta:table-count="0" meta:image-count="1" meta:object-count="0" meta:page-count="4" meta:paragraph-count="45" meta:word-count="1025" meta:character-count="7844"/>
    <meta:user-defined meta:name="Поле 1"/>
    <meta:user-defined meta:name="Поле 2"/>
    <meta:user-defined meta:name="Поле 3"/>
    <meta:user-defined meta:name="Поле 4"/>
  </office:meta>
</office:document-meta>
</file>