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0E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51cm" fo:margin-right="-0.953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31d3e-b78c-4922-abc3-f17686e3c4ef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7"> </text:p>
      <text:p text:style-name="P10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Разведка и добыча» (</text:span><text:span text:style-name="T6">место нахождения: Российская Федерация, 119071, г. Москва, ул. Малая Калужская, д. 15, стр. 3; основной вид деятельности </text:span><text:span text:style-name="T7">-</text:span><text:span text:style-name="T6"> оптовая торговля топливом)</text:span><text:span text:style-name="T4"> </text:span><text:span text:style-name="T8">о приобретении доли в уставном капитале Общества с ограниченной ответственностью «Инвест-Ойл» (место нахождения: 117647, г. Москва, ул. Профсоюзная, д. 125А; основной вид деятельности </text:span><text:span text:style-name="T9">-</text:span><text:span text:style-name="T8"> капиталовложения в ценные бумаги) в размере 50%,</text:span><text:span text:style-name="T10"> и приняла решение об удовлетворении данного ходатайства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F0E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9F0E70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7:08:08.89</meta:creation-date>
    <dc:date>2015-06-05T10:59:07.49</dc:date>
    <meta:editing-duration>PT22H49M4S</meta:editing-duration>
    <meta:editing-cycles>13</meta:editing-cycles>
    <meta:generator>OpenOffice.org/3.4.1$Win32 OpenOffice.org_project/341m1$Build-9593</meta:generator>
    <meta:print-date>2015-06-02T13:36:01.91</meta:print-date>
    <meta:document-statistic meta:table-count="0" meta:image-count="1" meta:object-count="0" meta:page-count="1" meta:paragraph-count="6" meta:word-count="91" meta:character-count="714"/>
    <meta:user-defined meta:name="Поле 1"/>
    <meta:user-defined meta:name="Поле 2"/>
    <meta:user-defined meta:name="Поле 3"/>
    <meta:user-defined meta:name="Поле 4"/>
  </office:meta>
</office:document-meta>
</file>