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0155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486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9.49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1.508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0.6cm" fo:text-align="justify" style:justify-single-word="false" fo:text-indent="1.27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Standard" style:master-page-name="First_20_Page">
      <style:paragraph-properties fo:margin-left="0cm" fo:margin-right="0cm" fo:text-indent="9.486cm" style:auto-text-indent="false" style:page-number="auto"/>
      <style:text-properties fo:font-size="14pt" style:font-size-asian="14pt" style:font-size-complex="14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font-weight="normal" fo:background-color="transparent" style:font-weight-asian="normal" style:font-weight-complex="normal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style:font-name-asian="Times New Roman1" style:font-name-complex="Times New Roman1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/>
    </style:style>
    <style:style style:name="T18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9" style:family="text">
      <style:text-properties fo:background-color="transparent"/>
    </style:style>
    <style:style style:name="T20" style:family="text">
      <style:text-properties fo:font-style="itali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17f4ad-3121-4e92-8d8c-ff69886247fb" text:name="BossProviderVariable"/>
      </text:user-field-decls>
      <text:p text:style-name="P25"/>
      <text:p text:style-name="P7"/>
      <text:p text:style-name="P7"/>
      <text:p text:style-name="P7"/>
      <text:p text:style-name="P9"/>
      <text:p text:style-name="P10"><text:span text:style-name="T1">РЕШЕНИЕ № 223ФЗ-</text:span><text:span text:style-name="T17">100</text:span><text:span text:style-name="T1">/15</text:span></text:p>
      <text:p text:style-name="P11">по результатам рассмотрения жалобы ООО «КорпусГрупп Урал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0"/>
      <text:p text:style-name="P9">25.05.2015 <text:s text:c="105"/>Москва <text:s text:c="5"/></text:p>
      <text:p text:style-name="P9"/>
      <text:p text:style-name="P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3"><text:span text:style-name="T3"/></text:p>
      <text:p text:style-name="P13">рассмотрев<text:span text:style-name="T2"> жалобу </text:span><text:span text:style-name="T11">ООО «КорпусГрупп Урал» б/н от 13.05.2015 <text:s text:c="25"/>(вх. № 47615/</text:span><text:span text:style-name="T3">15 </text:span><text:span text:style-name="T11">от 14.05.2015) </text:span><text:span text:style-name="T2">на действия (бездействие) заказчика <text:s text:c="32"/>ОАО Междугородной и Международной электрической связи «Ростелеком» при проведении открытого запроса предложений в электронной форме на право 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Региональных филиалов Макрорегионального <text:s text:c="6"/>филиала «ЮГ» ОАО «Ростелеком» </text:span><text:span text:style-name="T4">(извещение № </text:span><text:span text:style-name="T5">31502315833</text:span><text:span text:style-name="T4">)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13"/>
      <text:p text:style-name="P14">У С Т А Н О В И Л А:</text:p>
      <text:p text:style-name="P14"/>
      <text:p text:style-name="P23">В ФАС России поступила жалоба <text:span text:style-name="T16">ООО «КорпусГрупп Урал» <text:s text:c="20"/>(далее - Заявитель) б/н от 13.05.2015 (вх. № 47615/</text:span><text:span text:style-name="T15">15 </text:span><text:span text:style-name="T16">от 14.05.2015) </text:span>на действия (бездействие) заказчика ОАО Междугородной и Международной электрической связи «Ростелеком» (далее - Заказчик) при проведении открытого запроса предложений в электронной форме на право заключения договора на оказание услуг по уборке внутренних помещений, прилегающих территорий и комплексному техническому обслуживанию объектов недвижимости Региональных филиалов Макрорегионального филиала «ЮГ» <text:s text:c="33"/><text:soft-page-break/>ОАО «Ростелеком» <text:span text:style-name="T2">(извещение № </text:span><text:span text:style-name="T11">31502315833</text:span><text:span text:style-name="T2">) </text:span>(далее - Запрос предложений). 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3">Закупочная деятельность Заказчика регламентируется Положением о закупках товаров, работ, услуг ОАО «Ростелеком»<text:span text:style-name="T2">, утвержденным</text:span><text:span text:style-name="T2"> </text:span><text:span text:style-name="T2">решением Совета директоров ОАО «Ростелеком» (протокол от 30 декабря 2013 г. № 26)</text:span><text:span text:style-name="T2"> </text:span><text:span text:style-name="T2">(далее – Положение о закупке).</text:span></text:p>
      <text:p text:style-name="P22"><text:span text:style-name="T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22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8">частями 15</text:span></text:a><text:span text:style-name="T22"> и </text:span><text:a xlink:type="simple" xlink:href="consultantplus://offline/ref=75AAA6BC569F11C09D9DB456C2D8BDBC66607FA26CE9414595D2313879594F9BF53A808C1B3527D747PEN"><text:span text:style-name="T18">16</text:span></text:a><text:span text:style-name="T22"> статьи 4 Закона о закупках.</text:span></text:p>
      <text:p text:style-name="P23">29.04.2015 на официальном сайте размещено извещение и документация<text:span text:style-name="T2"> о проведении Запроса предложений</text:span><text:span text:style-name="T2"> </text:span><text:span text:style-name="T2">(далее – Изве</text:span>щение, Документация).</text:p>
      <text:p text:style-name="P23">Из жалобы следует, что установленные пунктом 13 Информационной карты Документации дополнительные требования к участникам закупки, по мнению, Заявителя, ограничивают круг потенциальных участников Запроса предложений.</text:p>
      <text:p text:style-name="P23">Представитель Заказчика с доводами жалобы не согласился и указал, что при проведении Запроса предложений действовал в соответствии с требованиями действующего законодательства Российской Федерации, Документацией.</text:p>
      <text:p text:style-name="P23">Рассмотрев представленные материалы и выслушав пояснения представителей Заявителя, Заказчика, Комиссия ФАС России установила <text:soft-page-break/>следующее.</text:p>
      <text:p text:style-name="P23"><text:span text:style-name="T15">1. </text:span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3">Аналогичный принцип закупочной деятельности Заказчика предусмотрен в пункте 1.3 Положения о закупке.</text:p>
      <text:p text:style-name="P23">Пунктом 13 Информационной карты Документации установлены дополнительные требования к участникам, в том числе:</text:p>
      <text:p text:style-name="P23">«…- п. 5. Наличие лицензии ФСБ, на осуществление работ, связанных с использованием сведений, составляющих государственную тайну...».</text:p>
      <text:p text:style-name="P21">На заседании Комиссии ФАС России представители Заказчика пояснили, что в целях оказание услуг, указанных в Документации, не предполагается оказание услуг по защите информации, составляющей государственную тайну, содержащейся в государственных информационных системах.</text:p>
      <text:p text:style-name="P24">Вместе с тем, представителем Заявителя на заседании Комиссии ФАС России не представлено надлежащих доказательств, подтверждающих, что оказание услуг по договору предполагает необходимость наличия у участника закупки действующей лицензии ФСБ России на деятельность по технической защите конфиденциальной информации, а также действующей лицензии ФСБ России на деятельность по разработке и производству средств защиты конфиденциальной информации.</text:p>
      <text:p text:style-name="P24">Таким образом, довод Заявителя не нашел своего подтверждения.</text:p>
      <text:p text:style-name="P23">2. Пунктом 13 Информационной карты Документации установлены дополнительные требования к участникам, в том числе:</text:p>
      <text:p text:style-name="P23">- п. 6. Наличие персонала в штате Претендента, непосредственно задействованных в оказании услуг по виду деятельности «уборка/клининг», «ТО зданий и сооружений» в регионах присутствия <text:span text:style-name="T14">МРФ ЮГ </text:span>(<text:span text:style-name="T14">Субъекты федерации, входящие в состав МРФ ЮГ</text:span>) в количестве более 1000 чел.;</text:p>
      <text:p text:style-name="P23">- п. 7. Наличие диспетчерской службы в регионе действия договора…».</text:p>
      <text:p text:style-name="P23">Согласно пункту 30 Информационной карты Документации по результатам рассмотрения заявок Закупочная комиссия имеет право не допустить Претендента к участию в Запросе предложений, в том числе в случае несоответствия Претендента требованиям, установленным пунктом 13 Информационной карты Документации.</text:p>
      <text:p text:style-name="P23">В соответствии с частью 6 статьи 3 Закона о закупках не допускается <text:soft-page-break/>предъявлять к участникам закупки, к закупаемым товарам, работам, услугам, которые не указаны в документации о закупке. Требования, предъявляемые к участникам закупки, к закупаемым товарам, работам, услуга, установленные заказчиком, применяются в равной степени ко всем участникам закупки, к предлагаемым ими товарам, работам, услугам.</text:p>
      <text:p text:style-name="P23">Таким образом, предъявление требований к участникам, указанных в пунктах 6, 7 Информационной карты Документации, ограничивает равный допуск к участию в Запросе предложений.</text:p>
      <text:p text:style-name="P23">3. Пунктом 14 Информационной карты Документации установлен порядок оценки и сопоставления заявок, критерии оценки и сопоставления заявок, величины значимости этих критериев.</text:p>
      <text:p text:style-name="P23">Значимость критерия «Опыт и соответствие участника установленным требованиям» составляет 30 %.</text:p>
      <text:p text:style-name="P23">Показатели критерия «Опыт и соответствие участника установленным требованиям», в том числе: </text:p>
      <text:p text:style-name="P23">« - Численность штатного персонала по состоянию <text:span text:style-name="T21">на 1 апреля 2015 г</text:span>ода занятого при оказании услуг по видам деятельности «уборка/клининг», «ТО зданий и сооружений» (<text:span text:style-name="T20">чел.</text:span>);</text:p>
      <text:p text:style-name="P23">- Наличие системы управления сервисом...».</text:p>
      <text:p text:style-name="P23">Изучив Документацию, К<text:span text:style-name="T2">омиссия ФАС России приходит к выводу о том, что по </text:span><text:span text:style-name="T2">критерии «Опыт и соответствие участника установленным требованиям» подлежит информация не связанная с тематикой опыта оказания услуг, а связанная с качеством оказания услуг</text:span><text:span text:style-name="T2">.</text:span></text:p>
      <text:p text:style-name="P23">Учитывая изложенное, указанные действия Заказчика, противоречат нормам пункта 1.3 Положения о закупке, пункта 2 части 1 статьи 3 Закона о закупках, что является нарушением части 1 статьи 2 Закона о закупках, части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23">Также Документацией установлен критерий «Оказание услуг в регионах», значимость которого составляет 10 %. Показателем данного критерия является «Оказание услуг по видам деятельности «клининг/уборка», «ТО зданий и сооружений» в Регионах (субъектах РФ) по исполненным/исполняемым договорам в 2013-2014 годах (Информационное письмо с указанием реквизитов договоров (дата, номер) и регионов оказания услуг в рамках заявленных договора (-ов) в 2013-2014 годах)», что приводит к ограничению конкуренции.</text:p>
      <text:p text:style-name="P23">В соответствии с частью 1 статьи 17 Федерального закона от 26.07.2006 № 135-ФЗ «О защите конкуренции» (далее – Закон о защите конкуренции) при проведении торгов, запроса котировок цен на товары (далее - запрос котировок), запроса предложений запрещаются действия, которые приводят или могут привести к недопущению, ограничению или устранению конкуренции.</text:p>
      <text:p text:style-name="P23"><text:soft-page-break/>На основании вышеизложенного и в соответствии с частью 20 статьи 18.1 Закона о защите конкуренции Комиссия ФАС России</text:p>
      <text:p text:style-name="P13"/>
      <text:p text:style-name="P15">РЕШИЛА:</text:p>
      <text:p text:style-name="P13"/>
      <text:list xml:id="list5998557106073100508" text:style-name="L1">
        <text:list-item>
          <text:list>
            <text:list-item>
              <text:list>
                <text:list-item>
                  <text:p text:style-name="P27"><text:span text:style-name="T7">ООО «КорпусГрупп Урал» б/н от 13.05.2015 (вх. № 47615/</text:span><text:span text:style-name="T9">15 </text:span><text:span text:style-name="T7">от 14.05.2015) </text:span><text:span text:style-name="T6">на действия (бездействие) заказчика ОАО Междугородной и Международной электрической связи «Ростелеком» при проведении открытого запроса предложений в электронной форме на право заключения договора на оказание услуг по уборке внутренних помещений, прилегающих территорий и комплекс</text:span><text:span text:style-name="T10">ному техническому обслуживанию объектов недвижимости Региональных филиалов Макрорегионального филиала «ЮГ»<text:line-break/></text:span><text:span text:style-name="T10">ОАО «Ростелеком» (извещение № </text:span><text:span text:style-name="T8">31502315833</text:span><text:span text:style-name="T10">) частично обоснованной.</text:span></text:p>
                </text:list-item>
                <text:list-item>
                  <text:p text:style-name="P28">Признать ОАО Междугородной и Международной электрической связи «Ростелеком» нарушившим часть 1 статьи 2, часть 6 статьи 3 Закона о закупках, часть 1 статьи 17 Закона о защите конкуренции.</text:p>
                </text:list-item>
                <text:list-item>
                  <text:p text:style-name="P29">Передать соответствующему должностному Управления контроля размещения государственного заказа ФАС России материалы дела от 25.05.2015 № 223ФЗ-100/14 для рассмотрения вопроса о возбуждении дел об административных правонарушениях<text:span text:style-name="T19">.</text:span></text:p>
                </text:list-item>
                <text:list-item>
                  <text:p text:style-name="P31"><text:span text:style-name="T12">Выдать обязательное для исполнения предписание<text:line-break/>ОАО Междугородн</text:span><text:span text:style-name="T13">ой и Международной электрической связи «Ростелеком», с учетом принятого решения </text:span><text:span text:style-name="T12">от 25.05.2015 № 223ФЗ-100/15.</text:span></text:p>
                </text:list-item>
              </text:list>
            </text:list-item>
          </text:list>
        </text:list-item>
      </text:list>
      <text:p text:style-name="P18"/>
      <text:p text:style-name="P17">Настоящее решение может быть обжаловано в суде, арбитражном суде в течение трех месяцев в установленном законом порядке.</text:p>
      <text:p text:style-name="P12"/>
      <text:p text:style-name="P12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0155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46983(1) </text:p></draw:text-box></draw:frame><draw:frame draw:style-name="Mfr1" draw:name="SpdTextFrame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F00155D2.png" xlink:type="simple" xlink:show="embed" xlink:actuate="onLoad"/></draw:frame><draw:frame draw:style-name="Mfr1" draw:name="SpdTextFrame1" text:anchor-type="paragraph" svg:x="0.499cm" svg:y="28.7cm" svg:width="4.8cm" draw:z-index="9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2T12:36:25.78</meta:creation-date>
    <dc:date>2015-06-05T14:25:01.03</dc:date>
    <meta:editing-duration>PT1M22S</meta:editing-duration>
    <meta:editing-cycles>1</meta:editing-cycles>
    <meta:generator>OpenOffice.org/3.4.1$Win32 OpenOffice.org_project/341m1$Build-9593</meta:generator>
    <meta:print-date>2015-06-04T17:24:07.74</meta:print-date>
    <meta:document-statistic meta:table-count="0" meta:image-count="1" meta:object-count="0" meta:page-count="5" meta:paragraph-count="49" meta:word-count="1440" meta:character-count="11390"/>
    <meta:user-defined meta:name="Поле 1"/>
    <meta:user-defined meta:name="Поле 2"/>
    <meta:user-defined meta:name="Поле 3"/>
    <meta:user-defined meta:name="Поле 4"/>
  </office:meta>
</office:document-meta>
</file>