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1FEE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text-properties fo:color="#000000" style:font-name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81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86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3.5pt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ff"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51f08e-1c96-4d10-ab6f-25d2b1625ae5" text:name="BossProviderVariable"/>
      </text:user-field-decls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ПРЕДПИСАНИЕ</text:p>
      <text:p text:style-name="P8"><text:span text:style-name="T1">№ </text:span><text:span text:style-name="T1">223ФЗ-100/15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7"/>
      <text:p text:style-name="P12">25.05.2015 <text:s text:c="105"/>Москва</text:p>
      <text:p text:style-name="P12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5"/>
      <text:p text:style-name="P15"><text:span text:style-name="T5">на основании решения от 25.05.2015 № 223ФЗ-100/15, принятого Комиссией ФАС России по итогам рассмотрения жалобы</text:span><text:span text:style-name="T12"> </text:span><text:span text:style-name="T13">ООО «КорпусГрупп Урал» (далее - Заявитель) б/н от 13.05.2015 (вх. № 47615/</text:span><text:span text:style-name="T14">15 </text:span><text:span text:style-name="T13">от 14.05.2015) </text:span><text:span text:style-name="T12">на действия (бездействие) заказчика ОАО Междугородной и Международной электрической связи «Ростелеком» (далее - Заказчик) при проведении открытого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филиала «ЮГ» <text:s text:c="33"/>ОАО «Ростелеком» </text:span><text:span text:style-name="T4">(извещение № </text:span><text:span text:style-name="T6">31502315833</text:span><text:span text:style-name="T4">) (далее - Запрос предложений)</text:span><text:span text:style-name="T12">, </text:span><text:span text:style-name="T4">руководствуясь</text:span><text:span text:style-name="T12"> </text:span><text:span text:style-name="T4">частью 20 статьи 18.1, </text:span><text:a xlink:type="simple" xlink:href="consultantplus://offline/ref=28CF9C076DC83D28CE07642A6A510ED91C52ED997650C53A5267FB1E3FA29E2ABA3C952E56L8ZAG"><text:span text:style-name="T12">пунктом 3.1 части 1 статьи 23</text:span></text:a><text:span text:style-name="T4"> Федерального закона от 26.07.2006 № 135-ФЗ «О защите конкуренции»,</text:span></text:p>
      <text:p text:style-name="P5"> </text:p>
      <text:p text:style-name="P6">ПРЕДПИСЫВАЕТ:</text:p>
      <text:p text:style-name="P5"> </text:p>
      <text:p text:style-name="P19"><text:soft-page-break/><text:span text:style-name="T2">1</text:span><text:span text:style-name="T3">. Заказчику </text:span><text:span text:style-name="T9">внести в документацию о проведении Запроса предложений изменения в порядке, установленном Положением о закупках товаров, работ, услуг ОАО «Ростелеком»</text:span><text:span text:style-name="T3">, утвержденным решением Совета директоров ОАО «Ростелеком» (протокол от 30 декабря 2013 г. № 26) </text:span><text:span text:style-name="T9">(далее – Положение о закупке), с учетом </text:span><text:span text:style-name="T3">решения от 25.05.2015 № 223ФЗ-100/15, принятого Комиссией ФАС России по итогам рассмотрения жалобы</text:span><text:span text:style-name="T9"> </text:span><text:span text:style-name="T10">ООО «КорпусГрупп Урал» (далее - Заявитель) б/н от 13.05.2015 (вх. № 47615/</text:span><text:span text:style-name="T11">15 </text:span><text:span text:style-name="T10">от 14.05.2015) </text:span><text:span text:style-name="T9">на действия (бездействие) заказчика ОАО Междугородной и Международной электрической связи «Ростелеком» (далее - Заказчик) при проведении Запроса предложений.</text:span></text:p>
      <text:p text:style-name="P18"><text:span text:style-name="T1">2. Заказчику </text:span>продлить срок подачи заявок на участие в Запросе предложений с учетом требований части 11 статьи 4 Федерального закона от 18.07.2011 № 223-ФЗ «О закупках товаров, работ, услуг отдельными видами юридических лиц».</text:p>
      <text:p text:style-name="P18"><text:span text:style-name="T1">3. Заказчику </text:span>разместить на официальном сайте информацию о совершении действий, указанных в пунктах 1, 2 настоящего предписания, не позднее чем в течение трех дней со дня совершения указанных действий.</text:p>
      <text:p text:style-name="P18"><text:span text:style-name="T1">4. Заказчику </text:span>продолжить проведение Запроса предложений в порядке, установленном Положением о закупке, документацией о данной закупочной процедуре с учетом внесенных во исполнение пункта 1 настоящего предписания изменений.</text:p>
      <text:p text:style-name="P20">5. Заказчику в срок не позднее пяти рабочих дней с момента исполнения пунктов 1 – 4 данного предписания представить в ФАС России подтверждение исполнения настоящего предписания в письменном виде. </text:p>
      <text:p text:style-name="P20"> </text:p>
      <text:p text:style-name="P20">Предписание может быть обжаловано в течение трех месяцев со дня его выдачи.</text:p>
      <text:p text:style-name="P21"><text:span text:style-name="T7">Примечание. За н</text:span><text:span text:style-name="T15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8">законодательства</text:span></text:a><text:span text:style-name="T15"> Российской Федерации в сфере закупок товаров, работ, услуг отдельными видами юридических лиц </text:span><text:span text:style-name="T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> 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1FEE8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E1FEE85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23:43:41.03</meta:creation-date>
    <dc:date>2015-06-05T14:28:00.12</dc:date>
    <meta:editing-duration>PT2M44S</meta:editing-duration>
    <meta:editing-cycles>1</meta:editing-cycles>
    <meta:generator>OpenOffice.org/3.4.1$Win32 OpenOffice.org_project/341m1$Build-9593</meta:generator>
    <meta:print-date>2015-06-04T17:28:32.04</meta:print-date>
    <meta:document-statistic meta:table-count="0" meta:image-count="1" meta:object-count="0" meta:page-count="3" meta:paragraph-count="22" meta:word-count="487" meta:character-count="3914"/>
    <meta:user-defined meta:name="Поле 1"/>
    <meta:user-defined meta:name="Поле 2"/>
    <meta:user-defined meta:name="Поле 3"/>
    <meta:user-defined meta:name="Поле 4"/>
  </office:meta>
</office:document-meta>
</file>