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CB8D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9.467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467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text-indent="9.467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line-height="115%"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23" style:family="paragraph" style:parent-style-name="Text_20_body">
      <style:paragraph-properties fo:margin-left="0cm" fo:margin-right="0cm" fo:text-align="center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5pt" style:font-size-asian="13.5pt" style:font-size-complex="13.5pt"/>
    </style:style>
    <style:style style:name="P31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3.5pt" fo:font-weight="bold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color="#000000" style:font-name="Times New Roman" fo:font-size="14pt" fo:font-weight="bold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38" style:family="paragraph" style:parent-style-name="Footer">
      <style:paragraph-properties fo:text-align="end" style:justify-single-word="false"/>
    </style:style>
    <style:style style:name="P39" style:family="paragraph" style:parent-style-name="Standard" style:master-page-name="First_20_Page">
      <style:paragraph-properties fo:margin-left="0cm" fo:margin-right="0cm" fo:text-indent="9.467cm" style:auto-text-indent="false" style:page-number="auto"/>
      <style:text-properties style:font-name="Times New Roman" fo:font-size="14pt" style:font-size-asian="14pt" style:font-size-complex="14pt"/>
    </style:style>
    <style:style style:name="P40" style:family="paragraph" style:parent-style-name="Standard" style:master-page-name="First_20_Page">
      <style:paragraph-properties fo:margin-left="0cm" fo:margin-right="0cm" fo:text-indent="9.467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weight="normal" style:font-weight-asian="normal" style:font-weight-complex="normal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fo:font-style="normal" style:font-style-asian="normal" style:font-style-complex="normal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fo:font-weight="normal" fo:background-color="#ffffff" style:font-weight-asian="normal" style:font-weight-complex="normal"/>
    </style:style>
    <style:style style:name="T15" style:family="text">
      <style:text-properties fo:color="#222222"/>
    </style:style>
    <style:style style:name="T16" style:family="text">
      <style:text-properties fo:language="en" fo:country="US"/>
    </style:style>
    <style:style style:name="T17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weight="bold"/>
    </style:style>
    <style:style style:name="T22" style:family="text">
      <style:text-properties fo:background-color="#ffffff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color="#0000ff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078bb7-aa89-44e7-aff0-d697ffc775c0" text:name="BossProviderVariable"/>
      </text:user-field-decls>
      <text:p text:style-name="P3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РЕШЕНИЕ № 223ФЗ-<text:span text:style-name="T16">102/</text:span>15</text:p>
      <text:p text:style-name="P7">по результатам рассмотрения жалобы <text:span text:style-name="T2">ООО меховая фабрика «Белка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7"/>
      <text:p text:style-name="P6">25.05.2015 <text:s text:c="105"/>Москва</text:p>
      <text:p text:style-name="P6"/>
      <text:p text:style-name="P15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15"/>
      <text:p text:style-name="P16">рассмотрев<text:span text:style-name="T1"> жалобу </text:span><text:span text:style-name="T2">ООО меховая фабрика «Белка» № 182 от 15.05.2015 (вх. № 48739-Ф/</text:span><text:span text:style-name="T4">15 </text:span><text:span text:style-name="T2">от 15.05.2015) </text:span><text:span text:style-name="T1">на действия (бездействие) заказчика ОАО «РЖД» при проведении открытого аукциона в электронной форме № 2891/ОАЭ-РЖДС/15 на поставку изделий из меха для нужд ОАО «РЖД» и ДЗО в 2015-2017 годах (извещение № </text:span><text:span text:style-name="T2">31502290864</text:span><text:span text:style-name="T1">) </text:span>в соответствии со статьей 18.1 Федерального закона от 26.07.2006 № 135-ФЗ «О защите конкуренции»<text:line-break/>(далее - Закон о защите конкуренции),</text:p>
      <text:p text:style-name="P16"/>
      <text:p text:style-name="P17">У С Т А Н О В И Л А:</text:p>
      <text:p text:style-name="P16"/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5">Согласно части 1 статьи 2 Закона о закупках при закупке товаров, работ, <text:soft-page-break/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5"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5 (далее – Положение о закупке).</text:p>
      <text:p text:style-name="P22"><text:span text:style-name="T5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</text:span><text:span text:style-name="T5">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</text:span><text:span text:style-name="T18">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17">частями 15</text:span></text:a><text:span text:style-name="T18"> и </text:span><text:a xlink:type="simple" xlink:href="consultantplus://offline/ref=75AAA6BC569F11C09D9DB456C2D8BDBC66607FA26CE9414595D2313879594F9BF53A808C1B3527D747PEN"><text:span text:style-name="T17">16</text:span></text:a><text:span text:style-name="T18"> статьи 4 Закона о закупках. </text:span></text:p>
      <text:p text:style-name="P15">23.04.2015 на официальном сайте размещено извещение и документация о проведении Аукциона (далее – Извещение, Документация).</text:p>
      <text:p text:style-name="P15">Из жалобы следует, что при проведении Аукциона Заказчиком нарушены права и интересы Заявителя в части составления Документации в нарушение требований статьи 4 Закона о закупках, так как Документация не содержит сведения о предмете Аукциона в объеме, достаточном для подготовки заявки на участие в Аукционе, а именно в составе Документации, размещенной на официальном сайте отсутствуют технические условия. </text:p>
      <text:p text:style-name="P15">Представитель Заказчика с доводами жалобы не согласился и указал, что при проведении Аукциона действовал в соответствии с требованиями действующего законодательства Российской Федерации, Документацией.</text:p>
      <text:p text:style-name="P15">Рассмотрев представленные материалы и выслушав пояснения представителей Заявителя, Заказчика, Комиссия ФАС России установила следующее.</text:p>
      <text:p text:style-name="P15">В соответствии с пунктом 3 части 9 статьи 4 Закона о закупках 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p>
      <text:p text:style-name="P15">Согласно пункту 1 части 10 статьи 4 Закона о закупках в документации о закупке должны быть указаны установленные заказчиком требования к <text:soft-page-break/>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15">В соответствии с пунктом 177 Положения о закупке требования к качеству закупаемых товаров подлежат изложению в техническом задании со ссылкой на ГОСТы, ОСТы, СНиПы, технические регламенты, технические условия, технологические процессы производства работ и иные нормативно-те<text:span text:style-name="T20">хнические документы.</text:span></text:p>
      <text:p text:style-name="P15"><text:span text:style-name="T12">Подпунктом 2 пункта 3.1 Документации предусмотрены специальные требования к предлагаемой продукции: «...</text:span>Указанная в техническом задании номенклатура продукции изготавливается из материалов и тканей, указанных в Приложение 12 Документации...».</text:p>
      <text:p text:style-name="P15">Согласно Приложению 12 Документации, например продукция «убор головной мужской зимний со звукопроводными вставками для работников железнодорожного транспорта, работающих в IV и особом климатических поясах» должна соответствовать ТУ 8930-014-01124323-2007 (далее – ТУ).</text:p>
      <text:p text:style-name="P15">Согласно пояснениям представителя Заказчика ТУ разработаны по заказу ОАО «РЖД» Научно-исследовательским институтом железнодорожного транспорта для спецодежды, применяемой для защиты работников структурных подразделений ОАО «РЖД». ТУ, которым должна соответствовать предлагаемая к поставке продукция, указанные в Документации, разработаны в соответствии с Приказом Федеральной службы по надзору в сфере защиты прав потребителей и благополучия человека от 19.07.2007 №224 «О санитарно-эпидемиологических экспертизах, обследованиях, исследованиях, испытаниях и токсикологических, гигиенических и иных видах оценок» и Технического регламента Таможенного союза «О безопасности средств индивидуальной защиты», утвержденного решением комиссии Таможенного союза от 09.10.2011 №878.</text:p>
      <text:p text:style-name="P20">Отсутствие в Документации в полном объеме сведений о требованиях, связанных с определением соответствия поставляемого товара, являющихся предметом Аукциона, требований к качеству, техническим характеристикам товара, которое в том числе приводит к невозможности формирования участником Аукциона заявки на участие в Аукционе.</text:p>
      <text:p text:style-name="P15">Таким образом, <text:span text:style-name="T1">действия Заказчика, выразившиеся в неустановлении в Документации в полном объеме сведений о требованиях, связанных с определением соответствия поставляемого товара, являющихся предметом Аукциона, в том числе неразмещении на официальном сайте ТУ в составе Документации, нарушают требования </text:span>пункта 3 части 9 статьи 4, пункта 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<text:soft-page-break/>частью 7 статьи 7.32.3 Кодекса Российской Федерации об административных правонарушениях. </text:p>
      <text:p text:style-name="P15">На основании вышеизложенного и в соответствии с частью 20 статьи 18.1 Закона о защите конкуренции Комиссия ФАС России</text:p>
      <text:p text:style-name="P21"/>
      <text:p text:style-name="P23"><text:span text:style-name="T21">РЕШИЛА</text:span>:</text:p>
      <text:p text:style-name="P24"/>
      <text:p text:style-name="P18">1. Признать жалобу <text:span text:style-name="T2">ООО меховая фабрика «Белка» № 182 от 15.05.2015 <text:s text:c="22"/>(вх. № 48739-Ф/</text:span><text:span text:style-name="T4">15 </text:span><text:span text:style-name="T2">от 15.05.2015) </text:span><text:span text:style-name="T1">на действия (бездействие) заказчика <text:s text:c="21"/>ОАО «РЖД» при проведении открытого аукциона в электронной форме <text:s text:c="22"/>№ 2891/ОАЭ-РЖДС/15 на поставку изделий из меха для нужд ОАО «РЖД» и ДЗО в 2015-2017 годах (извещение № </text:span><text:span text:style-name="T2">31502290864</text:span><text:span text:style-name="T1">)</text:span> частично обоснованной.</text:p>
      <text:p text:style-name="P18">2. Признать ОАО «РЖД» нарушившим часть 6 статьи 3, пункт 3 части 9 статьи 4, пункта 1 части 10 статьи 4 Федерального закона от 18.07.2011<text:line-break/>№ 223-ФЗ «О закупках товаров, работ, услуг отдельными видами юридических лиц».</text:p>
      <text:p text:style-name="P18">3. Передать соответствующему должностному Управления контроля размещения государственного заказа ФАС России материалы дела от 25.05.2015 № 223ФЗ-102/15 для рассмотрения вопроса о возбуждении дела об административном правонарушении.</text:p>
      <text:p text:style-name="P18">4. Выдать ОАО «РЖД» обязательное для исполнения предписание.</text:p>
      <text:p text:style-name="P18"/>
      <text:p text:style-name="P10">Решение может быть обжаловано в арбитражный суд в течение трех месяцев со дня его вынесения.</text:p>
      <text:p text:style-name="P39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7">ПРЕДПИСАНИЕ<text:line-break/>№ 223ФЗ-102/15 </text:p>
      <text:p text:style-name="P31">о совершении действий, направленных на устранение нарушений порядка проведения торгов</text:p>
      <text:p text:style-name="P6"><text:span text:style-name="T22">25.05.2015 <text:s text:c="104"/></text:span><text:s/>Москва</text:p>
      <text:p text:style-name="P6"/>
      <text:p text:style-name="P32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 44-ФЗ «О контрактной системе в сфере закупок товаров, работ, услуг для обеспечения государственных и му<text:span text:style-name="T23">ниципальных нужд» в составе: </text:span></text:p>
      <text:p text:style-name="P33"/>
      <text:p text:style-name="P34"><text:span text:style-name="T6">на основании решения от 25.05.2015 № 223ФЗ-102/15, принятого Комиссией ФАС России по итогам рассмотрения жалобы </text:span><text:span text:style-name="T8">ООО меховая <text:s text:c="24"/>фабрика «Белка» № 182 от 15.05.2015 (вх. № 48739-Ф/</text:span><text:span text:style-name="T10">15 </text:span><text:span text:style-name="T8">от 15.05.2015) </text:span><text:span text:style-name="T6">на действия (бездействие) заказчика ОАО «РЖД» (далее - Заказчик) при проведении открытого аукциона в электронной форме № 2891/ОАЭ-РЖДС/15 на поставку изделий из меха для нужд ОАО «РЖД» и ДЗО в 2015-2017 годах (извещение № </text:span><text:span text:style-name="T8">31502290864</text:span><text:span text:style-name="T7">)</text:span><text:span text:style-name="T19">, </text:span><text:span text:style-name="T6">руководствуясь</text:span><text:span text:style-name="T19"> </text:span><text:span text:style-name="T6">частью 20 статьи 18.1, </text:span><text:a xlink:type="simple" xlink:href="consultantplus://offline/ref=28CF9C076DC83D28CE07642A6A510ED91C52ED997650C53A5267FB1E3FA29E2ABA3C952E56L8ZAG"><text:span text:style-name="T19">пунктом 3.1 части 1 статьи 23</text:span></text:a><text:span text:style-name="T6"> Федерального закона от 26.07.2006 № 135-ФЗ «О защите конкуренции»,</text:span></text:p>
      <text:p text:style-name="P35"> </text:p>
      <text:p text:style-name="P36"><text:span text:style-name="T23">ПРЕДПИСЫВАЕТ</text:span>:</text:p>
      <text:p text:style-name="P35"> </text:p>
      <text:p text:style-name="P32"><text:span text:style-name="T1">1. Заказчику </text:span>в<text:span text:style-name="T23"> срок не позднее 10.06.2015 отменить протоколы, составленные в ходе проведения </text:span><text:span text:style-name="T13">открытого аукциона в электронной форме<text:line-break/>№ 2891/ОАЭ-РЖДС/15 на поставку изделий из меха для нужд ОАО «РЖД» и ДЗО в 2015-2017 годах (извещение № </text:span><text:span text:style-name="T3">31502290864</text:span><text:span text:style-name="T14">) (далее – Аукцион)</text:span><text:span text:style-name="T23">.</text:span></text:p>
      <text:p text:style-name="P32"><text:span text:style-name="T13">2. Заказчику </text:span><text:span text:style-name="T23">не позднее чем в течение трех дней со дня </text:span>совершения действий, указанных в пункте 1 настоящего предписания, вернуть лицам, подавшим заявки на участие в Аукционе, представленные ими заявки.</text:p>
      <text:p text:style-name="P37"><text:soft-page-break/><text:span text:style-name="T5">3. Заказчику</text:span><text:span text:style-name="T18"> не позднее чем в течение трех дней со дня совершения действий, указанных в пункте 1 настоящего предписания, разместить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</text:span><text:a xlink:type="simple" xlink:href="http://www.zakupki.gov.ru/"><text:span text:style-name="T18">www.zakupki.gov.ru</text:span></text:a><text:span text:style-name="T18">) (далее – официальный сайт) информацию о совершении действий, указанных в пункте 1 настоящего предписания.</text:span></text:p>
      <text:p text:style-name="P37"><text:span text:style-name="T5">4. Заказчику </text:span><text:span text:style-name="T18">внести в документацию о проведении Аукциона изменения в порядке, установленном Положением </text:span><text:span text:style-name="T19">о закупках товаров, работ, услуг для нужд ОАО «РЖД», утвержденным решением Совета директоров от 30.06.2015<text:line-break/>(далее – Положение о закупке), с учетом </text:span><text:span text:style-name="T6">решения от 25.05.2015<text:line-break/>№ 223ФЗ-102/15, принятого Комиссией ФАС России по итогам рассмотрения жалобы </text:span><text:span text:style-name="T9">ООО меховая фабрика «Белка» № 182 от 15.05.2015 (вх. № 48739-Ф/</text:span><text:span text:style-name="T11">15 </text:span><text:span text:style-name="T9">от 15.05.2015) </text:span><text:span text:style-name="T7">на действия (бездействие) заказчика ОАО «РЖД» при проведении Аукциона</text:span><text:span text:style-name="T19">.</text:span></text:p>
      <text:p text:style-name="P32"><text:span text:style-name="T13">5. Заказчику </text:span><text:span text:style-name="T23">продлить срок подачи заявок на участие в Аукционе с учетом требований части 11 ст</text:span>атьи 4 Федерального закона от 18.07.2011 № 223-ФЗ «О закупках товаров, работ, услуг отдельными видами юридических лиц» и Положения о закупке.</text:p>
      <text:p text:style-name="P32"><text:span text:style-name="T1">6. Заказчику </text:span>разместить на официальном сайте информацию о совершении действий, указанных в пунктах 4, 5 настоящего предписания, не позднее чем в течение трех дней со дня совершения указанных действий.</text:p>
      <text:p text:style-name="P32"><text:span text:style-name="T1">7. Заказчику </text:span>продолжить проведение Аукциона в порядке, установленном Положением о закупке, документацией о данной закупочной процедуре с учетом внесенных во исполнение пункта 4 настоящего предписания изменений.</text:p>
      <text:p text:style-name="P35">8. Заказчику в срок не позднее пяти рабочих дней с момента исполнения пунктов 1 – 7 данного предписания представить в ФАС России подтверждение исполнения настоящего предписания в письменном виде. </text:p>
      <text:p text:style-name="P35"> </text:p>
      <text:p text:style-name="P35">Предписание может быть обжаловано в течение трех месяцев со дня его выдачи.</text:p>
      <text:p text:style-name="P37"><text:span text:style-name="T5">Примечание. За н</text:span><text:span text:style-name="T18"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</text:span><text:a xlink:type="simple" xlink:href="consultantplus://offline/ref=F4F7DD6A7ACB12EF83DF910F035EA4A4672CB6A7263E494EFD2BB721D4z8TCQ"><text:span text:style-name="T24">законодательства</text:span></text:a><text:span text:style-name="T18"> Российской Федерации в сфере закупок товаров, работ, услуг отдельными видами юридических лиц </text:span><text:span text:style-name="T5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3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35"><text:soft-page-break/> </text:p>
      <text:p text:style-name="P32"/>
      <text:p text:style-name="P32">Решение может быть обжаловано в арбитражный суд в течение трех месяцев со дня его вынесения.</text:p>
      <text:p text:style-name="P30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CB8D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5-48650(1) </text:p></draw:text-box></draw:frame><draw:frame draw:style-name="Mfr1" draw:name="SpdTextFrame" text:anchor-type="paragraph" svg:x="0.499cm" svg:y="28.7cm" svg:width="4.8cm" draw:z-index="7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6"><draw:image xlink:href="Pictures/10000201000000780000001AEACB8D38.png" xlink:type="simple" xlink:show="embed" xlink:actuate="onLoad"/></draw:frame><draw:frame draw:style-name="Mfr1" draw:name="SpdTextFrame1" text:anchor-type="paragraph" svg:x="0.499cm" svg:y="28.7cm" svg:width="4.8cm" draw:z-index="13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4:57:30.01</meta:creation-date>
    <dc:date>2015-06-05T14:32:59.55</dc:date>
    <meta:editing-duration>PT13M39S</meta:editing-duration>
    <meta:editing-cycles>1</meta:editing-cycles>
    <meta:generator>OpenOffice.org/3.4.1$Win32 OpenOffice.org_project/341m1$Build-9593</meta:generator>
    <meta:print-date>2015-06-03T21:24:25.72</meta:print-date>
    <meta:document-statistic meta:table-count="0" meta:image-count="1" meta:object-count="0" meta:page-count="7" meta:paragraph-count="55" meta:word-count="1668" meta:character-count="12895"/>
    <meta:user-defined meta:name="Поле 1"/>
    <meta:user-defined meta:name="Поле 2"/>
    <meta:user-defined meta:name="Поле 3"/>
    <meta:user-defined meta:name="Поле 4"/>
  </office:meta>
</office:document-meta>
</file>