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8BB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9.15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9.497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9.49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50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 CYR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indent="9.497cm" style:auto-text-indent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language="ru" fo:country="RU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color="#003399" style:text-line-through-style="none" style:text-underline-style="none" style:text-blinking="false" fo:background-color="#ffffff"/>
    </style:style>
    <style:style style:name="T22" style:family="text">
      <style:text-properties style:text-line-through-style="none" fo:language="ru" fo:country="RU" style:text-underline-style="none" style:text-blinking="false" fo:background-color="#ffffff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text-line-through-style="none" fo:language="ru" fo:country="RU" style:text-underline-style="none" style:text-blinking="false" fo:background-color="#ffffff"/>
    </style:style>
    <style:style style:name="T25" style:family="text">
      <style:text-properties fo:font-variant="normal" fo:text-transform="none" style:text-line-through-style="none" style:font-name="Times New Roman" fo:font-size="14pt" fo:language="ru" fo:country="RU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c713d-9c92-4694-8451-06101fe4dbe6" text:name="BossProviderVariable"/>
      </text:user-field-decls>
      <text:p text:style-name="P33"/>
      <text:p text:style-name="P31"/>
      <text:p text:style-name="P3"/>
      <text:p text:style-name="P3"/>
      <text:p text:style-name="P3"/>
      <text:p text:style-name="P4">РЕШЕНИЕ № 223ФЗ-<text:span text:style-name="T15">106</text:span>/15</text:p>
      <text:p text:style-name="P4">по результатам рассмотрения жалобы <text:span text:style-name="T17">ООО «ИнфоБип»</text:span> на действия <text:span text:style-name="T15">(</text:span><text:span text:style-name="T20">бездействие)</text:span>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5"/>
      <text:p text:style-name="P5">22.05.2015 <text:s text:c="105"/>Москва</text:p>
      <text:p text:style-name="P5"/>
      <text:p text:style-name="P5"/>
      <text:p text:style-name="P9"/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0"><text:span text:style-name="T1"/></text:p>
      <text:p text:style-name="P10">рассмотрев<text:span text:style-name="T1"> жалобу </text:span><text:span text:style-name="T8">ООО «ИнфоБип» б/н б/д </text:span><text:span text:style-name="T1">на действия (бездействие) заказчик</text:span><text:span text:style-name="T8">а ОАО «Российский Сельскохозяйственный банк» </text:span><text:span text:style-name="T1">при проведении открытого конкурса </text:span><text:span text:style-name="T8">№ ОК12/15-ГО на право заключения договора на оказание услуг по рассылке с подтверждением доставки SMS-сообщений на GSM телефоны операторов мобильной связи Российской Федерации для нужд <text:s text:c="17"/>ОАО «Россельхозбанк» </text:span><text:span text:style-name="T1">(извещение № </text:span><text:span text:style-name="T8">31502276850</text:span><text:span text:style-name="T7">)</text:span><text:span text:style-name="T1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0"/>
      <text:p text:style-name="P5"/>
      <text:p text:style-name="P4">У С Т А Н О В И Л А:</text:p>
      <text:p text:style-name="P4"/>
      <text:p text:style-name="P6"/>
      <text:p text:style-name="P22"><text:bookmark text:name="epz_wrapper21"/><text:bookmark text:name="epz_wrapper12"/><text:bookmark text:name="epz_wrapper31"/><text:bookmark text:name="epz_wrapper11"/>В ФАС России поступила жалоба <text:span text:style-name="T10">ООО «ИнфоБип»</text:span><text:span text:style-name="T1"> (далее - Заявитель) </text:span><text:span text:style-name="T10">б/н б/д </text:span><text:span text:style-name="T1">(вх. от 13.05.2015 № 46982/15) на действия (бездействие) заказчика<text:line-break/></text:span><text:span text:style-name="T2">ОАО «</text:span><text:span text:style-name="T3">Российский Сельскохозяйственный банк»</text:span><text:span text:style-name="T1"> (далее — Заказчик) </text:span><text:span text:style-name="T9">при проведении открытого конкурса </text:span><text:span text:style-name="T10">№ ОК12/15-ГО на право заключения договора на оказание услуг по рассылке с подтверждением доставки SMS-сообщений на </text:span><text:soft-page-break/><text:span text:style-name="T10">GSM телефоны операторов мобильной связи Российской Федерации для нужд ОАО «Россельхозбанк» </text:span><text:span text:style-name="T9">(извещение № </text:span><text:span text:style-name="T10">31502276850</text:span><text:span text:style-name="T11">)</text:span><text:span text:style-name="T2"> </text:span>(далее – Конкурс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<text:span text:style-name="T12">и с учетом положений части 3 статьи 2 Закона о закупках </text:span><text:span text:style-name="T12">правовыми актами, регламентирующими правила закупки (далее - положение о закупке).</text:span></text:p>
      <text:p text:style-name="P24"><text:span text:style-name="T13">Закупочная деятельность Заказчика регламентируется Положением об организации закупочной деятельности в ОАО «Россельхозбанк» № 409-П</text:span><text:span text:style-name="T14">, утвержденным </text:span><text:span text:style-name="T4">решением Наблюдательного совета ОАО «Россельхозбанк» (протокол от 21.05.2014 № 7)</text:span><text:span text:style-name="T14"> (далее — Положение).</text:span></text:p>
      <text:p text:style-name="P24"><text:span text:style-name="T14">В соответствии с частью 5 статьи 4 Федерального закона от 18.07.2011<text:line-break/>№ 223-ФЗ «О закупках товаров, работ, услуг отдельными видами юридических </text:span><text:span text:style-name="T14">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5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5"> и </text:span><text:a xlink:type="simple" xlink:href="consultantplus://offline/ref=75AAA6BC569F11C09D9DB456C2D8BDBC66607FA26CE9414595D2313879594F9BF53A808C1B3527D747PEN"><text:span text:style-name="T6">16</text:span></text:a><text:span text:style-name="T5"> статьи 4 Закона о закупках. </text:span></text:p>
      <text:p text:style-name="P25">20.04.2015 на официальном сайте размещено извещение и документация о проведении Конкурса (далее – Извещение, Документация). </text:p>
      <text:p text:style-name="P17"><text:span text:style-name="T1">Из жалобы следует, что при проведении Конкурса Заказчиком нарушены права и законные интересы Заявителя в части формирования цены договора, требования уплаты завышенной неустойки. Также по мнению Заявителя установленные Заказчиком требования противоречат </text:span>Федеральному закону от 07.07.2003 № 126-ФЗ «О связи» <text:span text:style-name="T1">(далее – Закон о связи). </text:span></text:p>
      <text:p text:style-name="P25"><text:span text:style-name="T20">Представители Заказчика </text:span>с доводами жалобы не согласились и указали, что при проведении Конкурса действовали в соответствии<text:span text:style-name="T16"> с требованиями </text:span><text:soft-page-break/><text:span text:style-name="T16">действующего законодательства Российской Федерации, Положением о закупке, Документации.</text:span></text:p>
      <text:p text:style-name="P25">Рассмотрев представленные материалы и выслушав пояснения представителей Заявителя, Заказчика, Комиссия ФАС России установила следующее. </text:p>
      <text:p text:style-name="P26">1. 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text:span text:style-name="T21">.</text:span></text:p>
      <text:p text:style-name="P28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18"><text:span text:style-name="T1">Согласно пункту 13 «Информационной карты» Документации н</text:span><text:span text:style-name="T1">ачальная </text:span><text:span text:style-name="T1">(максимальная) цена договора составляет </text:span><text:span text:style-name="T1">105</text:span><text:span text:style-name="T1"> </text:span><text:span text:style-name="T1">904</text:span><text:span text:style-name="T1"> </text:span><text:span text:style-name="T1">227,00 (Сто пять миллионов девятьсот четыре тысячи двести двадцать семь рублей 00 копеек), включая НДС </text:span><text:span text:style-name="T1">18 % в размере 16 154 882,09 (Шестнадцать миллионов сто пятьдесят четыре </text:span><text:span text:style-name="T1">тысячи восемьсот восемьдесят два рубля 09 копеек).</text:span><text:span text:style-name="T1"> </text:span></text:p>
      <text:p text:style-name="P18"><text:span text:style-name="T1">В соответствии с пунктом 13 «Информационной карты» Документации в</text:span> цену договора включаются расходы по оплате всех необходимых налогов, пошлин и сборов, а также все расходы на реализацию требуемых протоколов и форматов информационного обмена, создание защищенного канала связи, расходы на передачу данных по этому каналу, сервисное обслуживание и круглосуточно (24/7) функционирующую службу технической поддержки и все иные платежи, подлежащие уплате Исполнителю за выполнение обязательств по договору. </text:p>
      <text:p text:style-name="P27">Согласно пояснениям представителя Заказчика с целью обеспечения эффективного расходования средств при определении начальной (максимальной) цены договора с Заказчиком использовался метод анализа рынка соответствующих услуг на основании представленных в <text:s text:c="34"/>ОАО «Россельхозбанк» коммерческих предложений ведущих операторов сотовой связи. На участие в конкурсе подана одна заявка с предложенной ценой 186 807 500 руб<text:span text:style-name="T26">лей, что </text:span>превышает установленный Заказчиком в документации размер начальной максимальной цены договора. </text:p>
      <text:p text:style-name="P27">По мнению заявителя, Заказчиком установлена монопольно низкая цена. Доказательств, подтверждающих, что Заказчиком установлена монопольно низкая цена, при определении начальной (максимальной) цены договора, Заявителем не представлено.</text:p>
      <text:p text:style-name="P27">Таким образом, довод Заявителя не нашел своего подтверждения<text:span text:style-name="T22">.</text:span></text:p>
      <text:p text:style-name="P29">В соответствии с пунктами 5.1, 5.2, 5.3 проекта Договора в Документации:</text:p>
      <text:p text:style-name="P17"><text:soft-page-break/><text:span text:style-name="T22">«...За неисполнение или ненадлежащее исполнение обязательств по настоящему Договору Сторона, допустившая неисполнение/ненадлежащее исполнение обязательств, несет ответственность, предусмотренную действующим законодательством Российской Федерации и настоящим Договором.</text:span><text:span text:style-name="T24"> </text:span>В случае нарушения ЗАКАЗЧИКОМ сроков оплаты Услуг, ИСПОЛНИТЕЛЬ имеет право требовать уплаты пеней в размере 0.04 % от суммы выставленного счета за каждый календарный день просрочки платежа, но не более 10 % (десяти процентов) от просроченной к уплате суммы.<text:span text:style-name="T23"> <text:s text:c="24"/></text:span>За каждый случай неисполнения или ненадлежащего исполнения обязательств ИСПОЛНИТЕЛЯ по Договору, ИСПОЛНИТЕЛЬ обязуется по письменному требованию Заказчика выплатить ЗАКАЗЧИКУ штрафную неустойку в размере 3 % цены Договора (п. 4.1 настоящего Договора) за каждый случай неисполнения (ненадлежащего исполнения), или, по выбору Заказчика, в размере 0,1 % цены Договора (п. 4.1 настоящего Договора) за каждый кал<text:span text:style-name="T26">ендарный день просрочки исполнения...».</text:span></text:p>
      <text:p text:style-name="P19">При этом аналогичные размеры, сроки, и порядок оплаты неустойки закреплены в Федеральном законе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3"><text:span text:style-name="T16">На заседание Комиссии ФАС России Заявителем не представлено доказательств, подтверждающих довод о том, что установленное требование уплаты неустойки нарушает права и законные интересы участников. <text:s text:c="25"/></text:span>Таким образом довод не нашел своего подтверждения.</text:p>
      <text:p text:style-name="P20"><text:span text:style-name="T18">2.</text:span><text:span text:style-name="T19"> </text:span><text:span text:style-name="T18">Согласно части 1 статьи 44.1 Закона о связи рассылка по сети подвижной радиотелефонной связи (далее - рассылка) должна осуществляться при условии получения предварительного согласия абонента, выраженного посредством совершения им действий, однозначно идентифицирующих этого абонента и позволяющих достоверно установить его волеизъявление на получение рассылки. Рассылка признается осуществленной без предварительного согласия абонента, если заказчик рассылки в случае осуществления рассылки по его инициативе или оператор подвижной радиотелефонной связи в случае осуществления рассылки по инициативе оператора подвижной радиотелефонной связи не докажет, что такое согласие было получено.</text:span></text:p>
      <text:p text:style-name="P18">В соответствии с пунктом 9 Приложения № 2 к проекту Договора:</text:p>
      <text:p text:style-name="P24"><text:span text:style-name="T25">«...</text:span><text:span text:style-name="T18">ЗАКАЗЧИК обязуется не использовать Услугу для распространения ненужной получателю, не запрошенной информации, кроме рассылки информации в соответствии с требованиями законодательства Российской Федерации: в частности, являются недопустимыми следующие действия:</text:span></text:p>
      <text:p text:style-name="P18">·Массовая рассылка не согласованных предварительно с получателями <text:span text:style-name="T15">SMS</text:span>-сообщений. Под массовой рассылкой подразумевается как рассылка множеству получателей, так и множественная рассылка одному получателю. </text:p>
      <text:p text:style-name="P18"><text:soft-page-break/>·Рассылка информации получателям, высказавшим ранее явное нежелание получать эту информацию...».</text:p>
      <text:p text:style-name="P30">Таким образом, довод Заявителя о нарушении Заказчиком Закона о связи в части установления волеизъявления на получение рассылки информации не нашел своего подтверждения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1"/>
      <text:p text:style-name="P4">РЕШИЛА:</text:p>
      <text:p text:style-name="P4"/>
      <text:p text:style-name="P4"/>
      <text:p text:style-name="P22"><text:bookmark text:name="epz_wrapper2211"/><text:bookmark text:name="epz_wrapper1211"/><text:bookmark text:name="epz_wrapper3111"/><text:bookmark text:name="epz_wrapper1111"/>Признать жалобу <text:span text:style-name="T10">ООО «ИнфоБип» б/н б/д </text:span><text:span text:style-name="T9">на действия (бездействие) заказчик</text:span><text:span text:style-name="T10">а ОАО «Российский Сельскохозяйственный банк» </text:span><text:span text:style-name="T9">при проведении открытого конкурса </text:span><text:span text:style-name="T10">№ ОК12/15-ГО на право заключения договора на оказание </text:span><text:span text:style-name="T10">услуг по рассылке с подтверждением доставки SMS-сообщений на GSM </text:span><text:span text:style-name="T10">телефоны операторов мобильной связи Российской Федерации для нужд <text:s text:c="17"/>ОАО «Россельхозбанк» </text:span><text:span text:style-name="T9">(извещение № </text:span><text:span text:style-name="T10">31502276850</text:span><text:span text:style-name="T11">)</text:span><text:span text:style-name="T1"> </text:span>необоснованной. </text:p>
      <text:p text:style-name="P22">Решение может быть обжаловано в арбитражный суд в течение трех месяцев со дня его вынесения.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8B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7626(3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9348BBC7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20:49:07.74</meta:creation-date>
    <dc:date>2015-06-05T14:34:19.92</dc:date>
    <meta:editing-duration>PT1M23S</meta:editing-duration>
    <meta:editing-cycles>1</meta:editing-cycles>
    <meta:generator>OpenOffice.org/3.4.1$Win32 OpenOffice.org_project/341m1$Build-9593</meta:generator>
    <meta:print-date>2015-05-27T20:54:11.85</meta:print-date>
    <meta:document-statistic meta:table-count="0" meta:image-count="1" meta:object-count="0" meta:page-count="5" meta:paragraph-count="40" meta:word-count="1367" meta:character-count="10777"/>
    <meta:user-defined meta:name="Поле 1"/>
    <meta:user-defined meta:name="Поле 2"/>
    <meta:user-defined meta:name="Поле 3"/>
    <meta:user-defined meta:name="Поле 4"/>
  </office:meta>
</office:document-meta>
</file>