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AA1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9.499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3.5pt"/>
    </style:style>
    <style:style style:name="P9" style:family="paragraph" style:parent-style-name="Text_20_body">
      <style:paragraph-properties fo:text-align="center" style:justify-single-word="false"/>
      <style:text-properties fo:font-size="13.5pt" fo:font-weight="bold"/>
    </style:style>
    <style:style style:name="P10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text-align="center" style:justify-single-word="false"/>
      <style:text-properties fo:color="#000000" fo:font-size="13.5pt" fo:font-weight="bold"/>
    </style:style>
    <style:style style:name="P12" style:family="paragraph" style:parent-style-name="Text_20_body">
      <style:text-properties fo:background-color="#ffffff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line-height="115%"/>
      <style:text-properties fo:font-size="10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6" style:family="paragraph" style:parent-style-name="Text_20_body">
      <style:paragraph-properties fo:margin-top="0cm" fo:margin-bottom="0cm" fo:line-height="115%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.5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background-color="#ffffff"/>
    </style:style>
    <style:style style:name="P23" style:family="paragraph" style:parent-style-name="Standard" style:master-page-name="First_20_Page">
      <style:paragraph-properties fo:margin-left="0cm" fo:margin-right="0cm" fo:text-indent="9.499cm" style:auto-text-indent="false" style:page-number="auto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.5pt" fo:background-color="#ffffff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99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.5pt" fo:font-weight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font-size="13.5pt" fo:background-color="#ffffff"/>
    </style:style>
    <style:style style:name="T4" style:family="text">
      <style:text-properties fo:font-size="13.5pt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font-size="13.5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 CYR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color="#0000ff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35c5f6-fc63-47ed-afbd-1e5abae4637c" text:name="BossProviderVariable"/>
      </text:user-field-decls>
      <text:p text:style-name="P23"/>
      <text:p text:style-name="P7"/>
      <text:p text:style-name="P7"/>
      <text:p text:style-name="P7"/>
      <text:p text:style-name="P9">РЕШЕНИЕ № 223ФЗ-115/15 </text:p>
      <text:p text:style-name="P9">по результатам рассмотрения жалобы <text:span text:style-name="T16">ЗАО «Интеграция Права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/>
      <text:p text:style-name="Text_20_body"><text:span text:style-name="T3">28.05.2015 <text:s text:c="110"/></text:span><text:s/><text:span text:style-name="T1">Москва</text:span></text:p>
      <text:p text:style-name="P8"/>
      <text:p text:style-name="P1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8"><text:span text:style-name="T1"/></text:p>
      <text:p text:style-name="P22"><text:span text:style-name="T6">рассмотрев жалобу </text:span><text:span text:style-name="T9">ЗАО «Интеграция Права» от 15.05.2015 № 03-01/15 (вх. № 50453-ЭП/15 от 20.05.2015) на действия (бездействие) заказчика <text:s text:c="57"/>ФГУП «Спецстройтехнологии» при Федеральном агентстве специального строительства» при проведении запроса предложений делать оферты на выполнение полного комплекса работ и поставки оборудования по объекту: «Реконструкция и техническое перевооружение корпусов стендово-испытательной базы» по адресу: г. Королев, ул. Пионерская, д. 4 (извещение <text:s text:c="19"/>№ 31502337482) </text:span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11">У С Т А Н О В И Л А:</text:p>
      <text:p text:style-name="Text_20_body"/>
      <text:p text:style-name="P21"><text:span text:style-name="T5">В ФАС России поступила жалоба</text:span> <text:span text:style-name="T8">ЗАО «Интеграция Права» <text:s text:c="23"/></text:span><text:span text:style-name="T8">(далее – Заявитель) </text:span><text:span text:style-name="T8">от 15.05.2015 № 03-01/15 (вх. № 50453-ЭП/15 от 20.05.2015) на действия (бездействие) заказчика ФГУП «Спецстройтехнологии» при Федеральном агентстве специального строительства» </text:span><text:span text:style-name="T8">(далее – Заказчик) </text:span><text:span text:style-name="T8">при проведении запроса предложений делать оферты на выполнение полного комплекса работ и поставки оборудования по объекту: «Реконструкция и </text:span><text:soft-page-break/><text:span text:style-name="T8">техническое перевооружение корпусов стендово-испытательной базы» по адресу: г. Королев, ул. Пионерская, д. 4 (извещение № 31502337482) <text:s text:c="26"/></text:span>(далее – Запрос предложений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0">Закупочная деятельность Заказчика регламентируется Положением о закупках товаров, работ, услуг для нужд ФГУП «Спецстройтехнологии» при Спецстрое России, утвержденным приказом ФГУП «Спецстройтехнологии» при Спецстрое России от 20.03.2015 №75 (далее – Положение о закупке).</text:p>
      <text:p text:style-name="P19"><text:span text:style-name="T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<text:span text:style-name="T17"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19">частями</text:span><text:span text:style-name="T18"> 15 </text:span><text:span text:style-name="T19">и</text:span><text:span text:style-name="T18"> 16</text:span><text:span text:style-name="T17"> статьи 4 Закона о закупках. </text:span></text:p>
      <text:p text:style-name="P20">20.02.2015 на официальном сайте размещено извещение и документация о проведении Конкурса (далее – Извещение, Документация).</text:p>
      <text:p text:style-name="P20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20">1. Из жалобы следует, что при проведении Запроса предложений Заказчиком нарушены права и интересы Заявителя в части составления Документации в нарушение требований статьи 4 Закона о закупках, так как Документация не содержит сведения о предмете Запроса предложений в объеме, достаточном для подготовки заявки на участие в Запросе предложений, <text:soft-page-break/>а именно в составе Документации, размещенной на официальном сайте отсутствует проектная документация. </text:p>
      <text:p text:style-name="P20">В соответствии с пунктом 3 части 9 статьи 4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0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0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20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0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20">Пунктом 16 Информационной карты Документации предусмотрены следующие требования к участникам, в том числе:</text:p>
      <text:p text:style-name="P20">«…1.1 соответствие участника закупки требованиям, установленным частями 2 и 3.1 статьи 52 Градостроительного кодекса Российской Федерации и разделом III Перечня видов работ по инженерным изысканиям, <text:span text:style-name="T15">по подготовке проектной документации, по строительству, реконструкции, капитальному </text:span><text:soft-page-break/><text:span text:style-name="T15">ремонту объектов капитального строительства</text:span>, которые оказывают влияние на безопасность объектов капитального строительства, утвержденного приказом Министерства регионального развития Российской Федерации от 30.12.2009 г. № 624 «Об утверждении Перечня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…».</text:p>
      <text:p text:style-name="P20">Пунктом 17 Информационной карты Документации установлен перечень документов, подтверждающих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предметом закупки, в том числе:</text:p>
      <text:p text:style-name="P20">«…1. Копия свидетельства, выданного саморегулируемой организацией, о допуске к определенному виду или видам работ, которые оказывают влияние на безопасность объектов капитального строительства на следующие виды работ:</text:p>
      <text:p text:style-name="P20">III. Виды работ по строительству, реконструкции и капитальному ремонту</text:p>
      <text:p text:style-name="P20">2. Подготовительные работы:</text:p>
      <text:p text:style-name="P20">2.1. Разборка (демонтаж) зданий и сооружений, стен, перекрытий, лестничных маршей и иных конструктивных и связанных с ними элементов или их частей &lt;*&gt;</text:p>
      <text:p text:style-name="P20">2.4. Установка и демонтаж инвентарных наружных и внутренних лесов, технологических мусоропроводов &lt;*&gt;</text:p>
      <text:p text:style-name="P20">6. Устройство бетонных и железобетонных монолитных конструкций:</text:p>
      <text:p text:style-name="P20">6.1. Опалубочные работы</text:p>
      <text:p text:style-name="P20">6.2. Арматурные работы</text:p>
      <text:p text:style-name="P20">6.3. Устройство монолитных бетонных и железобетонных конструкций</text:p>
      <text:p text:style-name="P20">7. Монтаж сборных бетонных и железобетонных конструкций:</text:p>
      <text:p text:style-name="P20">7.1. Монтаж фундаментов и конструкций подземной части зданий и сооружений</text:p>
      <text:p text:style-name="P20">10. Монтаж металлических конструкций:</text:p>
      <text:p text:style-name="P20">10.1. Монтаж, усиление и демонтаж конструктивных элементов и ограждающих конструкций зданий и сооружений</text:p>
      <text:p text:style-name="P20">12. Защита строительных конструкций, трубопроводов и оборудования (кроме магистральных и промысловых трубопроводов):</text:p>
      <text:p text:style-name="P20">12.10. Работы по теплоизоляции зданий, строительных конструкций и оборудования</text:p>
      <text:p text:style-name="P20">12.12. Работы по огнезащите строительных конструкций и оборудования</text:p>
      <text:p text:style-name="P20">20. Устройство наружных электрических сетей и линий связи:</text:p>
      <text:p text:style-name="P20">20.2. Устройство сетей электроснабжения напряжением до 35 кВ </text:p>
      <text:p text:style-name="P20">24. Пусконаладочные работы</text:p>
      <text:p text:style-name="P20"><text:soft-page-break/>24.4. Пусконаладочные работы силовых и измерительных трансформаторов</text:p>
      <text:p text:style-name="P20">24.5. Пусконаладочные работы коммутационных аппаратов</text:p>
      <text:p text:style-name="P20">24.6. Пусконаладочные работы устройств релейной защиты</text:p>
      <text:p text:style-name="P20">24.14. Наладки систем вентиляции и кондиционирования воздуха &lt;*&gt; включительно…».</text:p>
      <text:p text:style-name="P20"><text:span text:style-name="T5">Согласно пункту 14 Информационной карты Документации:<text:line-break/>«…</text:span> Ознакомиться с технической документацией возможно по почтовому адресу Заказчика, в рабочие дни с 10 часов 00 минут до 13 часов 00 минут и с 14 часов 00 минут до 17 часов 00 минут, в пятницу с 10 часов 00 минут до 13 часов 00 минут и с 14 часов 00 минут до 16 часов 45 минут (время московское), но не позднее наступления срока окончания подачи заявок.</text:p>
      <text:p text:style-name="P20">Ознакомиться можно только при наличии доверенности с соответствующими полномочиями. Для ознакомления с технической документацией, претендент на участие в запросе предложений, должен соответствовать требованиям, установленным подпунктом 1 п.16 «Информационная карта» настоящей документации…».</text:p>
      <text:p text:style-name="P20"><text:span text:style-name="T5">Отсутствие в Документации в полном объеме сведений об объеме работ, </text:span><text:span text:style-name="T5">являющихся предметом Запроса предложений, требований к качеству, техническим характеристикам закупаемых работ, которое в том числе приводит </text:span><text:span text:style-name="T5">к невозможности формирования участником Запроса предложений</text:span><text:span text:style-name="T5"> </text:span><text:span text:style-name="T5">заявки на участие в Запросе предложений.</text:span></text:p>
      <text:p text:style-name="P20">Таким образом, <text:span text:style-name="T5">действия Заказчика, выразившиеся в неустановлении в Документации в полном объеме сведений об объеме работ, являющихся предметом Запроса</text:span><text:span text:style-name="T5"> </text:span><text:span text:style-name="T5">предложений, в том числе неразмещении на официальном сайте проектной Документации в полном объеме в составе Документации, нарушают требования </text:span>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p text:style-name="P20">2. По мнению Заявителя, Документацией установлен порядок формирования цены договора в нарушение требований пунктами 7 части 10 статьи 4 Закона о закупках.</text:p>
      <text:p text:style-name="P20">Согласно пункту 5 части 9 статьи 4 Закона о закупках в извещении о закупке должны быть указаны, в том числе, сведения о начальной (максимальной) цене договора (цене лота).</text:p>
      <text:p text:style-name="P20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3"/>(с учетом или без учета расходов на перевозку, страхование, уплату таможенных <text:soft-page-break/>пошлин, налогов и других обязательных платежей). </text:p>
      <text:p text:style-name="P20">На заседании Комиссии ФАС России установлено, что на официальном сайте размещен расчет и обоснование начальной (максимальной) цены договора на выполнение работ по объекту «Реконструкция и техническое перевооружение корпусов стендово-испытательной базы» на 2015-2018 годы».</text:p>
      <text:p text:style-name="P20">Таким образом, действия Заказчика в части указания начальной (максимальной) цены договора соответствуют требованиям статьи 4 Закона о закупках.</text:p>
      <text:p text:style-name="P20">3. По мнению Заявителя, в предмет закупки включены услуги технологически и функционально не связанные между собой, что ограничивает количество участников Запроса предложений.</text:p>
      <text:p text:style-name="P21"><text:span text:style-name="T8">Предметом Запроса предложений является - выполнение полного </text:span><text:span text:style-name="T8">комплекса работ и поставки оборудования по объекту: «Реконструкция и техническое перевооружение корпусов стендово-испытательной базы. </text:span></text:p>
      <text:p text:style-name="P20">Доказательств однозначно подтверждающих, о том, что требования Документации не позволяют сформировать заявку, Заявителем не представлено.</text:p>
      <text:p text:style-name="P20">Таким образом, довод не нашел своего подтверждения.</text:p>
      <text:p text:style-name="P20">Кроме того в<text:span text:style-name="T5"> соответствии с частью 17 статьи 18.1 Закона о защите </text:span><text:span text:style-name="T5">конкуренции Комиссия ФАС России установила следующее.</text:span></text:p>
      <text:p text:style-name="P20">1. 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0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20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20">Пунктом 3.3.8.5 Документации предусмотрено, что:</text:p>
      <text:p text:style-name="P20">«...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...».</text:p>
      <text:p text:style-name="P20">Учитывая изложенное, действия Заказчика в части установления требований, указанных в пункте 3.3.8.5 Документации, к коллективному участнику Запроса предложений являются нарушением частей 5, 6 статьи 3 Закона о закупках и содержат признаки состава административного <text:soft-page-break/>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20">Согласно информации на официальном сайте на участие в Запросе предложений подана заявка группой лиц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Text_20_body"/>
      <text:p text:style-name="P7"><text:span text:style-name="T2">РЕШИЛА</text:span><text:span text:style-name="T1">:</text:span></text:p>
      <text:p text:style-name="Text_20_body"/>
      <text:p text:style-name="P19"><text:span text:style-name="T1">1. Признать жалобу </text:span><text:span text:style-name="T10">ЗАО «Интеграция Права» от 15.05.2015 № 03-01/15 </text:span><text:span text:style-name="T10">(вх. № 50453-ЭП/15 от 20.05.2015) на действия (бездействие) заказчика <text:s text:c="57"/>ФГУП «Спецстройтехнологии» при Федеральном агентстве специального строительства» при проведении запроса предложений делать оферты на выполнение полного комплекса работ и поставки оборудования по объекту: «Реконструкция и техническое перевооружение корпусов <text:s text:c="33"/>стендово-испытательной базы» по адресу: г. Королев, ул. Пионерская, д. 4 (извещение № 31502337482)</text:span><text:span text:style-name="T1"> частично обоснованной.</text:span></text:p>
      <text:p text:style-name="P19"><text:span text:style-name="T1">2. Признать </text:span><text:span text:style-name="T10">ФГУП «Спецстройтехнологии» при Федеральном агентстве специального строительства»</text:span><text:span text:style-name="T1"> нарушившим пункта 3 части 9 статьи 4, пункта 1 </text:span><text:span text:style-name="T1">части 10 статьи 4, частей 5, 6 статьи 3 Закона о закупках Федерального закона от </text:span><text:span text:style-name="T1">18.07.2011 № 223-ФЗ «О закупках товаров, работ, услуг отдельными видами юридических лиц».</text:span></text:p>
      <text:p text:style-name="P19"><text:span text:style-name="T1">3. Передать соответствующему должностному Управления к</text:span><text:span text:style-name="T4">онтроля размещения государственного заказа ФАС России материалы дела от 28.05.2015</text:span><text:span text:style-name="T1"> <text:s text:c="14"/>№ 223ФЗ-115/15 для рассмотрения вопроса о возбуждении дела об административном правонарушении.</text:span></text:p>
      <text:p text:style-name="P17">4. Выдать <text:span text:style-name="T10">ФГУП «Спецстройтехнологии» при Федеральном агентстве специального строительства»</text:span> обязательное для исполнения предписание.</text:p>
      <text:p text:style-name="Text_20_body"/>
      <text:p text:style-name="P10">Решение может быть обжаловано в арбитражный суд в течение трех месяцев со дня его вынесения.</text:p>
      <text:p text:style-name="P10"/>
      <text:p text:style-name="P32"/>
      <text:p text:style-name="P27"/>
      <text:p text:style-name="P27"/>
      <text:p text:style-name="P27"/>
      <text:p text:style-name="P27"/>
      <text:p text:style-name="P28">ПРЕДПИСАНИЕ<text:line-break/>№ 223ФЗ-115/15 </text:p>
      <text:p text:style-name="P31">о совершении действий, направленных на устранение нарушений порядка проведения торгов</text:p>
      <text:p text:style-name="P29"><text:span text:style-name="T20">28.05.2015 <text:s text:c="104"/></text:span><text:s/>Москва</text:p>
      <text:p text:style-name="P29"/>
      <text:p text:style-name="P3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<text:span text:style-name="T21">ниципальных нужд» в составе: </text:span></text:p>
      <text:p text:style-name="P34"/>
      <text:p text:style-name="P35"><text:span text:style-name="T11">на основании решения от 28.05.2015 № 223ФЗ-115/15, принятого Комиссией ФАС России по итогам рассмотрения жалобы </text:span><text:span text:style-name="T12">ЗАО «Интеграция Права» (далее – Заявитель) от 15.05.2015 № 03-01/15 (вх. № 50453-ЭП/15 от 20.05.2015) на действия (бездействие) заказчика ФГУП «Спецстройтехнологии» при Федеральном агентстве специального строительства» (далее – Заказчик) при проведении запроса предложений делать оферты на выполнение полного комплекса работ и поставки оборудования по объекту: «Реконструкция и техническое перевооружение корпусов стендово-испытательной базы» по адресу: г. Королев, ул. Пионерская, д. 4 (извещение № 31502337482)</text:span><text:span text:style-name="T22">, </text:span><text:span text:style-name="T11">руководствуясь</text:span><text:span text:style-name="T22"> </text:span><text:span text:style-name="T11">частью 20 статьи 18.1, </text:span><text:a xlink:type="simple" xlink:href="consultantplus://offline/ref=28CF9C076DC83D28CE07642A6A510ED91C52ED997650C53A5267FB1E3FA29E2ABA3C952E56L8ZAG"><text:span text:style-name="T22">пунктом 3.1 части 1 статьи 23</text:span></text:a><text:span text:style-name="T11"> Федерального закона от 26.07.2006 № 135-ФЗ «О защите конкуренции»,</text:span></text:p>
      <text:p text:style-name="P36"> </text:p>
      <text:p text:style-name="P37"><text:span text:style-name="T21">ПРЕДПИСЫВАЕТ</text:span>:</text:p>
      <text:p text:style-name="P36"> </text:p>
      <text:p text:style-name="P33"><text:span text:style-name="T5">1. Заказчику </text:span>в<text:span text:style-name="T21"> срок не позднее 10.06.2015 отменить протоколы, составленные в ходе проведения </text:span><text:span text:style-name="T13">запроса предложений делать оферты на выполнение полного комплекса работ и поставки оборудования по объекту: «Реконструкция и техническое перевооружение корпусов стендово-испытательной базы» по адресу: г. Королев, ул. Пионерская, д. 4 (извещение № 31502337482) (далее – Запрос предложений)</text:span><text:span text:style-name="T21">.</text:span></text:p>
      <text:p text:style-name="P33"><text:span text:style-name="T14">2. Заказчику </text:span><text:span text:style-name="T21">не позднее чем в течение трех дней со дня </text:span>совершения действий, указанных в пункте 1 настоящего предписания, вернуть лицам, подавшим заявки на участие в Запросе предложений, представленные ими <text:soft-page-break/>заявки.</text:p>
      <text:p text:style-name="P38"><text:span text:style-name="T9">3. Заказчику</text:span><text:span text:style-name="T23"> не позднее чем в течение трех дней со дня совершения действий, указанных в пункте 1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23">www.zakupki.gov.ru</text:span></text:a><text:span text:style-name="T23">) (далее – официальный сайт) информацию о совершении действий, указанных в пункте 1 настоящего предписания.</text:span></text:p>
      <text:p text:style-name="P33"><text:span text:style-name="T5">4. Заказчику </text:span>внести в документацию о проведении Запроса предложений изменения в порядке, установленном Положением о закупках товаров, работ, услуг для нужд ФГУП «Спецстройтехнологии» при Спецстрое России, утвержденным приказом ФГУП «Спецстройтехнологии» при Спецстрое России от 20.03.201<text:span text:style-name="T21">5 №75 (далее – Положение о закупке), с учетом </text:span><text:span text:style-name="T14">решения от 28.05.2015 № 223ФЗ-115/15, принятого Комиссией ФАС России по итогам рассмотрения жалобы </text:span><text:span text:style-name="T13">ЗАО «Интеграция Права» (вх. № 50453-ЭП/15 от 20.05.2015) на действия (бездействие) заказчика ФГУП «Спецстройтехнологии» при Федеральном агентстве специального строительства» </text:span><text:span text:style-name="T21">при проведении Запроса предложений.</text:span></text:p>
      <text:p text:style-name="P33"><text:span text:style-name="T14">5. Заказчику </text:span><text:span text:style-name="T21">продлить срок подачи заявок на участие в Запросе предложений с учетом требований части 11 ст</text:span>атьи 4 Федерального закона от 18.07.2011 № 223-ФЗ «О закупках товаров, работ, услуг отдельными видами юридических лиц» и Положения о закупке.</text:p>
      <text:p text:style-name="P33"><text:span text:style-name="T5">6. Заказчику </text:span>разместить на официальном сайте информацию о совершении действий, указанных в пунктах 4, 5 настоящего предписания, не позднее чем в течение трех дней со дня совершения указанных действий.</text:p>
      <text:p text:style-name="P33"><text:span text:style-name="T5">7. Заказчику </text:span>продолжить проведение Запроса предложений в порядке, установленном Положением о закупке, документацией о данной закупочной процедуре с учетом внесенных во исполнение пункта 4 настоящего предписания изменений.</text:p>
      <text:p text:style-name="P36">8. Заказчику в срок не позднее пяти рабочих дней с момента исполнения пунктов 1 – 7 данного предписания представить в ФАС России подтверждение исполнения настоящего предписания в письменном виде. </text:p>
      <text:p text:style-name="P36"> </text:p>
      <text:p text:style-name="P36">Предписание может быть обжаловано в течение трех месяцев со дня его выдачи.</text:p>
      <text:p text:style-name="P38"><text:span text:style-name="T9">Примечание. За н</text:span><text:span text:style-name="T23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/text:span><text:a xlink:type="simple" xlink:href="consultantplus://offline/ref=F4F7DD6A7ACB12EF83DF910F035EA4A4672CB6A7263E494EFD2BB721D4z8TCQ"><text:span text:style-name="T24">законодательства</text:span></text:a><text:span text:style-name="T23"> Российской Федерации в сфере закупок товаров, работ, услуг отдельными видами юридических лиц </text:span><text:span text:style-name="T9">статьей 19.5 Кодекса Российской Федерации об административных правонарушениях </text:span><text:soft-page-break/><text:span text:style-name="T9">установлена административная ответственность.</text:span></text:p>
      <text:p text:style-name="P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6"> </text:p>
      <text:p text:style-name="P33"/>
      <text:p text:style-name="P33">Решение может быть обжаловано в арбитражный суд в течение трех месяцев со дня его вынесения.</text:p>
      <text:p text:style-name="P3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0AA1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5-49984(3) </text:p></draw:text-box></draw:frame><draw:frame draw:style-name="Mfr1" draw:name="SpdTextFrame" text:anchor-type="paragraph" svg:x="0.499cm" svg:y="28.7cm" svg:width="4.8cm" draw:z-index="1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9"><draw:image xlink:href="Pictures/10000201000000780000001AA90AA1C7.png" xlink:type="simple" xlink:show="embed" xlink:actuate="onLoad"/></draw:frame><draw:frame draw:style-name="Mfr1" draw:name="SpdTextFrame1" text:anchor-type="paragraph" svg:x="0.499cm" svg:y="28.7cm" svg:width="4.8cm" draw:z-index="19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5:07:16.82</meta:creation-date>
    <dc:date>2015-06-05T14:36:12.84</dc:date>
    <meta:editing-duration>PT34S</meta:editing-duration>
    <meta:editing-cycles>1</meta:editing-cycles>
    <meta:generator>OpenOffice.org/3.4.1$Win32 OpenOffice.org_project/341m1$Build-9593</meta:generator>
    <meta:print-date>2015-06-03T00:06:45.04</meta:print-date>
    <meta:document-statistic meta:table-count="0" meta:image-count="1" meta:object-count="0" meta:page-count="10" meta:paragraph-count="100" meta:word-count="2655" meta:character-count="21370"/>
    <meta:user-defined meta:name="Поле 1"/>
    <meta:user-defined meta:name="Поле 2"/>
    <meta:user-defined meta:name="Поле 3"/>
    <meta:user-defined meta:name="Поле 4"/>
  </office:meta>
</office:document-meta>
</file>