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7C3CCA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style:line-height-at-least="0.6cm" fo:text-align="justify" style:justify-single-word="false"/>
      <style:text-properties style:font-name="Times New Roman"/>
    </style:style>
    <style:style style:name="P4" style:family="paragraph" style:parent-style-name="Text_20_body">
      <style:text-properties style:font-name="Times New Roman" fo:font-size="14pt" style:font-size-asian="14pt" style:font-size-complex="14pt"/>
    </style:style>
    <style:style style:name="P5" style:family="paragraph" style:parent-style-name="Text_20_body">
      <style:paragraph-properties style:line-height-at-least="0.6cm" fo:text-align="justify" style:justify-single-word="false"/>
      <style:text-properties style:font-name="Times New Roman" fo:font-size="14pt" style:font-size-asian="14pt" style:font-size-complex="14pt"/>
    </style:style>
    <style:style style:name="P6" style:family="paragraph" style:parent-style-name="Text_20_body">
      <style:paragraph-properties fo:margin-left="1.27cm" fo:margin-right="0cm" fo:margin-top="0cm" fo:margin-bottom="0cm" fo:text-indent="0cm" style:auto-text-indent="false"/>
      <style:text-properties style:font-name="Times New Roman"/>
    </style:style>
    <style:style style:name="P7" style:family="paragraph" style:parent-style-name="Text_20_body">
      <style:paragraph-properties fo:margin-top="0cm" fo:margin-bottom="0cm"/>
      <style:text-properties style:font-name="Times New Roman"/>
    </style:style>
    <style:style style:name="P8" style:family="paragraph" style:parent-style-name="Text_20_body">
      <style:paragraph-properties fo:margin-top="0cm" fo:margin-bottom="0cm" fo:text-align="center" style:justify-single-word="false"/>
      <style:text-properties style:font-name="Times New Roman"/>
    </style:style>
    <style:style style:name="P9"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style:text-properties style:font-name="Times New Roman" fo:font-size="10pt"/>
    </style:style>
    <style:style style:name="P12" style:family="paragraph" style:parent-style-name="Text_20_body">
      <style:paragraph-properties fo:margin-left="9.525cm" fo:margin-right="0cm" fo:margin-top="0cm" fo:margin-bottom="0cm"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101cm" fo:margin-bottom="0.101cm" fo:line-height="100%" fo:text-align="justify" style:justify-single-word="false" fo:text-indent="1.254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101cm" fo:margin-bottom="0.101cm" fo:line-height="100%" fo:text-align="center" style:justify-single-word="false" fo:text-indent="1.254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101cm" fo:margin-bottom="0.101cm" fo:line-height="100%" fo:text-align="justify" style:justify-single-word="false" fo:text-indent="1.254cm" style:auto-text-indent="false"/>
      <style:text-properties style:font-name="Times New Roman" fo:font-size="14pt" fo:font-weight="bold" style:font-size-asian="14pt" style:font-size-complex="14pt"/>
    </style:style>
    <style:style style:name="P16" style:family="paragraph" style:parent-style-name="Text_20_body">
      <style:paragraph-properties fo:margin-left="0cm" fo:margin-right="0cm" fo:margin-top="0.101cm" fo:margin-bottom="0.101cm" fo:line-height="100%" fo:text-align="center" style:justify-single-word="false" fo:text-indent="1.254cm" style:auto-text-indent="false"/>
      <style:text-properties style:font-name="Times New Roman" fo:font-size="14pt" fo:font-weight="bold" style:font-size-asian="14pt" style:font-size-complex="14pt"/>
    </style:style>
    <style:style style:name="P17" style:family="paragraph" style:parent-style-name="Text_20_body">
      <style:paragraph-properties fo:margin-left="0cm" fo:margin-right="0cm" fo:margin-top="0.101cm" fo:margin-bottom="0.101cm" fo:line-height="100%" fo:text-align="justify" style:justify-single-word="false" fo:text-indent="1.254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101cm" fo:margin-bottom="0.101cm" fo:line-height="100%" fo:text-align="justify" style:justify-single-word="false" fo:text-indent="1.254cm" style:auto-text-indent="false"/>
    </style:style>
    <style:style style:name="P19" style:family="paragraph" style:parent-style-name="Text_20_body">
      <style:paragraph-properties fo:margin-left="0cm" fo:margin-right="0cm" fo:margin-top="0cm" fo:margin-bottom="0.423cm" fo:text-align="justify" style:justify-single-word="false" fo:text-indent="1.254cm" style:auto-text-indent="false"/>
      <style:text-properties style:font-name="Times New Roman" fo:font-size="14pt" style:font-size-asian="14pt" style:font-size-complex="14pt"/>
    </style:style>
    <style:style style:name="P20" style:family="paragraph" style:parent-style-name="Table_20_Contents">
      <style:paragraph-properties fo:margin-top="0cm" fo:margin-bottom="0.499cm" style:line-height-at-least="0.6cm" fo:text-align="justify" style:justify-single-word="false" fo:padding="0cm" fo:border="none"/>
      <style:text-properties style:font-name="Times New Roman" fo:font-size="14pt" style:font-size-asian="14pt" style:font-size-complex="14pt"/>
    </style:style>
    <style:style style:name="P21" style:family="paragraph" style:parent-style-name="Table_20_Contents">
      <style:paragraph-properties fo:margin-left="0cm" fo:margin-right="0cm" fo:margin-top="0cm" fo:margin-bottom="0.499cm" style:line-height-at-least="0.6cm" fo:text-align="end" style:justify-single-word="false" fo:text-indent="0cm" style:auto-text-indent="false" fo:padding="0cm" fo:border="none"/>
      <style:text-properties style:font-name="Times New Roman" fo:font-size="14pt" style:font-size-asian="14pt" style:font-size-complex="14pt"/>
    </style:style>
    <style:style style:name="P22" style:family="paragraph" style:parent-style-name="Footer">
      <style:paragraph-properties fo:text-align="end" style:justify-single-word="false"/>
    </style:style>
    <style:style style:name="P23" style:family="paragraph" style:parent-style-name="Text_20_body" style:master-page-name="First_20_Page">
      <style:paragraph-properties fo:margin-left="9.525cm" fo:margin-right="0cm" fo:margin-top="0cm" fo:margin-bottom="0cm" fo:text-indent="0cm" style:auto-text-indent="false" style:page-number="auto"/>
      <style:text-properties style:font-name="Times New Roman"/>
    </style:style>
    <style:style style:name="P24" style:family="paragraph" style:parent-style-name="Text_20_body">
      <style:paragraph-properties fo:margin-left="0cm" fo:margin-right="0cm" fo:margin-top="0.101cm" fo:margin-bottom="0.101cm" fo:line-height="100%" fo:text-align="justify" style:justify-single-word="false" fo:text-indent="1.254cm" style:auto-text-indent="false"/>
      <style:text-properties style:font-name="Times New Roman" fo:font-size="14pt" style:font-size-asian="14pt" style:font-size-complex="14pt"/>
    </style:style>
    <style:style style:name="P25" style:family="paragraph" style:parent-style-name="Text_20_body">
      <style:paragraph-properties fo:margin-top="0cm" fo:margin-bottom="0cm" fo:line-height="100%" fo:text-align="center" style:justify-single-word="false"/>
      <style:text-properties style:font-name="Times New Roman"/>
    </style:style>
    <style:style style:name="P26"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size-complex="14pt"/>
    </style:style>
    <style:style style:name="P27" style:family="paragraph" style:parent-style-name="Text_20_body">
      <style:paragraph-properties fo:margin-top="0cm" fo:margin-bottom="0cm" fo:line-height="100%"/>
      <style:text-properties style:font-name="Times New Roman" fo:font-size="14pt" style:font-size-asian="14pt" style:font-size-complex="14pt"/>
    </style:style>
    <style:style style:name="P28" style:family="paragraph" style:parent-style-name="Text_20_body">
      <style:paragraph-properties fo:margin-top="0cm" fo:margin-bottom="0cm" fo:line-height="100%" fo:text-align="justify" style:justify-single-word="false"/>
      <style:text-properties style:font-name="Times New Roman" fo:font-size="13.5pt" style:font-size-asian="13.5pt" style:font-size-complex="13.5pt"/>
    </style:style>
    <style:style style:name="P29" style:family="paragraph" style:parent-style-name="Text_20_body">
      <style:paragraph-properties fo:margin-top="0cm" fo:margin-bottom="0cm" fo:line-height="100%" fo:text-align="center" style:justify-single-word="false"/>
      <style:text-properties fo:color="#000000" style:font-name="Times New Roman" fo:font-size="14pt" fo:font-weight="bold" style:font-size-asian="14pt" style:font-size-complex="14pt"/>
    </style:style>
    <style:style style:name="P30" style:family="paragraph" style:parent-style-name="Text_20_body">
      <style:paragraph-properties style:line-height-at-least="0.6cm" fo:text-align="justify" style:justify-single-word="false"/>
      <style:text-properties style:font-name="Times New Roman" fo:font-size="14pt"/>
    </style:style>
    <style:style style:name="P31" style:family="paragraph" style:parent-style-name="Text_20_body">
      <style:paragraph-properties style:line-height-at-least="0.6cm" fo:text-align="justify" style:justify-single-word="false"/>
      <style:text-properties style:font-name="Times New Roman" fo:font-size="10.5pt" fo:font-weight="normal" style:font-size-asian="10.5pt" style:font-weight-asian="normal" style:font-size-complex="10.5pt" style:font-weight-complex="normal"/>
    </style:style>
    <style:style style:name="P32" style:family="paragraph" style:parent-style-name="Text_20_body">
      <style:paragraph-properties fo:margin-left="0cm" fo:margin-right="0cm" fo:margin-top="0cm" fo:margin-bottom="0cm" fo:line-height="100%" fo:text-indent="9.499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fo:font-weight="normal"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281cm" style:auto-text-indent="false"/>
      <style:text-properties fo:font-size="13.5pt" fo:font-weight="bold"/>
    </style:style>
    <style:style style:name="P36" style:family="paragraph" style:parent-style-name="Text_20_body">
      <style:paragraph-properties fo:margin-left="0cm" fo:margin-right="0cm" fo:margin-top="0cm" fo:margin-bottom="0cm" fo:line-height="100%" fo:text-align="justify" style:justify-single-word="false" fo:text-indent="1.281cm" style:auto-text-indent="false"/>
      <style:text-properties fo:color="#000000"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00%" fo:text-align="center" style:justify-single-word="false" fo:text-indent="1.281cm" style:auto-text-indent="false"/>
      <style:text-properties fo:color="#000000" style:font-name="Times New Roman" fo:font-size="14pt" fo:font-weight="bold"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81cm" style:auto-text-indent="false"/>
    </style:style>
    <style:style style:name="T1" style:family="text">
      <style:text-properties fo:font-weight="bold"/>
    </style:style>
    <style:style style:name="T2" style:family="text">
      <style:text-properties fo:color="#000000"/>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font-weight="normal" style:font-size-asian="14pt" style:font-weight-asian="normal" style:font-size-complex="14pt" style:font-weight-complex="normal"/>
    </style:style>
    <style:style style:name="T5" style:family="text">
      <style:text-properties fo:color="#000000" style:font-name="Times New Roman" fo:font-size="14pt" fo:font-weight="normal" fo:background-color="#ffffff" style:font-size-asian="14pt" style:font-weight-asian="normal" style:font-size-complex="14pt" style:font-weight-complex="normal"/>
    </style:style>
    <style:style style:name="T6" style:family="text">
      <style:text-properties fo:color="#000000" fo:font-weight="normal" fo:background-color="#ffffff" style:font-weight-asian="normal" style:font-weight-complex="normal"/>
    </style:style>
    <style:style style:name="T7" style:family="text">
      <style:text-properties fo:color="#000000" fo:font-weight="normal" style:font-weight-asian="normal" style:font-weight-complex="normal"/>
    </style:style>
    <style:style style:name="T8" style:family="text">
      <style:text-properties fo:color="#0000ff" style:text-line-through-style="none" style:font-name="Times New Roman" fo:font-size="14pt" style:text-underline-style="none" style:text-blinking="false" style:font-size-asian="14pt" style:font-size-complex="14pt"/>
    </style:style>
    <style:style style:name="T9" style:family="text">
      <style:text-properties fo:color="#0000ff" style:font-name="Times New Roman" fo:font-size="14pt" style:font-size-asian="14pt" style:font-size-complex="14pt"/>
    </style:style>
    <style:style style:name="T10" style:family="text">
      <style:text-properties style:font-name="Times New Roman" fo:font-size="14pt" style:font-size-asian="14pt" style:font-size-complex="14pt"/>
    </style:style>
    <style:style style:name="T11" style:family="text">
      <style:text-properties style:font-name="Times New Roman" fo:font-size="14pt" fo:font-weight="normal" style:font-size-asian="14pt" style:font-weight-asian="normal" style:font-size-complex="14pt" style:font-weight-complex="normal"/>
    </style:style>
    <style:style style:name="T12" style:family="text">
      <style:text-properties style:font-size-asian="14pt" style:font-size-complex="14pt"/>
    </style:style>
    <style:style style:name="T13" style:family="text">
      <style:text-properties fo:background-color="#ffffff"/>
    </style:style>
    <style:style style:name="T14"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db37096-4ee9-42f2-ab9d-da02d2c2f84d" text:name="BossProviderVariable"/>
      </text:user-field-decls>
      <text:p text:style-name="P23"/>
      <text:p text:style-name="P6"/>
      <text:p text:style-name="P6"> </text:p>
      <text:p text:style-name="P7"> </text:p>
      <text:p text:style-name="P9">РЕШЕНИЕ № 223ФЗ-117/15</text:p>
      <text:p text:style-name="P10"><text:span text:style-name="T1">по результатам рассмотрения жалобы ЗАО «ВНИТЭП»</text:span> <text:span text:style-name="T1">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9"/>
      <text:p text:style-name="P8"> </text:p>
      <text:p text:style-name="P4">26.05.2015                                                                                    <text:s/>                     Москва</text:p>
      <text:p text:style-name="P19">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жалоб на действия (бездействие) юридических лиц при организации и проведении закупок в соответствии с частью 5 статьи 15 Федерального закона от 05.04.2013 № 44-ФЗ «О контрактной системе в сфере закупок товаров, работ, услуг для обеспечения государственных и муниципальных нужд» в составе: </text:p>
      <text:p text:style-name="P13"/>
      <text:p text:style-name="P13">рассмотрев<text:span text:style-name="T2"> жалобу </text:span>ЗАО «ВНИТЭП» от 18.05.2015 № 158 (вх. от 18.05.2015 № 49003/15) на действия (бездействие) заказчика ОАО «Концерн «Автоматика» при проведении электронного аукциона на право заключения договора на поставку установки лазерной резки для нужд ОАО «Концерн «Автоматика» по проекту «Техническое перевооружение производственной базы» (извещение № 0573100000815000022) в соответствии со статьей 18.1 Федерального закона от 26.07.2006 № 135-ФЗ «О защите конкуренции»<text:line-break/>(далее - Закон о защите конкуренции),</text:p>
      <text:p text:style-name="P13"> </text:p>
      <text:p text:style-name="P16">У С Т А Н О В И Л А:</text:p>
      <text:p text:style-name="P15"/>
      <text:p text:style-name="P13"><text:bookmark text:name="notice_orderName1"/><text:bookmark text:name="notice_orderName31"/>В ФАС России поступила жалоба ЗАО «ВНИТЭП» (далее - Заявитель) (вх. от 18.05.2015 № 49003/15) на действия заказчика ОАО «Концерн «Автоматика»  (далее - Заказчик) при проведении электронного аукциона на право заключения договора на поставку установки лазерной резки для нужд ОАО «Концерн «Автоматика» по проекту «Техническое перевооружение производственной базы» (извещение № 0573100000815000022)<text:line-break/>(далее – Аукцион, Жалоба).</text:p>
      <text:p text:style-name="P13">В соответствии с частью 5 статьи 15 Федерального закона от 22.03.2014 № 44-ФЗ «О контрактной системе в сфере закупок товаров, работ, услуг для <text:soft-page-break/>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13">08.04.2015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ено извещение и документация о проведении Аукциона (далее – Извещение, Документация).</text:p>
      <text:p text:style-name="P13">Рассмотрев представленные материалы и выслушав пояснения представителя Заявителя, Заказчика, Комиссия ФАС России установила следующее.</text:p>
      <text:p text:style-name="P17">Согласно Извещению:</text:p>
      <text:p text:style-name="P17">дата проведения Аукциона 30.04.2015;</text:p>
      <text:p text:style-name="P13">источник финансирования - средства федерального бюджета. </text:p>
      <text:p text:style-name="P13">Согласно информации, представленной на заседании Комиссии ФАС России, Заказчику предоставлены бюджетные инвестиции в соответствии с Договором об участии Российской Федерации в собственности субъекта инвестиций (далее – Договор об инвестициях).</text:p>
      <text:p text:style-name="P13">Аукцион в электронной форме на поставку установки лазерной резки для нужд ОАО «Концерн «Автоматика» по проекту «Техническое перевооружение производственной базы» проводится в соответствии с Законом о контрактной системе. </text:p>
      <text:p text:style-name="P17">По мнению Заявителя, его права и законные интересы нарушены действиями Заказчика, Аукционной комиссии, выразившимися в том, что при рассмотрении вторых частей заявок на участие в Аукционе Заказчиком, Аукционной комиссией не учтены требования Закона о контрактной системе о запрете допуска товаров, происходящих из иностранных государств.</text:p>
      <text:p text:style-name="P17">Представители Заказчика не согласились с доводом Заявителя и сообщили, что при проведении Аукциона Заказчик действовал в соответствии с <text:soft-page-break/>положениями Закона о контрактной системе.</text:p>
      <text:p text:style-name="P17">Согласно части 1 статьи 69 Закона о контрактной системе аукционная комиссия рассматривает вторые части заявок на участие в электронном аукционе и документы, направленные заказчику оператором электронной площадки в соответствии с частью 19 статьи 68 Закона о контрактной системе, в части соответствия их требованиям, установленным документацией о таком аукционе.</text:p>
      <text:p text:style-name="P17">В соответствии с частью 3 статьи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Правительством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 Определение страны происхождения указанных товаров осуществляется в соответствии с законодательством Российской Федерации.</text:p>
      <text:p text:style-name="P17">В соответствии с требованиями Документации условия, запреты и ограничения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не установлены.</text:p>
      <text:p text:style-name="P17">Таким образом, действия Заказчика, Аукционной комиссии, не учитывающей при рассмотрении вторых частей заявок условие о запрете допуска товаров, происходящих из иностранных государств, не противоречат требованиям Документации и Закона о контрактной системе.</text:p>
      <text:p text:style-name="P17">При этом на заседании Комиссии ФАС России установлено следующее:</text:p>
      <text:p text:style-name="P17">В соответствии с пунктом 4.2.5 Договора об инвестициях при определении Заказчиком (застройщиком) поставщика (подрядчика, исполнителя) и исполнении гражданско-правовых договоров, заключенных им в целях выполнения работ по объекту, руководствоваться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а также постановлением Правительства Российской Федерации от 24.12.2013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далее – Постановление №1224).</text:p>
      <text:p text:style-name="P18"><text:span text:style-name="T3">Пунктом 1 Постановления №1224 предусмотрено, что в</text:span><text:span text:style-name="T10"> соответствии с </text:span><text:soft-page-break/><text:a xlink:type="simple" xlink:href="consultantplus://offline/ref=5F3F06CEB0D991ECA8985FD82D63067C4F82AD60CE52897DFA56EB53429C4CCA26A9696B7B6C989CzEq4T"><text:span text:style-name="T8">частью 3 статьи 14</text:span></text:a><text:span text:style-name="T10"> </text:span><text:span text:style-name="T3">Закона о контрактной системе</text:span><text:span text:style-name="T10"> Правительство Российской Федерации постановляет установить запрет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за исключением случаев, когда производство таких товаров, выполнение работ и оказание услуг на территории Российской Федерации отсутствуют или не соответствуют требованиям государственных заказчиков.</text:span></text:p>
      <text:p text:style-name="P13"><text:span text:style-name="T2">Согласно протоколу от 07.05.2015 №</text:span>0573100000815000022 Аукционной комиссией принято решение о признании победителем ООО «Юг»<text:line-break/>(далее – победитель).</text:p>
      <text:p text:style-name="P13">В ходе документального исследования заявочных материалов ООО «Юг» Комиссией ФАС России установлено, что победителем предложен к поставке <text:span text:style-name="T2">товар, происходящий из иностранного государства.</text:span></text:p>
      <text:p text:style-name="P13"><text:span text:style-name="T2">Учитывая изложенное, указанные действия Заказчика</text:span> являются нарушением <text:span text:style-name="T2">части 3 статьи 14 Закона о контрактной системе, пункта 1 Постановления №1224</text:span>.</text:p>
      <text:p text:style-name="P13">На основании вышеизложенного и в соответствии с частью 20 статьи 18.1 Закона о защите конкуренции Комиссия ФАС России</text:p>
      <text:p text:style-name="P13"/>
      <text:p text:style-name="P14">РЕШИЛА:</text:p>
      <text:p text:style-name="P14"/>
      <text:p text:style-name="P13">1. Признать жалобу ЗАО «ВНИТЭП» от 18.05.2015 № 158<text:line-break/>(вх. от 18.05.2015 № 49003/15) на действия (бездействие) заказчика ОАО «Концерн «Автоматика» при проведении электронного аукциона на право заключения договора на поставку установки лазерной резки для нужд ОАО «Концерн «Автоматика» по проекту «Техническое перевооружение производственной базы» (извещение № 0573100000815000022) необоснованной.</text:p>
      <text:p text:style-name="P13">2. Признать в действиях ОАО «Концерн «Автоматика» нарушение <text:span text:style-name="T2">части 3 статьи 14 Закона о контрактной системе, пункта 1 Постановления №1224</text:span>.</text:p>
      <text:p text:style-name="P13">3. <text:span text:style-name="T2">Выдать </text:span>ОАО «Концерн «Автоматика»<text:span text:style-name="T2"> </text:span><text:span text:style-name="T2">предписание об устранении нарушений Закона о контрактной системе.</text:span></text:p>
      <text:p text:style-name="P3"> </text:p>
      <text:p text:style-name="P5">Настоящее решение может быть обжаловано в суде, арбитражном суде в течение трех месяцев в установленном законом порядке.</text:p>
      <text:p text:style-name="P30"><text:span text:style-name="T12"> </text:span></text:p>
      <text:p text:style-name="P32"><text:soft-page-break/></text:p>
      <text:p text:style-name="P32"/>
      <text:p text:style-name="P32"/>
      <text:p text:style-name="P32"/>
      <text:p text:style-name="P25"/>
      <text:p text:style-name="P25"/>
      <text:p text:style-name="P25"/>
      <text:p text:style-name="P25"/>
      <text:p text:style-name="P26">ПРЕДПИСАНИЕ<text:line-break/>№ 223ФЗ-117/15 </text:p>
      <text:p text:style-name="P29">о совершении действий, направленных на устранение нарушений порядка проведения торгов</text:p>
      <text:p text:style-name="P29"/>
      <text:p text:style-name="P29"/>
      <text:p text:style-name="P27"><text:span text:style-name="T13">26.05.2015 <text:s text:c="104"/></text:span><text:s/>Москва</text:p>
      <text:p text:style-name="P27"/>
      <text:p text:style-name="P33">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жалоб на действия (бездействие) юридических лиц при организации и проведении закупок в соответствии с частью 5 статьи 15 Федерального закона от 05.04.2013 № 44-ФЗ «О контрактной системе в сфере закупок товаров, работ, услуг для обеспечения государственных и му<text:span text:style-name="T14">ниципальных нужд» в составе: </text:span></text:p>
      <text:p text:style-name="P34"/>
      <text:p text:style-name="P35"><text:span text:style-name="T4">на основании решения от 26.05.2015 № 223ФЗ-117/15, принятого Комиссией ФАС России по итогам рассмотрения жалобы</text:span><text:span text:style-name="T5"> ЗАО «ВНИТЭП»<text:line-break/>(вх. от 18.05.2015 № 49003/15) на действия заказчика ОАО «Концерн «Автоматика»  (далее - Заказчик) при проведении электронного аукциона на право заключения договора на поставку установки лазерной резки для нужд ОАО «Концерн «Автоматика» по проекту «Техническое перевооружение производственной базы» (извещение № 0573100000815000022)</text:span><text:span text:style-name="T11">, </text:span><text:span text:style-name="T4">руководствуясь</text:span><text:span text:style-name="T11"> </text:span><text:span text:style-name="T4">частью 20 статьи 18.1, </text:span><text:a xlink:type="simple" xlink:href="consultantplus://offline/ref=28CF9C076DC83D28CE07642A6A510ED91C52ED997650C53A5267FB1E3FA29E2ABA3C952E56L8ZAG"><text:span text:style-name="T11">пунктом 3.1 части 1 статьи 23</text:span></text:a><text:span text:style-name="T4"> Федерального закона от 26.07.2006 № 135-ФЗ «О защите конкуренции»,</text:span></text:p>
      <text:p text:style-name="P36"> </text:p>
      <text:p text:style-name="P37"><text:span text:style-name="T14">ПРЕДПИСЫВАЕТ</text:span>:</text:p>
      <text:p text:style-name="P36"> </text:p>
      <text:p text:style-name="P33"><text:span text:style-name="T2">1. Заказчику </text:span>в<text:span text:style-name="T14"> срок не позднее 10.06.2015 отменить протоколы, составленные в ходе проведения </text:span><text:span text:style-name="T6">электронного аукциона на право заключения договора на поставку установки лазерной резки для нужд ОАО «Концерн «Автоматика» по проекту «Техническое перевооружение производственной базы» (извещение № 0573100000815000022) (далее - Аукцион)</text:span><text:span text:style-name="T14">.</text:span></text:p>
      <text:p text:style-name="P33"><text:span text:style-name="T7">2. Заказчику </text:span><text:span text:style-name="T14">не позднее чем в течение трех дней со дня </text:span>совершения <text:soft-page-break/>действий, указанных в пункте 1 настоящего предписания, вернуть лицам, подавшим заявки на участие в <text:span text:style-name="T6">Аукционе</text:span>, представленные ими заявки.</text:p>
      <text:p text:style-name="P38"><text:span text:style-name="T3">3. Заказчику</text:span><text:span text:style-name="T10"> не позднее чем в течение трех дней со дня совершения действий, указанных в пункте 1 настоящего предписания, разместить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10">www.zakupki.gov.ru</text:span></text:a><text:span text:style-name="T10">) (далее – официальный сайт) информацию о совершении действий, указанных в пункте 1 настоящего предписания.</text:span></text:p>
      <text:p text:style-name="P33"><text:span text:style-name="T2">4. Заказчику </text:span>внести в документацию о проведении <text:span text:style-name="T6">Аукциона</text:span> изменения <text:span text:style-name="T14">с учетом </text:span><text:span text:style-name="T7">решения от 26.05.2015 № 223ФЗ-117/15, принятого Комиссией ФАС России по итогам рассмотрения жалобы </text:span><text:span text:style-name="T6">ЗАО «ВНИТЭП» (вх. От 18.05.2015<text:line-break/>№ 49003/15) на действия заказчика ОАО «Концерн «Автоматика» при проведении Аукциона </text:span><text:span text:style-name="T14">.</text:span></text:p>
      <text:p text:style-name="P33"><text:span text:style-name="T7">5. Заказчику </text:span><text:span text:style-name="T14">продлить срок подачи заявок на участие в Аукционе с учетом требований Закона о контрактной системе</text:span>.</text:p>
      <text:p text:style-name="P33"><text:span text:style-name="T2">6. Заказчику </text:span>разместить на официальном сайте информацию о совершении действий, указанных в пунктах 4, 5 настоящего предписания, не позднее чем в течение трех дней со дня совершения указанных действий.</text:p>
      <text:p text:style-name="P33"><text:span text:style-name="T2">7. Заказчику </text:span>продолжить проведение Запроса предложений в порядке, установленном Положением о закупке, документацией о данной закупочной процедуре с учетом внесенных во исполнение пункта 4 настоящего предписания изменений.</text:p>
      <text:p text:style-name="P36">8. Заказчику в срок не позднее пяти рабочих дней с момента исполнения пунктов 1 – 7 данного предписания представить в ФАС России подтверждение исполнения настоящего предписания в письменном виде. </text:p>
      <text:p text:style-name="P36"> </text:p>
      <text:p text:style-name="P36">Предписание может быть обжаловано в течение трех месяцев со дня его выдачи.</text:p>
      <text:p text:style-name="P38"><text:span text:style-name="T3">Примечание. За н</text:span><text:span text:style-name="T10">евыполнение в установленный срок законного решения или предписания федерального органа исполнительной власти, уполномоченного на осуществление контроля в сфере закупок товаров, работ, услуг отдельными видами юридических лиц, либо его территориального органа об устранении нарушений </text:span><text:a xlink:type="simple" xlink:href="consultantplus://offline/ref=F4F7DD6A7ACB12EF83DF910F035EA4A4672CB6A7263E494EFD2BB721D4z8TCQ"><text:span text:style-name="T9">законодательства</text:span></text:a><text:span text:style-name="T10"> Российской Федерации в сфере закупок товаров, работ, услуг отдельными видами юридических лиц </text:span><text:span text:style-name="T3">статьей 19.5 Кодекса Российской Федерации об административных правонарушениях установлена административная ответственность.</text:span></text:p>
      <text:p text:style-name="P36">Привлечение к ответственности, предусмотренной законодательством Российской Федерации, не освобождает от обязанности исполнить предписание антимонопольного органа.</text:p>
      <text:p text:style-name="P36"> </text:p>
      <text:p text:style-name="P33"/>
      <text:p text:style-name="P33"><text:soft-page-break/>Решение может быть обжаловано в арбитражный суд в течение трех месяцев со дня его вынесения.</text:p>
      <text:p text:style-name="P28"/>
      <text:p text:style-name="P31"><text:span text:style-name="T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7C3CCA8.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1"><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57C3CCA8.png" xlink:type="simple" xlink:show="embed" xlink:actuate="onLoad"/></draw:frame><draw:frame draw:style-name="Mfr1" draw:name="SpdTextFrame1" text:anchor-type="paragraph" svg:x="0.499cm" svg:y="28.7cm" svg:width="4.8cm" draw:z-index="7"><draw:text-box fo:min-height="0cm"><text:p text:style-name="Frame_20_contents">Идентификатор</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4T00:11:37.13</meta:creation-date>
    <dc:date>2015-06-05T14:38:05.07</dc:date>
    <meta:editing-duration>PT2M12S</meta:editing-duration>
    <meta:editing-cycles>1</meta:editing-cycles>
    <meta:generator>OpenOffice.org/3.4.1$Win32 OpenOffice.org_project/341m1$Build-9593</meta:generator>
    <meta:print-date>2015-06-04T00:18:16.94</meta:print-date>
    <meta:document-statistic meta:table-count="0" meta:image-count="1" meta:object-count="0" meta:page-count="7" meta:paragraph-count="64" meta:word-count="1624" meta:character-count="13082"/>
    <meta:user-defined meta:name="Поле 1"/>
    <meta:user-defined meta:name="Поле 2"/>
    <meta:user-defined meta:name="Поле 3"/>
    <meta:user-defined meta:name="Поле 4"/>
  </office:meta>
</office:document-meta>
</file>