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4E0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text-indent="9.4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0cm" fo:margin-right="0cm" fo:text-indent="9.499cm" style:auto-text-indent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4pt" fo:language="en" fo:country="US" fo:font-weight="bold"/>
    </style:style>
    <style:style style:name="T3" style:family="text">
      <style:text-properties fo:font-size="14pt" fo:font-weight="bold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font-size="13pt" fo:font-weight="bold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ce805f-8184-4f23-b975-957ac5339a76" text:name="BossProviderVariable"/>
      </text:user-field-decls>
      <text:p text:style-name="P23"/>
      <text:p text:style-name="P13"/>
      <text:p text:style-name="P13"/>
      <text:p text:style-name="P12"/>
      <text:p text:style-name="P7"><text:span text:style-name="T1">РЕШЕНИЕ № 223ФЗ-</text:span><text:span text:style-name="T2">113</text:span><text:span text:style-name="T1">/15</text:span></text:p>
      <text:p text:style-name="P4"><text:span text:style-name="T3">по результатам рассмотрения жалобы </text:span><text:span text:style-name="T6">ООО «Клининг Компания Комфорт» </text:span><text:span text:style-name="T12"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"/>
      <text:p text:style-name="P3">26.05.2015 <text:s text:c="105"/>Москва</text:p>
      <text:p text:style-name="P8"/>
      <text:p text:style-name="P8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5"/></text:p>
      <text:p text:style-name="P16">рассмотрев<text:span text:style-name="T5"> жалобу ООО «Клининг Компания Комфорт» от 18.05.2015 <text:s text:c="6"/>№ 23 </text:span>(<text:span text:style-name="T5">вх. от 20.05.2015 № 50014/15</text:span>) <text:span text:style-name="T5">на действия (бездействие) заказчика ФГБОУ ВПО ФГБОУ ВПО «Тульский государственный педагогический университет им. Л.Н. Толстого», оператора электронной площадки АО «ОТС» при проведении открытого аукциона в электронной форме на право заключения договора на оказание клининговых услуг (услуги по уборке и поддержанию чистоты в помещениях и на территории ТГПУ им. Л.Н.Толстого) (извещение <text:s text:c="18"/>№ 31502200102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6"/>
      <text:p text:style-name="P6"/>
      <text:p text:style-name="P9">У С Т А Н О В И Л А:</text:p>
      <text:p text:style-name="P6"/>
      <text:p text:style-name="P6"/>
      <text:p text:style-name="P16"><text:bookmark text:name="notice_orderName1"/>В ФАС России поступила жалоба <text:span text:style-name="T5">ООО «Клининг Компания Комфорт»</text:span><text:span text:style-name="T5"> </text:span>(далее - Заявитель) (<text:span text:style-name="T5">вх. от 20.05.2015 № 50014/15</text:span>) <text:span text:style-name="T5">от 18.05.2015 № 23 на действия (бездействие) ФГБОУ ВПО «Тульский государственный педагогический университет им. Л.Н. Толстого»</text:span> (далее - Заказчик), оператора электронной площадки <text:span text:style-name="T5">АО «ОТС» (далее – Оператор, ЭТП) при проведении</text:span> <text:soft-page-break/><text:span text:style-name="T5">открытого аукциона в электронной форме на право заключения договора на оказание клининговых услуг (услуги по уборке и поддержанию чистоты в </text:span><text:span text:style-name="T5">помещениях и на территории ТГПУ им. Л.Н.Толстого) (извещение <text:s text:c="35"/>№ 31502200102)</text:span><text:span text:style-name="T5"> </text:span>(далее - Аукцион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<text:span text:style-name="T13">Закупочная деятельность Заказчика регламентируется Положением</text:span><text:span text:style-name="T9"> </text:span>о закупке товаров, работ, услуг для нужд федерального государственного бюджетного образовательного учреждения высшего профессионального образования «Тульский государственный педагогический университет им. Л.Н.Толстого<text:span text:style-name="T13">», утвержденным заместителем Министра образования и науки Российской Федерации Повалко А.Б. от 21.02.2014 (далее – Положение).</text:span></text:p>
      <text:p text:style-name="P20"><text:span text:style-name="T10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7">http://otc.ru/tender</text:span></text:a><text:span text:style-name="T10">, регулируется Регламентом работы электронной площадки «</text:span><text:span text:style-name="T11">O</text:span><text:span text:style-name="T10">Т</text:span><text:span text:style-name="T11">C</text:span><text:span text:style-name="T10">-</text:span><text:span text:style-name="T11">TENDER</text:span><text:span text:style-name="T10">» АО «ОТС», утвержденным приказом Генерального директора АО «ОТС» № 04 от 30.03.2015 (далее – Регламент).</text:span></text:p>
      <text:p text:style-name="P16"><text:span text:style-name="T5">Из жалобы следует, </text:span>что при проведении Аукциона нарушены права и законные интересы Заявителя в части невозможности подать заявку на участие в Аукционе.</text:p>
      <text:p text:style-name="P18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9">Рассмотрев представленные материалы и выслушав пояснения представителей Заявителя, Оператора, Комиссия ФАС России установила следующее. </text:p>
      <text:p text:style-name="P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<text:soft-page-break/>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text:span text:style-name="T5">статьи 4 Закона о закупках. </text:span></text:p>
      <text:p text:style-name="P18">31.03.2015 на официальном сайте размещено извещение о проведении Аукциона, Аукционная документация (далее — Извещение, Документация).</text:p>
      <text:p text:style-name="P18">Согласно Извещению:</text:p>
      <text:p text:style-name="P18">Дата и время окончания подачи заявок - 23.04.2015 23:00 (МСК);</text:p>
      <text:p text:style-name="P18">Дата окончания срока рассмотрения заявок  - 24.04.2015 (МСК);</text:p>
      <text:p text:style-name="P18">Дата и время проведения аукциона (по местному времени заказчика) – 27.04.2015 в 10:00 (МСК).</text:p>
      <text:p text:style-name="P17">Согласно Протоколу заседания Единой комиссии по осуществлению закупок ТГПУ им. Л. Н. Толстого по рассмотрению первых частей заявок на участие в Аукционе от 24.04.2015 подано 6 заявок, допущено к участию в Аукционе 6 участников. </text:p>
      <text:p text:style-name="P18">Согласно пояснениям представителя Оператора технических сбоев на ЭТП, которые могли препятствовать Заявителю подать заявку в ходе Аукциона, не установлено. </text:p>
      <text:p text:style-name="P16"><text:span text:style-name="T5">В соответствии с пунктом 3.2 Приложения к Регламенту подача Заявки возможна при </text:span>условии наличия на Виртуальном счете Лицензиата свободных денежных средств, достаточных для оплаты разовой лицензии, а также в размере обеспечения Заявки, установленного в извещении.</text:p>
      <text:p text:style-name="P16">Согласно пункту 7.32 Регламента любой Лицензиат (кроме Организатора закупки и Заказчика (Заказчиков) в такой процедуре) имеет возможность в Личном кабинете создать Заявку на участие в открытой процедуре до наступления времени окончания подачи Заявок/ до истечения времени продления, установленного в извещении.</text:p>
      <text:p text:style-name="P16">В соответствии с пунктом 7.38 Регламента при подаче Лицензиатом Заявки ЭТП осуществляет проверку достаточности незаблокированных денежных средств, учитываемых на Виртуальном счете Лицензиата, для обеспечения в соответствии с условиями Соглашения о гарантийном обеспечении обязательства Лицензиата по оплате разовой лицензии Оператора или наличия действующей безлимитной лицензии, а также достаточности денежных средств для обеспечения обязательства по подписанию договора по итогам Закупки (в случае, если Организатором закупки установлен размер Гарантийного обеспечения Заявки в соответствии с Соглашением о гарантийном обеспечении).</text:p>
      <text:p text:style-name="P16"><text:soft-page-break/>Также представитель Оператора на заседании Комиссии ФАС России пояснил, что в адрес Оператора Заявителем был направлен запрос о разъяснении.</text:p>
      <text:p text:style-name="P16">Согласно Информационному письму № 30 от 19.05.2015 Оператором в ответ на указанный запрос <text:span text:style-name="T5">ООО «Клининг Компания Комфорт» сообщил, что </text:span>при подаче заявки:</text:p>
      <text:p text:style-name="P16">1)<text:span text:style-name="T14"> </text:span>Участник создает заявку и переходит к ее подаче (публикации на площадке);</text:p>
      <text:p text:style-name="P16">2)<text:span text:style-name="T14"> </text:span>В момент подачи заявки участник выбирает лицензию и переходит в раздел покупки лицензии. Далее пользователь приобретает лицензию, подписывая ЭЦП. Об успешной покупке лицензии свидетельствует всплывающее информационное сообщение (уведомление Оператора);</text:p>
      <text:p text:style-name="P16">3)<text:span text:style-name="T14"> </text:span>После покупки лицензии участник переходит на интернет-страницу с заявкой и подает ее, нажав соответствующую кнопку, после чего подписывает заявку. При успешной подаче заявки появляется информационное сообщение о том, что заявка подана.</text:p>
      <text:p text:style-name="P16"><text:span text:style-name="T5">Согласно представленной Оператором информации, по данным программно-аппаратного комплекса автоматизированной системы торгов <text:s text:c="13"/>«ОТС-</text:span><text:span text:style-name="T8">TENDER</text:span><text:span text:style-name="T5">» заявка ООО «Клининг Компания Комфорт» создана 22.04.2015 в 13:08, лицензия на использование программного обеспечения ЭТП приобретена 22.04.2015 в 16:08. При этом ООО «Клининг Компания Комфорт» не осуществило подачу заявки, до окончания проведения Аукциона заявка находилась в статусе «Черновик».</text:span></text:p>
      <text:p text:style-name="P19">Средства гарантийного обеспечения были разблокированы Оператором 07.05.2015 в 11:42 (МСК), так как ООО «Клининг Компания Комфорт» не участвовало в Аукционе, дальнейшее блокирование гарантийного обеспечения Регламентом не предусмотрено.</text:p>
      <text:p text:style-name="P19">Таким образом, невозможность подачи заявки ООО «Клининг Компания Комфорт» не имеет отношения к работе функционала ЭТП, так как 22.04.2015 ЭТП функционировала, другими участниками успешно подавались заявки и ценовые предложения, технического сбоя не зафиксировано.</text:p>
      <text:p text:style-name="P19">Документального подтверждения наличия технического сбоя на ЭТП, который мог привести к проблемам подачи заявки при проведении Аукциона, Заявителем не представлено.</text:p>
      <text:p text:style-name="P19">Таким образом, довод Заявителя не нашел своего подтверждения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6"/>
      <text:p text:style-name="P9">РЕШИЛА:</text:p>
      <text:p text:style-name="P9"/>
      <text:p text:style-name="P6"/>
      <text:p text:style-name="P16"><text:soft-page-break/>Признать жалобу <text:span text:style-name="T5">ООО «Клининг Компания Комфорт»</text:span><text:span text:style-name="T5"> </text:span><text:span text:style-name="T5">от 18.05.2015 <text:s text:c="17"/>№ 23 </text:span>(<text:span text:style-name="T5">вх. от 20.05.2015 № 50014/15</text:span>) <text:span text:style-name="T5">на действия (бездействие) заказчика </text:span><text:span text:style-name="T5">ФГБОУ ВПО ФГБОУ ВПО «Тульский государственный педагогический университет им. Л.Н. Толстого», оператора электронной площадки АО «ОТС» при проведении открытого аукциона в электронной форме на право заключения договора на оказание клининговых услуг (услуги по уборке и поддержанию чистоты в помещениях и на территории ТГПУ им. Л.Н.Толстого) (извещение <text:s text:c="18"/>№ 31502200102) необоснованной</text:span>. </text:p>
      <text:p text:style-name="P16">Решение может быть обжаловано в арбитражный суд в течение трех месяцев со дня его вынесения.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4E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824E075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7:19:48.12</meta:creation-date>
    <dc:date>2015-06-05T14:39:39.59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268" meta:character-count="9948"/>
    <meta:user-defined meta:name="Поле 1"/>
    <meta:user-defined meta:name="Поле 2"/>
    <meta:user-defined meta:name="Поле 3"/>
    <meta:user-defined meta:name="Поле 4"/>
  </office:meta>
</office:document-meta>
</file>