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581F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.049cm" fo:margin-bottom="0cm" fo:text-indent="9.499cm" style:auto-text-indent="false"/>
      <style:text-properties style:font-name="Times New Roman CYR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cm" fo:text-indent="9.49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.049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fo:margin-left="0cm" fo:margin-right="0cm" fo:text-indent="9.499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0a5db6-8c64-46cc-b40c-58e65e715431" text:name="BossProviderVariable"/>
      </text:user-field-decls>
      <text:p text:style-name="P20"/>
      <text:p text:style-name="P3"/>
      <text:p text:style-name="P6">РЕШЕНИЕ № 223ФЗ-116/15</text:p>
      <text:p text:style-name="P6">по результатам рассмотрения жалобы ООО «АлмазМедСтройХолдинг» на действия (бездействие), заказчика, оператора электронной площадки,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10">26.05.2015 <text:s text:c="105"/>Москва</text:p>
      <text:p text:style-name="P5"/>
      <text:p text:style-name="P5"/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6"/>
      <text:p text:style-name="P16">рассмотрев жалобу ООО «АлмазМедСтройХолдинг» от 13.04.2015 № б/н на действия (бездействие) заказчика ОАО «Ростелеком», оператора электронной площадки ОАО «ЕЭТП» при проведении открытого запроса предложений в электронной форме на право заключения договора на выполнение работ по ремонту офисных помещений в здании по адресу: г. Воронеж, проспект Революции, 35, для нужд Воронежского филиала ОАО «Ростелеком» (извещение № 31502276684) в соответствии со статьей 18.1 Федерального закона от 26.07.2006 № 135-ФЗ «О защите конкуренции» (далее - Закона о защите конкуренции)</text:p>
      <text:p text:style-name="P7"/>
      <text:p text:style-name="P6">У С Т А Н О В И Л А:</text:p>
      <text:p text:style-name="P4"/>
      <text:p text:style-name="P16">В ФАС России поступила жалоба ООО «АлмазМедСтройХолдинг» (далее - Заявитель) от 13.04.2015 № б/н (вх. от 19.05.2015 № 49986/15) на действия (бездействие) заказчика ОАО «Ростелеком» (далее - Заказчик), оператора электронной площадки ОАО «ЕЭТП» (далее - Оператор) при проведении открытого запроса предложений в электронной форме на право заключения договора на выполнение работ по ремонту офисных помещений в здании по адресу: г. Воронеж, проспект Революции, 35, для нужд Воронежского филиала ОАО «Ростелеком» (извещение № 31502276684) (далее – Запрос <text:soft-page-break/>предложений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6">Закупочная деятельность Заказчика регламентируется Положением о закупках товаров, работ, услуг ОАО «Ростелеком», утвержденным решением Совета директоров ОАО «Ростелеком» 30.12.2013 № 26 (далее – Положение о закупке).</text:p>
      <text:p text:style-name="P17"><text:span text:style-name="T2">Вопросы, связанные с информационно-техническим обеспечением проведения Оператором ЭТП закупок товаров, работ, услуг и торгов с использованием электронной площадки, имеющей адрес в сети «Интернет»: </text:span><text:a xlink:type="simple" xlink:href="https://www.roseltorg.ru/"><text:span text:style-name="T1">https://www.roseltorg.ru/</text:span></text:a><text:span text:style-name="T2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ОАО «ЕЭТП» А.А. Емельяновым (далее – Регламент).</text:span></text:p>
      <text:p text:style-name="P16">Из жалобы следует, что Оператором при проведении Запроса предложений нарушены права и законные интересы Заявителя в части ограничения участия Заявителя в Запросе предложений, а именно, заявка <text:s text:c="16"/>ООО «АлмазМедСтройХолдинг» была отозвана без волеизъявления <text:s text:c="24"/>ООО «АлмазМедСтройХолдинг» и получила статус «Отменена до рассмотрения». </text:p>
      <text:p text:style-name="P16">Представитель Оператора с доводами жалобы не согласился и указал, что при проведении Запроса предложений Оператор действовал в соответствии с требованиями действующего законодательства Российской Федерации, Регламентом и Документацией.</text:p>
      <text:p text:style-name="P16">Рассмотрев представленные материалы и выслушав пояснения представителя Оператора, Комиссия ФАС России установила следующее. </text:p>
      <text:p text:style-name="P1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<text:soft-page-break/>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6">20.04.2015 на официальном сайте размещено извещение и документация о проведении Запроса предложений (далее – Извещение, Документация).</text:p>
      <text:p text:style-name="P16">Согласно Извещению:</text:p>
      <text:p text:style-name="P16">Дата и время окончания подачи заявок - 29.04.2015 в 09:00 (МСК);</text:p>
      <text:p text:style-name="P16">Дата окончания рассмотрения заявок - 08.05.2015 в 23:59 (МСК);</text:p>
      <text:p text:style-name="P16">Дата и время подведения итогов <text:span text:style-name="T3">- </text:span>26.05.2015 в 23:59 (МСК).</text:p>
      <text:p text:style-name="P16">В соответствии с Протоколом рассмотрения заявок от 05.05.2015 <text:s text:c="23"/>№ 31502276684-02 допущено к участию в Запросе предложений 3 участников. </text:p>
      <text:p text:style-name="P16">Согласно пояснениям представителя Оператора технических сбоев на электронной торговой площадке Оператора, которые могли препятствовать Заявителю в участии в Запросе предложений, не установлено. </text:p>
      <text:p text:style-name="P16">В соответствии с пунктом 15.5 Регламента заявитель вправе подать заявку на участие в процедуре закупки в любой момент, начиная с момента размещения на сайте площадки извещения о проведении процедуры и до предусмотренных извещением и документацией о процедуре даты и времени окончания срока подачи заявок. Заявки направляются Заявителем в АС Оператора в форме электронных документов, подписанных с помощью ЭП. Если процедура является аукционом или редукционом, требующим подачи заявки в двух частях, то первая и вторая части заявки подаются <text:bookmark text:name="_GoBack"/>одновременно. Заявитель вправе подать только одну заявку на участие в процедуре в отношении каждого лота.</text:p>
      <text:p text:style-name="P16">Согласно пункту 15.9 Регламента заявитель вправе отозвать заявку на участие в процедуре не позднее окончания срока подачи заявок <text:s text:c="41"/>в соответствии с РП. В течение одного рабочего дня со дня отзыва заявки АС Оператора автоматически прекращает блокирование денежных средств Заявителя в размере обеспечения заявки на участие в процедуре в случае, если требование о внесении обеспечения было установлено Организатором торгов, или в размере платы за участие в процедуре, указанной в пункте 4.1.10 Регламента, если требование о внесении обеспечения Организатором установлено не был.</text:p>
      <text:p text:style-name="P16">Представитель Оператора на заседании Комиссии ФАС России представил графические изображения персонального компьютера (скриншоты) <text:soft-page-break/>из которых следует, что:</text:p>
      <text:p text:style-name="P16">29.04.2015 в 08:51 ООО «АлмазМедСтройХолдинг» подана новая заявка;</text:p>
      <text:p text:style-name="P16">29.04.2015 в 08:54 ООО «АлмазМедСтройХолдинг» отозвало заявку.</text:p>
      <text:p text:style-name="P16">Также вышеуказанное подтверждают скриншоты персонального компьютера Заявителя, а именно, скриншоты уведомлений о подаче заявки и ее дальнейшем отзыве.</text:p>
      <text:p text:style-name="P16">Документального подтверждения того, что <text:span text:style-name="T4">заявка <text:s text:c="62"/>ООО </text:span>«АлмазМедСтройХолдинг» была отозвана без волеизъявления <text:s text:c="32"/>ООО «АлмазМедСтройХолдинг», а также наличия технического сбоя на ЭТП, который мог привести к проблемам подачи заявки при проведении Запроса предложений, Заявителем не представлено.</text:p>
      <text:p text:style-name="P16">Таким образом, довод Заявителя не нашел своего подтверждения.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5"/>
      <text:p text:style-name="P11">РЕШИЛА:</text:p>
      <text:p text:style-name="P12"/>
      <text:p text:style-name="P18">Признать жалобу ООО «АлмазМедСтройХолдинг» от 13.04.2015 № б/н на действия (бездействие) заказчика ОАО «Ростелеком», оператора электронной площадки ОАО «ЕЭТП» при проведении открытого запроса предложений в электронной форме на право заключения договора на выполнение работ по ремонту офисных помещений в здании по адресу: г. Воронеж, проспект Революции, 35, для нужд Воронежского филиала ОАО «Ростелеком» (извещение № 31502276684) необоснованной. </text:p>
      <text:p text:style-name="P18">Решение может быть обжаловано в арбитражный суд в течение трех месяцев со дня его вынесения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581F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0593(1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88581F58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7:00:22.65</meta:creation-date>
    <dc:date>2015-06-05T14:41:14.80</dc:date>
    <meta:editing-duration>PT3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8" meta:word-count="1103" meta:character-count="8714"/>
    <meta:user-defined meta:name="Поле 1"/>
    <meta:user-defined meta:name="Поле 2"/>
    <meta:user-defined meta:name="Поле 3"/>
    <meta:user-defined meta:name="Поле 4"/>
  </office:meta>
</office:document-meta>
</file>