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B789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6" style:family="paragraph" style:parent-style-name="Text_20_body">
      <style:paragraph-properties fo:margin-top="0cm" fo:margin-bottom="0cm" fo:line-height="115%"/>
      <style:text-properties fo:font-size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9" style:family="paragraph" style:parent-style-name="Text_20_body">
      <style:paragraph-properties fo:margin-top="0cm" fo:margin-bottom="0cm" fo:line-height="115%"/>
      <style:text-properties fo:font-size="10pt"/>
    </style:style>
    <style:style style:name="P10" style:family="paragraph" style:parent-style-name="Text_20_body">
      <style:paragraph-properties fo:margin-top="0cm" fo:margin-bottom="0cm" fo:line-height="115%"/>
    </style:style>
    <style:style style:name="P11" style:family="paragraph" style:parent-style-name="Text_20_body">
      <style:paragraph-properties fo:margin-left="0cm" fo:margin-right="0cm" fo:margin-top="0cm" fo:margin-bottom="0cm" fo:text-indent="9.49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9.497cm" style:auto-text-indent="false"/>
      <style:text-properties fo:font-size="13.5pt"/>
    </style:style>
    <style:style style:name="P13" style:family="paragraph" style:parent-style-name="Text_20_body">
      <style:paragraph-properties fo:margin-left="0cm" fo:margin-right="0cm" fo:margin-top="0cm" fo:margin-bottom="0cm" fo:line-height="115%" fo:text-indent="9.497cm" style:auto-text-indent="false"/>
      <style:text-properties fo:font-size="13.5pt"/>
    </style:style>
    <style:style style:name="P14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indent="9.497cm" style:auto-text-indent="false" style:page-number="auto"/>
    </style:style>
    <style:style style:name="P26" style:family="paragraph" style:parent-style-name="Text_20_body">
      <style:paragraph-properties fo:margin-top="0cm" fo:margin-bottom="0cm" fo:line-height="115%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3.5pt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style:font-name="Times New Roman CYR" fo:font-size="14pt" fo:background-color="#ffffff" style:font-size-asian="14pt" style:font-size-complex="14pt"/>
    </style:style>
    <style:style style:name="T7" style:family="text">
      <style:text-properties fo:color="#000000" style:font-name="Times New Roman CYR" fo:background-color="#ffffff"/>
    </style:style>
    <style:style style:name="T8" style:family="text">
      <style:text-properties fo:color="#000000" style:font-name="Times New Roman CYR" fo:language="ru" fo:country="RU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6" style:family="text">
      <style:text-properties fo:background-color="#ffffff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8687f5-a3f0-4126-a4a2-c999d2ac8eab" text:name="BossProviderVariable"/>
      </text:user-field-decls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5">РЕШЕНИЕ № 223ФЗ-110/15 </text:p>
      <text:p text:style-name="P3"><text:span text:style-name="T2">по результатам рассмотрения жалобы<text:line-break/>Соболь Л.Э.</text:span> 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"/>
      <text:p text:style-name="P6"/>
      <text:p text:style-name="P6"><text:span text:style-name="T16">26.05.2015 <text:s/></text:span><text:s text:c="109"/>Москва</text:p>
      <text:p text:style-name="P2"/>
      <text:p text:style-name="P4"/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6"><text:span text:style-name="T1"/></text:p>
      <text:p text:style-name="P16"><text:span text:style-name="T5">рассмотрев жалобу </text:span><text:span text:style-name="T6">Соболь Л.Э. б/н б/д (вх. № 49667/15 от 19.05.2015) на действия (бездействие) заказчика ГУП «Московский метрополитен» при проведении аукциона на право заключения договора на выполнение работ по благоустройству вестибюлей станций метрополитена и подземных пешеходных переходов, прилегающих к ним (станции: Выхино, Свиблово, Чертановская, Пролетарская, Алтуфьево, Отрадное, Серпуховская, Дмитровская (извещение № 31502323491) </text:span><text:span text:style-name="T5">в </text:span><text:span text:style-name="T4">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"/>
      <text:p text:style-name="P2"/>
      <text:p text:style-name="P8">У С Т А Н О В И Л А:</text:p>
      <text:p text:style-name="P2"/>
      <text:p text:style-name="P2"/>
      <text:p text:style-name="P20"><text:span text:style-name="T10">В ФАС России поступила жалоба</text:span><text:span text:style-name="T13"> </text:span><text:span text:style-name="T12">Соболь Л.Э. (далее – Заявитель) <text:s text:c="19"/>б/н б/д (вх. № 49667/15 от 19.05.2015) на действия (бездействие) заказчика <text:s text:c="16"/>ГУП «Московский метрополитен» (далее – <text:s/>Заказчик, ГУП «Метрополитен») при проведении аукциона </text:span><text:span text:style-name="T7">на право заключения договора на Выполнение работ по благоустройству вестибюлей станций метрополитена и подземных </text:span><text:soft-page-break/><text:span text:style-name="T7">пешеходных переходов, прилегающих к ним (станции: Выхино, Свиблово, Чертановская, Пролетарская, Алтуфьево, Отрадное, Серпуховская, Дмитровская) (извещение № 31502323491) </text:span><text:span text:style-name="T13">(далее – Аукцион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7">Закупочная деятельность Заказчика регламентируется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<text:span text:style-name="T3">асного Знамени метрополитен имени В.И. Ленина», утвержденным приказом ГУП «Метрополитен» от 23.08.2013 №1588 (далее – Положение о закупке).</text:span></text:p>
      <text:p text:style-name="P16"><text:span text:style-name="T11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14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5">частями 15</text:span></text:a><text:span text:style-name="T14"> и </text:span><text:a xlink:type="simple" xlink:href="consultantplus://offline/ref=75AAA6BC569F11C09D9DB456C2D8BDBC66607FA26CE9414595D2313879594F9BF53A808C1B3527D747PEN"><text:span text:style-name="T15">16</text:span></text:a><text:span text:style-name="T14"> статьи 4 Закона о закупках. </text:span></text:p>
      <text:p text:style-name="P17">30.04.2015 на официальном сайте размещено извещение и документация<text:span text:style-name="T3"> о проведении Аукциона (далее – Изве</text:span>щение, Документация).</text:p>
      <text:p text:style-name="P17">Из жалобы следует, что при проведении Аукциона Заказчиком нарушены права и интересы Заявителя в части составления Документации в нарушение требований статьи 4 Закона о закупках, так как Документация не содержит сведения о предмете Аукциона в объеме, достаточном для подготовки заявки на участие в Аукционе, а именно в составе Документации, размещенной на официальном сайте отсутствует проектная документация. Так же по мнению Заявителя наименование закупки не соответствует предмету Аукциона.</text:p>
      <text:p text:style-name="P17">Представитель Заказчика с доводами жалобы не согласился и указал, что при проведении Аукциона действовал в соответствии с требованиями <text:soft-page-break/>действующего законодательства Российской Федерации, Документацией.</text:p>
      <text:p text:style-name="P17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18">1. <text:span text:style-name="T17">Предметом Аукциона является </text:span><text:span text:style-name="T8">выполнение работ по благоустройству вестибюлей станций метрополитена и подземных пешеходных переходов, прилегающих к ним (станции: Выхино, Свиблово, Чертановская, Пролетарская, Алтуфьево, Отрадное, Серпуховская, Дмитровская)</text:span><text:span text:style-name="T9">.</text:span></text:p>
      <text:p text:style-name="P23">Согласно пояснениям представителя Заказчика «благоустройство вестибюлей» является комплексной программой подготовленной и проводимой в рамках, утвержденных мероприятий города Москвы. </text:p>
      <text:p text:style-name="P19"><text:span text:style-name="T9">Согласно Плану закупки товаров, работ, услуг ГУП «Метрополитен», размещенному на официальном сайте 22.01.2015, удовлетворение данной потребности - </text:span><text:span text:style-name="T7">выполнение работ по благоустройству вестибюлей станций метрополитена и подземных пешеходных переходов, прилегающих к ним (станции: Выхино, Свиблово, Чертановская, Пролетарская, Алтуфьево, Отрадное, Серпуховская, Дмитровская)</text:span><text:span text:style-name="T9"> запланировано Заказчиком посредством </text:span><text:span text:style-name="T9">проведения аукциона с указанием ОКВЭД 45.21.2 Производство общестроительных работ по строительству мостов, надземных автомобильных дорог, тоннелей и подземных работ, что позволяет участникам осуществить поиск объекта указанной закупки.</text:span></text:p>
      <text:p text:style-name="P22">Доказательств, однозначно подтверждающих, что наименование предмета Аукциона ограничивает количество участников закупки, Заявителем не представлено.</text:p>
      <text:p text:style-name="P22">Таким образом, довод Заявителя не нашел своего подтверждения.</text:p>
      <text:p text:style-name="P17">2.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7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7">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<text:soft-page-break/>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7">Согласно пояснениям представителей Заказчика, работы по благоустройству вестибюлей станций метрополитена и подземных пешеходных переходов, прилегающих к ним, относятся к работам по изменению объектов капитального строительства и (или) их частей, не затрагивающих конструктивные и иные характеристики их надежности и безопасности.</text:p>
      <text:p text:style-name="P17">Кроме того, Комиссией ФАС России установлено, что на официальном сайте размещена Документация, включающая в себя, в том числе Техническое задание, Сметную документация, содержащие описание выполняемых работ, требования к организации работ, требования к видам и объемам работ, подлежащих выполнению. Также Документация содержит показатели, связанные с определением соответствия выполняемых работ, потребностям заказчика.</text:p>
      <text:p text:style-name="P17">Доказательств, подтверждающих, что установленные в Документации объемы работ, подлежащие выполнению, не позволяют подготовить заявку на участие в Аукционе, Заявителем не представлено.</text:p>
      <text:p text:style-name="P21">Таким образом, довод Заявителя не нашел своего подтверждения.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2"/>
      <text:p text:style-name="P2"/>
      <text:p text:style-name="P3"><text:span text:style-name="T2">РЕШИЛА</text:span><text:span text:style-name="T1">:</text:span></text:p>
      <text:p text:style-name="P2"/>
      <text:p text:style-name="P2"/>
      <text:p text:style-name="P17">Признать жалобу <text:span text:style-name="T7">Соболь Л.Э. б/н б/д (вх. № 49667/15 от 19.05.2015) на действия (бездействие) заказчика ГУП «Московский метрополитен» при проведении аукциона на право заключения договора на выполнение </text:span><text:span text:style-name="T7">Выполнение работ по благоустройству вестибюлей станций метрополитена и подземных пешеходных переходов, прилегающих к ним (станции: Выхино, Свиблово, Чертановская, Пролетарская, Алтуфьево, Отрадное, Серпуховская, Дмитровская (извещение № 31502323491)</text:span><text:span text:style-name="T9"> </text:span>необоснованной.</text:p>
      <text:p text:style-name="P17">Решение может быть обжаловано в арбитражный суд в течение трех месяцев со дня его вынесения.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B789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9B78914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8:07:00.84</meta:creation-date>
    <dc:date>2015-06-05T14:46:02.04</dc:date>
    <meta:editing-duration>PT1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1171" meta:character-count="9546"/>
    <meta:user-defined meta:name="Поле 1"/>
    <meta:user-defined meta:name="Поле 2"/>
    <meta:user-defined meta:name="Поле 3"/>
    <meta:user-defined meta:name="Поле 4"/>
  </office:meta>
</office:document-meta>
</file>