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C2D6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9.497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9.497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line-height="115%" fo:text-indent="9.497cm" style:auto-text-indent="false"/>
      <style:text-properties fo:font-size="13.5pt"/>
    </style:style>
    <style:style style:name="P6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1" style:family="paragraph" style:parent-style-name="Text_20_body">
      <style:paragraph-properties fo:margin-top="0cm" fo:margin-bottom="0cm" fo:line-height="115%"/>
      <style:text-properties fo:font-size="13.5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13" style:family="paragraph" style:parent-style-name="Text_20_body">
      <style:paragraph-properties fo:margin-top="0cm" fo:margin-bottom="0cm" fo:line-height="115%"/>
      <style:text-properties fo:font-size="13.5pt" fo:background-color="#ffffff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15%"/>
      <style:text-properties fo:font-size="10pt"/>
    </style:style>
    <style:style style:name="P17" style:family="paragraph" style:parent-style-name="Text_20_body">
      <style:paragraph-properties fo:margin-top="0cm" fo:margin-bottom="0cm"/>
      <style:text-properties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indent="9.497cm" style:auto-text-indent="false" style:page-number="auto">
        <style:tab-stops>
          <style:tab-stop style:position="8.662cm"/>
        </style:tab-stops>
      </style:paragraph-properties>
    </style:style>
    <style:style style:name="P28" style:family="paragraph" style:parent-style-name="Text_20_body">
      <style:paragraph-properties fo:margin-top="0cm" fo:margin-bottom="0cm" fo:line-height="115%"/>
      <style:text-properties fo:font-size="10pt"/>
    </style:style>
    <style:style style:name="T1" style:family="text">
      <style:text-properties fo:font-size="13.5pt"/>
    </style:style>
    <style:style style:name="T2" style:family="text">
      <style:text-properties fo:font-size="13.5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3.5pt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style:font-name="Times New Roman CYR" fo:font-size="14pt" fo:background-color="#ffffff" style:font-size-asian="14pt" style:font-size-complex="14pt"/>
    </style:style>
    <style:style style:name="T7" style:family="text">
      <style:text-properties fo:color="#000000" style:font-name="Times New Roman CYR" fo:background-color="#ffffff"/>
    </style:style>
    <style:style style:name="T8" style:family="text">
      <style:text-properties fo:color="#000000" style:font-name="Times New Roman CYR" fo:language="ru" fo:country="RU" fo:background-color="#ffffff"/>
    </style:style>
    <style:style style:name="T9" style:family="text">
      <style:text-properties fo:color="#000000" style:font-name="Times New Roman CYR" fo:language="en" fo:country="US" fo:background-color="#ffffff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5b98fb-c2b2-4057-9b63-097104346bd8" text:name="BossProviderVariable"/>
      </text:user-field-decls>
      <text:p text:style-name="P27"/>
      <text:p text:style-name="P8"/>
      <text:p text:style-name="P8"/>
      <text:p text:style-name="P8"/>
      <text:p text:style-name="P8"/>
      <text:p text:style-name="P8"/>
      <text:p text:style-name="P10">РЕШЕНИЕ № 223ФЗ-112/15 </text:p>
      <text:p text:style-name="P8"><text:span text:style-name="T2">по результатам рассмотрения жалобы<text:line-break/>Соболь Л.Э.</text:span> 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/>
      <text:p text:style-name="P11"/>
      <text:p text:style-name="P13">26.05.2015 <text:s text:c="110"/>Москва</text:p>
      <text:p text:style-name="P17"/>
      <text:p text:style-name="P9"/>
      <text:p text:style-name="P18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9"><text:span text:style-name="T1"/></text:p>
      <text:p text:style-name="P19"><text:span text:style-name="T5">рассмотрев жалобу </text:span><text:span text:style-name="T6">Соболь Л.Э. б/н б/д (вх. № 49665/15 от 19.05.2015) на действия (бездействие) заказчика ГУП «Московский метрополитен» при проведении аукциона на право заключения договора на выполнение работ по благоустройству вестибюлей станций метрополитена и подземных пешеходных переходов, прилегающих к ним (станции: Спартак, Петровско-Разумовская, Полянка, Беговая, Новые Черемушки, Нагорная, Новоясеневская, Орехово, Водный стадион, Первомайская) (извещение № 31502323482) </text:span><text:span text:style-name="T5">в </text:span><text:span text:style-name="T4">соответствии со статьей 18.1 Федерального закона от 26.07.2006 № 135-ФЗ «О защите конкуренции» (далее - Закон о защите конкуренции),</text:span></text:p>
      <text:p text:style-name="P7"/>
      <text:p text:style-name="P7"/>
      <text:p text:style-name="P14">У С Т А Н О В И Л А:</text:p>
      <text:p text:style-name="P7"/>
      <text:p text:style-name="P15"/>
      <text:p text:style-name="P20"><text:span text:style-name="T10">В ФАС России поступила жалоба</text:span><text:span text:style-name="T15"> </text:span><text:span text:style-name="T11">Соболь Л.Э. (далее – Заявитель) <text:s text:c="19"/>б/н б/д (вх. № 49665/15 от 19.05.2015) на действия (бездействие) заказчика <text:s text:c="16"/>ГУП «Московский метрополитен» (далее – <text:s/>Заказчик, ГУП «Метрополитен») при проведении аукциона </text:span><text:span text:style-name="T7">на право заключения договора на выполнение работ по благоустройству вестибюлей станций метрополитена и подземных пешеходных переходов, прилегающих к ним (станции: Спартак, Петровско-</text:span><text:soft-page-break/><text:span text:style-name="T7">Разумовская, Полянка, Беговая, Новые Черемушки, Нагорная, Новоясеневская, Орехово, Водный стадион, Первомайская) (извещение № 31502323482)<text:line-break/></text:span><text:span text:style-name="T15">(далее – Аукцион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1">Закупочная деятельность Заказчика регламентируется Положением о закупках товаров, работ, услуг для нужд Государственного унитарного предприятия города Москвы «Московский ордена Ленина и ордена Трудового Кр<text:span text:style-name="T3">асного Знамени метрополитен имени В.И. Ленина», утвержденным приказом ГУП «Метрополитен» от 23.08.2013 №1588 (далее – Положение о закупке).</text:span></text:p>
      <text:p text:style-name="P19"><text:span text:style-name="T1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</text:span><text:span text:style-name="T16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7">частями 15</text:span></text:a><text:span text:style-name="T16"> и </text:span><text:a xlink:type="simple" xlink:href="consultantplus://offline/ref=75AAA6BC569F11C09D9DB456C2D8BDBC66607FA26CE9414595D2313879594F9BF53A808C1B3527D747PEN"><text:span text:style-name="T17">16</text:span></text:a><text:span text:style-name="T16"> статьи 4 Закона о закупках. </text:span></text:p>
      <text:p text:style-name="P21">30.04.2015 на официальном сайте размещено извещение и документация<text:span text:style-name="T3"> о проведении Аукциона (далее – Изве</text:span>щение, Документация).</text:p>
      <text:p text:style-name="P21">Из жалобы следует, что при проведении Аукциона Заказчиком нарушены права и интересы Заявителя в части составления Документации в нарушение требований статьи 4 Закона о закупках, так как Документация не содержит сведения о предмете Аукциона в объеме, достаточном для подготовки заявки на участие в Аукционе, а именно в составе Документации, размещенной на официальном сайте отсутствует проектная документация. Так же по мнению Заявителя наименование закупки не соответствует предмету Аукциона.</text:p>
      <text:p text:style-name="P21"><text:soft-page-break/>Представитель Заказчик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Документацией.</text:p>
      <text:p text:style-name="P21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22">1. <text:span text:style-name="T18">Предметом Аукциона является </text:span><text:span text:style-name="T8">выполнение работ по благоустройству вестибюлей станций метрополитена и подземных пешеходных переходов, прилегающих к ним (станции: Спартак, Петровско-Разумовская, Полянка, Беговая, Новые Черемушки, Нагорная, Новоясеневская, Орехово, Водный стадион, Первомайская) (извещение № 31502323482)</text:span><text:span text:style-name="T13">.</text:span></text:p>
      <text:p text:style-name="P26"><text:span text:style-name="T14">Согласно пояснениям представителя Заказчика «благоустройство вестибюлей» является комплексной программой подготовленной и проводимой </text:span><text:span text:style-name="T14">в рамках, утвержденных мероприятий города Москвы. </text:span></text:p>
      <text:p text:style-name="P23"><text:span text:style-name="T13">Согласно Плану закупки товаров, работ, услуг ГУП «Метрополитен», размещенному на официальном сайте 22.01.2015, удовлетворение данной потребности - </text:span><text:span text:style-name="T9">выполнение работ по благоустройству вестибюлей станций метрополитена и подземных пешеходных переходов, прилегающих к ним (станции: Спартак, Петровско-Разумовская, Полянка, Беговая, Новые Черемушки, Нагорная, Новоясеневская, Орехово, Водный стадион, Первомайская) (извещение № 31502323482)</text:span><text:span text:style-name="T13"> запланировано Заказчиком посредством проведения аукциона с указанием ОКВЭД 45.21.2 Производство общестроительных работ по строительству мостов, надземных автомобильных дорог, тоннелей и подземных работ, что позволяет участникам осуществить поиск объекта указанной закупки.</text:span></text:p>
      <text:p text:style-name="P25">Доказательств, однозначно подтверждающих, что наименование предмета Аукциона ограничивает количество участников закупки, Заявителем не представлено.</text:p>
      <text:p text:style-name="P25">Таким образом, довод Заявителя не нашел своего подтверждения.</text:p>
      <text:p text:style-name="P21">2.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1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1">В соответствии с частью 1 статьи 743 Гражданского кодекса Российской Федерации подрядчик обязан осуществлять строительство и связанные с ним <text:soft-page-break/>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1">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1">Согласно пояснениям представителей Заказчика, работы по благоустройству вестибюлей станций метрополитена и подземных пешеходных переходов, прилегающих к ним, относятся к работам по изменению объектов капитального строительства и (или) их частей, не затрагивающих конструктивные и иные характеристики их надежности и безопасности.</text:p>
      <text:p text:style-name="P21">Кроме того, Комиссией ФАС России установлено, что на официальном сайте размещена Документация, включающая в себя, в том числе Техническое задание, Сметную документация, содержащие описание выполняемых работ, требования к организации работ, требования к видам и объемам работ, подлежащих выполнению. Также Документация содержит показатели, связанные с определением соответствия выполняемых работ, потребностям заказчика.</text:p>
      <text:p text:style-name="P21">Доказательств, подтверждающих, что установленные в Документации объемы работ, подлежащие выполнению, не позволяют подготовить заявку на участие в Аукционе, Заявителем не представлено.</text:p>
      <text:p text:style-name="P24">Таким образом, довод Заявителя не нашел своего подтверждения.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7"/>
      <text:p text:style-name="P7"/>
      <text:p text:style-name="P8"><text:span text:style-name="T2">РЕШИЛА</text:span><text:span text:style-name="T1">:</text:span></text:p>
      <text:p text:style-name="P7"/>
      <text:p text:style-name="P7"/>
      <text:p text:style-name="P21">Признать жалобу <text:span text:style-name="T7">Соболь Л.Э. б/н б/д (вх. № 49665/15 от 19.05.2015) на действия (бездействие) заказчика ГУП «Московский метрополитен» при проведении аукциона на право заключения договора на выполнение работ по благоустройству вестибюлей станций метрополитена и подземных пешеходных переходов, прилегающих к ним (станции: Спартак, Петровско-Разумовская, Полянка, Беговая, Новые Черемушки, Нагорная, Новоясеневская, Орехово, Водный стадион, Первомайская) (извещение № 31502323482)</text:span><text:span text:style-name="T13"> </text:span>необоснованной.</text:p>
      <text:p text:style-name="P21"><text:soft-page-break/>Решение может быть обжаловано в арбитражный суд в течение трех месяцев со дня его вынесения.</text:p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C2D6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50175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4EC2D639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8:23:55.50</meta:creation-date>
    <dc:date>2015-06-05T14:55:02.67</dc:date>
    <meta:editing-duration>PT6M3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36" meta:word-count="1196" meta:character-count="9770"/>
    <meta:user-defined meta:name="Поле 1"/>
    <meta:user-defined meta:name="Поле 2"/>
    <meta:user-defined meta:name="Поле 3"/>
    <meta:user-defined meta:name="Поле 4"/>
  </office:meta>
</office:document-meta>
</file>