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3164AE4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 CYR" svg:font-family="'Times New Roman CYR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Text_20_body">
      <style:paragraph-properties fo:margin-left="0cm" fo:margin-right="0cm" fo:margin-top="0cm" fo:margin-bottom="0cm" fo:text-indent="9.497cm" style:auto-text-indent="false"/>
    </style:style>
    <style:style style:name="P4" style:family="paragraph" style:parent-style-name="Text_20_body">
      <style:paragraph-properties fo:margin-left="0cm" fo:margin-right="0cm" fo:margin-top="0cm" fo:margin-bottom="0cm" fo:text-indent="9.497cm" style:auto-text-indent="false"/>
      <style:text-properties fo:font-size="13.5pt"/>
    </style:style>
    <style:style style:name="P5" style:family="paragraph" style:parent-style-name="Text_20_body">
      <style:paragraph-properties fo:margin-left="0cm" fo:margin-right="0cm" fo:margin-top="0cm" fo:margin-bottom="0cm" fo:line-height="115%" fo:text-indent="9.497cm" style:auto-text-indent="false"/>
      <style:text-properties fo:font-size="13.5pt"/>
    </style:style>
    <style:style style:name="P6" style:family="paragraph" style:parent-style-name="Text_20_body">
      <style:paragraph-properties fo:margin-left="1.27cm" fo:margin-right="0cm" fo:margin-top="0cm" fo:margin-bottom="0cm" fo:text-indent="0cm" style:auto-text-indent="false"/>
    </style:style>
    <style:style style:name="P7" style:family="paragraph" style:parent-style-name="Text_20_body">
      <style:paragraph-properties fo:margin-top="0cm" fo:margin-bottom="0cm"/>
    </style:style>
    <style:style style:name="P8" style:family="paragraph" style:parent-style-name="Text_20_body">
      <style:paragraph-properties fo:margin-top="0cm" fo:margin-bottom="0cm" fo:text-align="center" style:justify-single-word="false"/>
    </style:style>
    <style:style style:name="P9" style:family="paragraph" style:parent-style-name="Text_20_body">
      <style:paragraph-properties fo:margin-top="0cm" fo:margin-bottom="0cm"/>
      <style:text-properties fo:font-size="13.5pt"/>
    </style:style>
    <style:style style:name="P10" style:family="paragraph" style:parent-style-name="Text_20_body">
      <style:paragraph-properties fo:margin-top="0cm" fo:margin-bottom="0cm" fo:line-height="115%"/>
      <style:text-properties fo:font-size="13.5pt"/>
    </style:style>
    <style:style style:name="P11" style:family="paragraph" style:parent-style-name="Text_20_body">
      <style:paragraph-properties fo:margin-top="0cm" fo:margin-bottom="0cm" fo:text-align="end" style:justify-single-word="false"/>
      <style:text-properties fo:font-size="13.5pt"/>
    </style:style>
    <style:style style:name="P12" style:family="paragraph" style:parent-style-name="Text_20_body">
      <style:paragraph-properties fo:margin-top="0cm" fo:margin-bottom="0cm" fo:text-align="center" style:justify-single-word="false"/>
      <style:text-properties fo:font-size="13.5pt" fo:font-weight="bold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fo:font-size="13.5pt" fo:font-weight="bold"/>
    </style:style>
    <style:style style:name="P14" style:family="paragraph" style:parent-style-name="Text_20_body">
      <style:paragraph-properties fo:margin-top="0cm" fo:margin-bottom="0cm" fo:line-height="115%"/>
      <style:text-properties fo:font-size="10pt"/>
    </style:style>
    <style:style style:name="P15" style:family="paragraph" style:parent-style-name="Text_20_body">
      <style:paragraph-properties fo:margin-top="0cm" fo:margin-bottom="0cm"/>
      <style:text-properties fo:font-size="14pt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3.5pt"/>
    </style:style>
    <style:style style:name="P17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</style:style>
    <style:style style:name="P18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fo:language="en" fo:country="US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style:font-name="Times New Roman" fo:font-size="14pt" fo:language="ru" fo:country="RU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font-size="14pt" style:font-size-asian="14pt" style:font-size-complex="14pt"/>
    </style:style>
    <style:style style:name="P22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font-name="Times New Roman" fo:font-size="14pt" fo:language="ru" fo:country="RU" fo:background-color="#ffffff" style:font-size-asian="14pt" style:font-size-complex="14pt"/>
    </style:style>
    <style:style style:name="P24" style:family="paragraph" style:parent-style-name="Standard">
      <style:paragraph-properties fo:margin-left="0cm" fo:margin-right="0cm" fo:margin-top="0cm" fo:margin-bottom="0cm" fo:text-align="justify" style:justify-single-word="false" fo:text-indent="1.505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Calibri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P25" style:family="paragraph" style:parent-style-name="Footer">
      <style:paragraph-properties fo:text-align="end" style:justify-single-word="false"/>
    </style:style>
    <style:style style:name="P26" style:family="paragraph" style:parent-style-name="Text_20_body" style:master-page-name="First_20_Page">
      <style:paragraph-properties fo:margin-left="0cm" fo:margin-right="0cm" fo:margin-top="0cm" fo:margin-bottom="0cm" fo:text-indent="9.497cm" style:auto-text-indent="false" style:page-number="auto">
        <style:tab-stops>
          <style:tab-stop style:position="8.662cm"/>
        </style:tab-stops>
      </style:paragraph-properties>
    </style:style>
    <style:style style:name="P27" style:family="paragraph" style:parent-style-name="Text_20_body">
      <style:paragraph-properties fo:margin-top="0cm" fo:margin-bottom="0cm"/>
      <style:text-properties fo:font-size="10pt"/>
    </style:style>
    <style:style style:name="T1" style:family="text">
      <style:text-properties fo:font-size="13.5pt"/>
    </style:style>
    <style:style style:name="T2" style:family="text">
      <style:text-properties fo:font-size="13.5pt" fo:font-weight="bold"/>
    </style:style>
    <style:style style:name="T3" style:family="text">
      <style:text-properties fo:color="#000000"/>
    </style:style>
    <style:style style:name="T4" style:family="text">
      <style:text-properties fo:color="#000000" fo:font-size="13.5pt"/>
    </style:style>
    <style:style style:name="T5" style:family="text">
      <style:text-properties fo:color="#000000" fo:font-size="13.5pt" fo:background-color="#ffffff"/>
    </style:style>
    <style:style style:name="T6" style:family="text">
      <style:text-properties fo:color="#000000" style:font-name="Times New Roman CYR" fo:font-size="14pt" fo:background-color="#ffffff" style:font-size-asian="14pt" style:font-size-complex="14pt"/>
    </style:style>
    <style:style style:name="T7" style:family="text">
      <style:text-properties fo:color="#000000" style:font-name="Times New Roman CYR" fo:background-color="#ffffff"/>
    </style:style>
    <style:style style:name="T8" style:family="text">
      <style:text-properties fo:color="#000000" style:font-name="Times New Roman CYR" fo:language="ru" fo:country="RU" fo:background-color="#ffffff"/>
    </style:style>
    <style:style style:name="T9" style:family="text">
      <style:text-properties fo:color="#000000" fo:background-color="#ffffff"/>
    </style:style>
    <style:style style:name="T10" style:family="text">
      <style:text-properties fo:color="#000000" style:font-name="Times New Roman"/>
    </style:style>
    <style:style style:name="T11" style:family="text">
      <style:text-properties fo:color="#000000" style:font-name="Times New Roman" fo:font-size="14pt" style:font-size-asian="14pt" style:font-size-complex="14pt"/>
    </style:style>
    <style:style style:name="T12" style:family="text">
      <style:text-properties fo:color="#000000" style:font-name="Times New Roman" fo:background-color="#ffffff"/>
    </style:style>
    <style:style style:name="T13" style:family="text">
      <style:text-properties style:font-name="Times New Roman"/>
    </style:style>
    <style:style style:name="T14" style:family="text">
      <style:text-properties style:font-name="Times New Roman" fo:font-size="14pt" style:font-size-asian="14pt" style:font-size-complex="14pt"/>
    </style:style>
    <style:style style:name="T15" style:family="text">
      <style:text-properties style:text-line-through-style="none" style:font-name="Times New Roman" fo:font-size="14pt" style:text-underline-style="none" style:text-blinking="false" style:font-size-asian="14pt" style:font-size-complex="14pt"/>
    </style:style>
    <style:style style:name="T16" style:family="text">
      <style:text-properties fo:background-color="transparent"/>
    </style:style>
    <style:style style:name="T17" style:family="text">
      <style:text-properties fo:language="en" fo:country="US"/>
    </style:style>
    <style:style style:name="T18" style:family="text">
      <style:text-properties fo:language="ru" fo:country="RU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f0b79e6-b5b4-4f1f-9639-80874cbc93e2" text:name="BossProviderVariable"/>
      </text:user-field-decls>
      <text:p text:style-name="P26"/>
      <text:p text:style-name="P8"/>
      <text:p text:style-name="P8"/>
      <text:p text:style-name="P8"/>
      <text:p text:style-name="P12">РЕШЕНИЕ № 223ФЗ-1<text:span text:style-name="T17">11</text:span>/15 </text:p>
      <text:p text:style-name="P8"><text:span text:style-name="T2">по результатам рассмотрения жалобы<text:line-break/>Соболь Л.Э.</text:span> <text:span text:style-name="T2">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span></text:p>
      <text:p text:style-name="P8"/>
      <text:p text:style-name="P10"/>
      <text:p text:style-name="P10"><text:span text:style-name="T16">26.05.2015 <text:s text:c="5"/></text:span><text:s text:c="105"/>Москва</text:p>
      <text:p text:style-name="P7"/>
      <text:p text:style-name="P9"/>
      <text:p text:style-name="P16">Комиссия ФАС России по рассмотрению жалоб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, жалоб на действия (бездействие) юридических лиц при организации и проведении закупок в соответствии с частью 5 статьи 15 Федерального закона от 05.04.2013 № 44-ФЗ «О контрактной системе в сфере закупок товаров, работ, услуг для обеспечения государственных и муниципальных нужд» в составе: </text:p>
      <text:p text:style-name="P17"><text:span text:style-name="T1"/></text:p>
      <text:p text:style-name="P17"><text:span text:style-name="T5">рассмотрев жалобу </text:span><text:span text:style-name="T6">Соболь Л.Э. б/н б/д (вх. № 49666/15 от 19.05.2015) на действия (бездействие) заказчика ГУП «Московский метрополитен» при проведении аукциона на право заключения договора на выполнение работ по благоустройству вестибюлей станций метрополитена и подземных пешеходных переходов, прилегающих к ним (станции: Медведково, Ясенево, Тургеневская, Менделеевская, Савеловская, Тимирязевская, Сходненская, Октябрьское поле) (извещение № 31502323513) </text:span><text:span text:style-name="T5">в </text:span><text:span text:style-name="T4">соответствии со статьей 18.1 Федерального закона от 26.07.2006 № 135-ФЗ «О защите конкуренции» (далее - Закон о защите конкуренции),</text:span></text:p>
      <text:p text:style-name="P7"/>
      <text:p text:style-name="P7"/>
      <text:p text:style-name="P13">У С Т А Н О В И Л А:</text:p>
      <text:p text:style-name="P7"/>
      <text:p text:style-name="P15"/>
      <text:p text:style-name="P21"><text:span text:style-name="T10">В ФАС России поступила жалоба</text:span><text:span text:style-name="T13"> </text:span><text:span text:style-name="T12">Соболь Л.Э. (далее – Заявитель) <text:s text:c="19"/>б/н б/д (вх. № 49666/15 от 19.05.2015) на действия (бездействие) заказчика <text:s text:c="16"/>ГУП «Московский метрополитен» (далее – <text:s/>Заказчик, ГУП «Метрополитен») при проведении аукциона </text:span><text:span text:style-name="T7">на право заключения договора на в</text:span><text:span text:style-name="T7">ыполнение работ по благоустройству вестибюлей станций метрополитена и подземных пешеходных переходов, прилегающих к ним (станции: Медведково, Ясенево, Тургеневская, Менделеевская, Савеловская, Тимирязевская, Сходненская, </text:span><text:soft-page-break/><text:span text:style-name="T7">Октябрьское поле) </text:span><text:span text:style-name="T7">(извещение № 31502323513) </text:span><text:span text:style-name="T13">(далее – Аукцион).</text:span></text:p>
      <text:p text:style-name="P18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18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правовыми актами, регламентирующими правила закупки (далее - положение о закупке).</text:p>
      <text:p text:style-name="P18">Закупочная деятельность Заказчика регламентируется Положением о закупках товаров, работ, услуг для нужд Государственного унитарного предприятия города Москвы «Московский ордена Ленина и ордена Трудового Кр<text:span text:style-name="T3">асного Знамени метрополитен имени В.И. Ленина», утвержденным приказом ГУП «Метрополитен» от 23.08.2013 №1588 (далее – Положение о закупке).</text:span></text:p>
      <text:p text:style-name="P17"><text:span text:style-name="T11">В соответствии с частью 5 статьи 4 Закона о закупках при закупке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ается информация о закупке, в том </text:span><text:span text:style-name="T14">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на официальном сайте предусмотрено Законом о закупках и положением о закупке, за исключением случаев, предусмотренных </text:span><text:a xlink:type="simple" xlink:href="consultantplus://offline/ref=75AAA6BC569F11C09D9DB456C2D8BDBC66607FA26CE9414595D2313879594F9BF53A808C1B3527D747PDN"><text:span text:style-name="T15">частями 15</text:span></text:a><text:span text:style-name="T14"> и </text:span><text:a xlink:type="simple" xlink:href="consultantplus://offline/ref=75AAA6BC569F11C09D9DB456C2D8BDBC66607FA26CE9414595D2313879594F9BF53A808C1B3527D747PEN"><text:span text:style-name="T15">16</text:span></text:a><text:span text:style-name="T14"> статьи 4 Закона о закупках. </text:span></text:p>
      <text:p text:style-name="P18">30.04.2015 на официальном сайте размещено извещение и документация<text:span text:style-name="T3"> о проведении Аукциона (далее – Изве</text:span>щение, Документация).</text:p>
      <text:p text:style-name="P18">Из жалобы следует, что при проведении Аукциона Заказчиком нарушены права и интересы Заявителя в части составления Документации в нарушение требований статьи 4 Закона о закупках, так как Документация не содержит сведения о предмете Аукциона в объеме, достаточном для подготовки заявки на участие в Аукционе, а именно в составе Документации, размещенной на официальном сайте отсутствует проектная документация. Так же по мнению Заявителя наименование закупки не соответствует предмету Аукциона.</text:p>
      <text:p text:style-name="P18">Представитель Заказчика с доводами жалобы не согласился и указал, что при проведении Аукциона действовал в соответствии с требованиями <text:soft-page-break/>действующего законодательства Российской Федерации, Документацией.</text:p>
      <text:p text:style-name="P18">Рассмотрев представленные материалы и выслушав пояснения представителей Заявителя, Заказчика, Комиссия ФАС России установила следующее.</text:p>
      <text:p text:style-name="P19">1. <text:span text:style-name="T18">Предметом Аукциона является </text:span><text:span text:style-name="T8">выполнение работ по благоустройству вестибюлей станций метрополитена и подземных пешеходных переходов, прилегающих к ним (станции: Медведково, Ясенево, Тургеневская, Менделеевская, Савеловская, Тимирязевская, Сходненская, Октябрьское поле)</text:span><text:span text:style-name="T9">.</text:span></text:p>
      <text:p text:style-name="P24">Согласно пояснениям представителя Заказчика «благоустройство вестибюлей» является комплексной программой подготовленной и проводимой в рамках, утвержденных мероприятий города Москвы. </text:p>
      <text:p text:style-name="P20"><text:span text:style-name="T9">Согласно Плану закупки товаров, работ, услуг ГУП «Метрополитен», </text:span><text:span text:style-name="T9">размещенному на официальном сайте 22.01.2015, удовлетворение данной потребности - </text:span><text:span text:style-name="T7">выполнение работ по благоустройству вестибюлей станций метрополитена и подземных пешеходных переходов, прилегающих к ним (станции: Медведково, Ясенево, Тургеневская, Менделеевская, Савеловская, Тимирязевская, Сходненская, Октябрьское поле) </text:span><text:span text:style-name="T9">запланировано Заказчиком посредством проведения аукциона с указанием ОКВЭД 45.21.2 Производство общестроительных работ по строительству мостов, надземных автомобильных дорог, тоннелей и подземных работ, что позволяет участникам осуществить поиск объекта указанной закупки.</text:span></text:p>
      <text:p text:style-name="P23">Доказательств, однозначно подтверждающих, что наименование предмета Аукциона ограничивает количество участников закупки, Заявителем не представлено.</text:p>
      <text:p text:style-name="P23">Таким образом, довод Заявителя не нашел своего подтверждения.</text:p>
      <text:p text:style-name="P18">2. В соответствии с пунктом 3 части 9 статьи 4 Закона о закупках в извещении о закупке должен быть указан предмет договора с указанием количества поставляемого товара, объема выполняемых работ, оказываемых услуг.</text:p>
      <text:p text:style-name="P18">Согласно пункту 1 части 10 статьи 4 Закона о закупках в документации о закупке должны быть указаны установленные заказчиком требования к качеству, техническим характеристикам товара, работы, услуги, к их безопасности, к функциональным характеристикам (потребительским свойствам) товара, к размерам, упаковке, отгрузке товара, к результатам работы и иные требования, связанные с определением соответствия поставляемого товара, выполняемой работы, оказываемой услуги потребностям заказчика.</text:p>
      <text:p text:style-name="P18">В соответствии с частью 1 статьи 743 Гражданского кодекса Российской Федерации подрядчик обязан осуществлять строительство и связанные с ним работы в соответствии с технической документацией, определяющей объем, содержание работ и другие предъявляемые к ним требования, и со сметой, определяющей цену работ.</text:p>
      <text:p text:style-name="P18">Согласно части 2 статьи 48 Градостроительного Кодекса Российской <text:soft-page-break/>Федерации проектная документация представляет собой документацию, содержащую материалы в текстовой форме и в виде карт (схем) и определяющую архитектурные, функционально-технологические, конструктивные и инженерно-технические решения для обеспечения строительства, реконструкции объектов капитального строительства, их частей, капитального ремонта, если при его проведении затрагиваются конструктивные и другие характеристики надежности и безопасности объектов капитального строительства.</text:p>
      <text:p text:style-name="P18">Согласно пояснениям представителей Заказчика, работы по благоустройству вестибюлей станций метрополитена и подземных пешеходных переходов, прилегающих к ним, относятся к работам по изменению объектов капитального строительства и (или) их частей, не затрагивающих конструктивные и иные характеристики их надежности и безопасности.</text:p>
      <text:p text:style-name="P18">Кроме того, Комиссией ФАС России установлено, что на официальном сайте размещена Документация, включающая в себя, в том числе Техническое задание, Сметную документация, содержащие описание выполняемых работ, требования к организации работ, требования к видам и объемам работ, подлежащих выполнению. Также Документация содержит показатели, связанные с определением соответствия выполняемых работ, потребностям заказчика.</text:p>
      <text:p text:style-name="P18">Доказательств, подтверждающих, что установленные в Документации объемы работ, подлежащие выполнению, не позволяют подготовить заявку на участие в Аукционе, Заявителем не представлено.</text:p>
      <text:p text:style-name="P22">Таким образом, довод Заявителя не нашел своего подтверждения.</text:p>
      <text:p text:style-name="P18">На основании вышеизложенного и в соответствии с частью 20 статьи 18.1 Закона о защите конкуренции Комиссия ФАС России</text:p>
      <text:p text:style-name="P7"/>
      <text:p text:style-name="P7"/>
      <text:p text:style-name="P8"><text:span text:style-name="T2">РЕШИЛА</text:span><text:span text:style-name="T1">:</text:span></text:p>
      <text:p text:style-name="P7"/>
      <text:p text:style-name="P7"/>
      <text:p text:style-name="P18">Признать жалобу <text:span text:style-name="T7">Соболь Л.Э. б/н б/д (вх. № 49666/15 от 19.05.2015) на </text:span><text:span text:style-name="T7">действия (бездействие) заказчика ГУП «Московский метрополитен» при проведении аукциона на право заключения договора на выполнение работ по благоустройству вестибюлей станций метрополитена и подземных пешеходных переходов, прилегающих к ним (станции: Медведково, Ясенево, Тургеневская, Менделеевская, Савеловская, Тимирязевская, Сходненская, Октябрьское поле) (извещение № 31502323513)</text:span><text:span text:style-name="T9"> </text:span>необоснованной.</text:p>
      <text:p text:style-name="P18">Решение может быть обжаловано в арбитражный суд в течение трех месяцев со дня его вынесения.</text:p>
      <text:p text:style-name="P18"/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 CYR" svg:font-family="'Times New Roman CYR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3164AE4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Врезка1" text:anchor-type="paragraph" svg:x="0.499cm" svg:y="28.7cm" svg:width="4.8cm" draw:z-index="0"><draw:text-box fo:min-height="0.041cm"><text:p text:style-name="Frame_20_contents">Идентификатор</text:p></draw:text-box></draw:frame><draw:frame draw:style-name="Mfr1" draw:name="SpdTextFrame" text:anchor-type="paragraph" svg:x="0.499cm" svg:y="28.7cm" svg:width="4.8cm" draw:z-index="4"><draw:text-box fo:min-height="0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2" draw:name="SpdBarcode" text:anchor-type="paragraph" svg:x="0cm" svg:width="3.6cm" svg:height="0.78cm" draw:z-index="3"><draw:image xlink:href="Pictures/10000201000000780000001A3164AE4D.png" xlink:type="simple" xlink:show="embed" xlink:actuate="onLoad"/></draw:frame><draw:frame draw:style-name="Mfr1" draw:name="SpdTextFrame1" text:anchor-type="paragraph" svg:x="0.499cm" svg:y="28.7cm" svg:width="4.8cm" draw:z-index="7"><draw:text-box fo:min-height="0cm"><text:p text:style-name="Frame_20_contents">Идентификатор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2T13:46:28.53</meta:creation-date>
    <dc:date>2015-06-05T14:57:00.62</dc:date>
    <meta:editing-duration>PT1M46S</meta:editing-duration>
    <meta:editing-cycles>1</meta:editing-cycles>
    <meta:generator>OpenOffice.org/3.4.1$Win32 OpenOffice.org_project/341m1$Build-9593</meta:generator>
    <meta:print-date>2015-06-04T18:17:11.09</meta:print-date>
    <meta:document-statistic meta:table-count="0" meta:image-count="1" meta:object-count="0" meta:page-count="4" meta:paragraph-count="36" meta:word-count="1177" meta:character-count="9626"/>
    <meta:user-defined meta:name="Поле 1"/>
    <meta:user-defined meta:name="Поле 2"/>
    <meta:user-defined meta:name="Поле 3"/>
    <meta:user-defined meta:name="Поле 4"/>
  </office:meta>
</office:document-meta>
</file>