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5384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251cm" fo:margin-right="0cm" fo:margin-top="0cm" fo:margin-bottom="0cm" fo:line-height="100%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68fdb6-6003-4026-8f21-2cbd142ce4e8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4"/>
      <text:p text:style-name="P12"><text:span text:style-name="T2">В соответствии со статьей 33 Федерального закона от 26.07.2006 № 135 ФЗ «О защите конкуренции» (далее – Закон о защите конкуренции) Федеральная антимонопольная служба (далее – ФАС России) рассмотрела ходатайство </text:span><text:span text:style-name="T3">федерального государственного унитарного предприятия «Охрана» Министерства внутренних дел Российской Федерации</text:span><text:span text:style-name="T2"> </text:span><text:span text:style-name="T2">(место нахождения: </text:span><text:span text:style-name="T3">ул. Нижняя Красносельская, д. 35, стр. 1А, г. Москва, 107066</text:span><text:span text:style-name="T2">; основной вид деятельности –</text:span><text:span text:style-name="T6"> </text:span><text:span text:style-name="T4">охрана имущества физических и юридических лиц в соответствии с заключенными договорами</text:span><text:span text:style-name="T2">) </text:span><text:span text:style-name="T3">о присоединении к нему государственного специализированного ремонтного предприятия № 1 МВД РФ г. Ростова-на-Дону </text:span><text:span text:style-name="T2">(место нахождения: </text:span><text:span text:style-name="T3">переулок Университетский, д. 125, г. Ростов-на-Дону, 344010</text:span><text:span text:style-name="T6">; основной вид деятельности – </text:span><text:span text:style-name="T5">капитальный ремонт автотехники и ее составных частей для органов внутренних дел РФ</text:span><text:span text:style-name="T6">), поданное 04.03.2015 в соответствии со статьей 27 Закона о защите конкуренции,</text:span><text:span text:style-name="T2"> и установила следующее.</text:span></text:p>
      <text:p text:style-name="P11">Сделка, являющаяся предметом указанного ходатайства, не приведет к ограничению конкуренции.</text:p>
      <text:p text:style-name="P14"><text:span text:style-name="T7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538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E53840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0:35:29.14</meta:creation-date>
    <dc:date>2015-06-05T17:55:22.40</dc:date>
    <meta:editing-duration>PT3M33S</meta:editing-duration>
    <meta:editing-cycles>1</meta:editing-cycles>
    <meta:generator>OpenOffice.org/3.4.1$Win32 OpenOffice.org_project/341m1$Build-9593</meta:generator>
    <meta:print-date>2015-05-20T10:52:10.32</meta:print-date>
    <meta:document-statistic meta:table-count="0" meta:image-count="1" meta:object-count="0" meta:page-count="1" meta:paragraph-count="6" meta:word-count="154" meta:character-count="1202"/>
    <meta:user-defined meta:name="Поле 1"/>
    <meta:user-defined meta:name="Поле 2"/>
    <meta:user-defined meta:name="Поле 3"/>
    <meta:user-defined meta:name="Поле 4"/>
  </office:meta>
</office:document-meta>
</file>