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1C1C05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orphans="2" fo:widows="2" fo:text-indent="1.251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251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251cm" style:auto-text-indent="false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style:line-height-at-least="0.64cm"/>
      <style:text-properties fo:font-size="14pt"/>
    </style:style>
    <style:style style:name="P12" style:family="paragraph" style:parent-style-name="Text_20_body">
      <style:paragraph-properties fo:margin-top="0cm" fo:margin-bottom="0cm" style:line-height-at-least="0.64cm" fo:text-align="center" style:justify-single-word="false"/>
      <style:text-properties fo:font-size="14pt"/>
    </style:style>
    <style:style style:name="P13" style:family="paragraph" style:parent-style-name="Text_20_body">
      <style:paragraph-properties fo:margin-top="0cm" fo:margin-bottom="0cm" style:line-height-at-least="0.64cm" fo:text-align="center" style:justify-single-word="false"/>
      <style:text-properties fo:font-size="14pt" fo:background-color="#ffffff"/>
    </style:style>
    <style:style style:name="P14" style:family="paragraph" style:parent-style-name="Text_20_body">
      <style:paragraph-properties fo:margin-top="0cm" fo:margin-bottom="0cm" style:line-height-at-least="0.64cm" fo:text-align="center" style:justify-single-word="false"/>
      <style:text-properties fo:font-size="14pt" fo:font-weight="bold"/>
    </style:style>
    <style:style style:name="P15" style:family="paragraph" style:parent-style-name="Text_20_body">
      <style:paragraph-properties fo:margin-top="0cm" fo:margin-bottom="0cm" style:line-height-at-least="0.64cm"/>
    </style:style>
    <style:style style:name="P16" style:family="paragraph" style:parent-style-name="Standard">
      <style:paragraph-properties fo:margin-top="0cm" fo:margin-bottom="0cm" style:line-height-at-least="0.64cm" fo:text-align="justify" style:justify-single-word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font-size="14pt" fo:font-weight="bold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22" style:family="paragraph" style:parent-style-name="Text_20_body">
      <style:paragraph-properties fo:margin-left="10.451cm" fo:margin-right="0cm" fo:margin-top="0cm" fo:margin-bottom="0cm" style:line-height-at-least="0.64cm" fo:text-indent="0cm" style:auto-text-indent="false"/>
      <style:text-properties fo:font-size="14pt"/>
    </style:style>
    <style:style style:name="P23" style:family="paragraph" style:parent-style-name="Text_20_body">
      <style:paragraph-properties fo:margin-left="10.451cm" fo:margin-right="0cm" fo:margin-top="0cm" fo:margin-bottom="0cm" style:line-height-at-least="0.64cm" fo:text-indent="0cm" style:auto-text-indent="false"/>
      <style:text-properties fo:color="#000000" fo:font-size="14pt"/>
    </style:style>
    <style:style style:name="P24" style:family="paragraph" style:parent-style-name="Standard">
      <style:paragraph-properties style:line-height-at-least="0.64cm"/>
    </style:style>
    <style:style style:name="P25" style:family="paragraph" style:parent-style-name="Text_20_body" style:master-page-name="First_20_Page">
      <style:paragraph-properties style:line-height-at-least="0.64cm" fo:text-align="center" style:justify-single-word="false" style:page-number="auto"/>
      <style:text-properties fo:font-size="14pt"/>
    </style:style>
    <style:style style:name="T1" style:family="text">
      <style:text-properties fo:background-color="#ffffff"/>
    </style:style>
    <style:style style:name="T2" style:family="text">
      <style:text-properties fo:color="#ff0000" fo:font-size="14pt" fo:background-color="#ffffff"/>
    </style:style>
    <style:style style:name="T3" style:family="text">
      <style:text-properties fo:font-size="14pt"/>
    </style:style>
    <style:style style:name="T4" style:family="text">
      <style:text-properties fo:font-size="14pt" fo:background-color="#ffffff"/>
    </style:style>
    <style:style style:name="T5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font-weight="normal" style:font-size-asian="14pt" style:font-weight-asian="normal" style:font-size-complex="14pt" style:font-weight-complex="normal"/>
    </style:style>
    <style:style style:name="T8" style:family="text">
      <style:text-properties fo:language="ru" fo:country="RU"/>
    </style:style>
    <style:style style:name="T9" style:family="text">
      <style:text-properties fo:language="en" fo:country="US"/>
    </style:style>
    <style:style style:name="T10" style:family="text">
      <style:text-properties fo:color="#000000"/>
    </style:style>
    <style:style style:name="T11" style:family="text">
      <style:text-properties fo:color="#000000" fo:font-size="14pt"/>
    </style:style>
    <style:style style:name="T12" style:family="text">
      <style:text-properties fo:color="#000000" fo:font-size="14pt" fo:background-color="#ffffff"/>
    </style:style>
    <style:style style:name="T13" style:family="text">
      <style:text-properties fo:color="#000000" fo:font-size="14pt" style:font-size-asian="14pt" style:font-size-complex="14pt"/>
    </style:style>
    <style:style style:name="T14" style:family="text">
      <style:text-properties fo:color="#000000" style:text-line-through-style="none" fo:font-size="14pt" style:text-underline-style="none" style:text-blinking="false" style:font-size-asian="14pt" style:font-size-complex="14pt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3421cc4-e743-4585-b572-8501aa0736f2" text:name="BossProviderVariable"/>
      </text:user-field-decls>
      <text:p text:style-name="P25"><text:span text:style-name="T16">РЕШЕНИЕ</text:span></text:p>
      <text:p text:style-name="P12">о рассмотрении жалобы на постановление</text:p>
      <text:p text:style-name="P13">о назначении административного наказания по делу об административном правонарушении № 05-13/01-2015 </text:p>
      <text:p text:style-name="P13"/>
      <text:p text:style-name="P11">«29» мая 2015 г.                                                                           <text:s text:c="16"/>  г. Москва</text:p>
      <text:p text:style-name="P11"/>
      <text:p text:style-name="P20"><text:span text:style-name="T3"><text:tab/>Я, заместитель руководителя Федеральной антимонопольной службы Доценко А.В., рассмотрев материалы жалобы на </text:span><text:span text:style-name="T4">постановление УФАС России по Республике Бурятия от 03.02.2015 о назначении административного наказания по делу об административном правонарушении № 05-13/01-2015 в отношении ООО </text:span><text:span text:style-name="T3">«РГС-Медицина»</text:span><text:span text:style-name="T4"> (место нахождения: </text:span><text:span text:style-name="T3">121059</text:span><text:span text:style-name="T4">, </text:span><text:span text:style-name="T3">г. Москва</text:span><text:span text:style-name="T4">, ул. Киевская, д. 7, подъезд 1; ИНН: 7813171100, ОГРН: 1027806865481, КПП: 775001001)</text:span><text:span text:style-name="T2"> </text:span><text:span text:style-name="T4">(далее —</text:span><text:span text:style-name="T12"> Жалоба)</text:span><text:span text:style-name="T11">, в присутствии защитника Д.В. Борисова (по доверенности от 11.09.2014 № 56/14), которому разъяснены права лица, в отношении которого ведётся производство по делу об административном правонарушении, предусмотренные статьей 25.1 Код</text:span><text:span text:style-name="T3">екса Российской Федерации об административных правонарушениях (далее — КоАП),</text:span></text:p>
      <text:p text:style-name="P18"/>
      <text:p text:style-name="P19">УСТАНОВИЛ:</text:p>
      <text:p text:style-name="P19"/>
      <text:p text:style-name="P17"><text:tab/>В Бурятское УФАС России поступило обращение (исх. от 01.09.2014<text:line-break/>№ 374) филиала «Бурятия-РОСНО-МС» открытого акционерного общества «РОСНО-МС» (далее - ОАО «РОСНО-МС») с жалобой на действия филиала «РГС–Медицина» -«Росгосстрах–Бурятия-Медицина» <text:span text:style-name="T1">общества с ограниченной ответственностью</text:span> «Росгосстрах - Медицина» (далее – ООО «РГС-Медицина») и просьбой о рассмотрении на соответствие антимонопольному законодательству действий ООО «РГС-Медицина», выразившихся в размещении объявления, содержащего ложные сведения о закрытии ОАО «РОСНО-МС» (далее – Обращение). </text:p>
      <text:p text:style-name="P3">Бурятское УФАС России возбудило дело № <text:span text:style-name="T15">05-11/19-2014</text:span> о нарушении антимонопольного законодательства в отношении <text:span text:style-name="T1">ООО </text:span>«РГС-Медицина» по признакам нарушения пункта 1 части 1 статьи 14 Федерального закона от 26.07.2006 № 135-Ф3 «О защите конкуренции» (далее - Закона о защите конкуренции). </text:p>
      <text:p text:style-name="P3">Комиссия Бурятского УФАС России по делу № <text:span text:style-name="T15">05-11/19-2014</text:span> о нарушении антимонопольного законодательства (далее – Комиссия), исследовав <text:soft-page-break/>материалы дела, пришла к следующим выводам.</text:p>
      <text:p text:style-name="P10">В соответствии с лицензией от 15.11.2005, сер. С № 2890 77 ОАО «РОСНО-МС» осуществляет услуги по <text:span text:style-name="T8">обязательному медицинскому </text:span><text:s/><text:span text:style-name="T8">страхованию (далее – ОМС)</text:span> на территории Республики Бурятия через филиал «Бурятия-РОСНО-МС».</text:p>
      <text:p text:style-name="P10">Деятельность по оформлению и выдаче полисов ОМС осуществляет также Бурятский филиал открытого акционерного общества страховая компания «СОГАЗ-МЕД» (далее – ОАО СК «СОГАЗ-МЕД»), филиал ООО «РГС-Медицина» - <text:span text:style-name="T8">«Росгосстрах–Бурятия-Медицина»</text:span>.</text:p>
      <text:p text:style-name="P3">ООО «РГС-Медицина» зарегистрировано Межрайонной инспекцией ФНС России № 46 по г. Москва 27.06.2002 за основным государственным регистрационным номером 1027806865481. В соответствии с выпиской из ЕГРЮЛ от 12.08.2014 № 1324В/2014 и лицензей Федеральной службы страхового надзора от 26.02.2010 С № 3676 77, основным видом деятельности общества является деятельность в области <text:span text:style-name="T15">обязательного социального обеспечения</text:span>, в том числе прочие виды страхования, не включенные в другие группировки код ОКВЭД 66.03.9.</text:p>
      <text:p text:style-name="P3">Основным видом деятельности ОАО «РОСНО-МС», согласно выписке из ЕГРЮЛ от 20.06.2014 № 127135В/2014 и лицензии Федеральной службы страхового надзора от 15.11.2005 С № 2890 77 является обязательное медицинское страхование, в том числе прочие виды страхования, не включенные в другие группировки код ОКВЭД 66.03.9.</text:p>
      <text:p text:style-name="P10"><text:span text:style-name="T8">Открытое акционерное общество СК «Альянс» (далее - ОАО СК «Альянс») </text:span>и ОАО «РОСНО-МС» входят в группу дочерних компаний <text:span text:style-name="T9">Allianz</text:span> в России. ОАО СК «Альянс» <text:span text:style-name="T8">не осуществляет услуги по ОМС в силу требований</text:span> закона<text:span text:style-name="T8">. </text:span></text:p>
      <text:p text:style-name="P10">Таким образом, <text:span text:style-name="T8">ООО «РГС-Медицина» и ОАО «РОСНО-МС» осуществляют деятельность на одном товарном рынке на территории Российской Федерации и являются конкурентами. </text:span></text:p>
      <text:p text:style-name="P3">Из материалов дела следует, что ООО «РГС-Медицина» распространяло информацию в Прибайкальском, Северо-Байкальском районах Республики Бурятия об обмене полисов ОМС ОАО «РОСНО-МС» на полисы ООО «РГС-Медицина» в связи с закрытием ОАО «РОСНО-МС».</text:p>
      <text:p text:style-name="P3">На мотивированное требование Бурятского УФАС России<text:line-break/>(исх. № 28/4112) НУЗ «Отделенческая больница ст. Северобайкальск», детский сад «Серебряное копытце», торговая группа «АБСОЛЮТ <text:span text:style-name="T9">CASH</text:span>&amp;<text:span text:style-name="T9">CARRY</text:span>», ЗАО «Байкальские аптеки» представили письменные пояснения<text:line-break/><text:soft-page-break/>(вх. от 22.09.2014 № 6257, от 27.08.2014 № 5720, 15.09.2014 № 6114, от 16.09.2014 № 6161), что на территории и зданиях отсутствуют объявления о закрытии ОАО «РОСНО-МС».</text:p>
      <text:p text:style-name="P3">Из письменных пояснений Администрации муниципального образования городского поселения «поселок Кичера» (вх. от 15.09.2014 № 6113) следует, что объявление разместила Татьяна Валерьевна Шматкова (представитель<text:line-break/>ООО «РГС - Медицина»), также Т.В. Шматкова производила замену полисов ОМС.</text:p>
      <text:p text:style-name="P3">Из письменных объяснений Т.В. Шматковой (вх. от 02.10.2014 № 6519) следует, что объявление о замене полисов ОМС и закрытие ОАО «РОСНО-МС» не размещала, письменных или устных указаний не получала.</text:p>
      <text:p text:style-name="P3">УФАС России по Республике Бурятия посредством направления гражданам писем (исх. от 29.10.2014 № 05-40/5095, № 05-40/5096,<text:line-break/>№ 05-40/5097), пригласило в целях предварительного рассмотрения Обращения 13.11.2014 следующих граждан: Н.П. Пугач, С.Н. Волков, С.В. Дамнянов. Из заявлений указанных лиц следует, что представители ООО «РГС-Медицина» сообщали о закрытии ОАО «РОСНО-МС» и о необходимости замены бумажных полисов ОМС единого образца на электронные полисы ОМС единого образца.</text:p>
      <text:p text:style-name="P3">Из представленных материалов ОАО «РОСНО-МС» (вх. от 02.09.2014 №5842) следует, что в газете № 16 «Итанцинские вести» август 2014 года, на странице 14 опубликовано следующее объявление: «В связи с ликвидацией страховой компании «РОСНО-МС» просим поменять медицинские страховые полиса. Обращаться по телефону 89247568668».</text:p>
      <text:p text:style-name="P3">В газете № 17 «Итанцинские вести» август 2014 года опубликовано опровержение следующего содержания: «В газете № 16 «Итанцинские вести» август 2014 года, было опубликовано объявление о ликвидации страховой компании «РОСНО-МС», что является недостоверным фактом. Компания «РОСНО-МС» продолжает работать.»</text:p>
      <text:p text:style-name="P10">Из материалов дела следует, что специалист филиала ООО «РГС-Медицина» В.А. Каминская, посредством телефонной связи, 15.07.2014 передала Л.Я. Арефьевой определенные указания: «Донести до населения информацию о закрытии ОАО «РОСНО-МС», заняться перезаключением медицинских  полисов от ОАО «РОСНО-МС» на «РГС-Медицина». </text:p>
      <text:p text:style-name="P10"><text:span text:style-name="T8">Таким образом, вышеуказанное объявление</text:span> <text:span text:style-name="T8">в газете № 16 «Итанцинские вести» август 2014 года </text:span>разместила Л.Я. <text:span text:style-name="T8">Арефьева по указанию </text:span>В.А. <text:span text:style-name="T8">Каминской</text:span>.</text:p>
      <text:p text:style-name="P10"><text:span text:style-name="T8">Из материалов дела следует, что сведения о закрытии </text:span>ОАО <text:span text:style-name="T8">«РОСНО-МС» </text:span><text:soft-page-break/><text:span text:style-name="T8">получены от руководства </text:span>ООО «РГС-Медицина» <text:span text:style-name="T8">на основании решения</text:span> от <text:span text:style-name="T8">15.07.2014</text:span>. </text:p>
      <text:p text:style-name="P10"><text:span text:style-name="T8">В выписке из решения</text:span> от 15.07.2014 <text:span text:style-name="T8">указано, что по данным </text:span>Интернет - <text:span text:style-name="T8">сайта </text:span>ЗАО «<text:span text:style-name="T8">Агентств</text:span>о <text:span text:style-name="T8">страховых новостей</text:span>» (далее – ЗАО «АСН») <text:span text:style-name="T8">от 16.07.2014 опубликована статья: </text:span>ОАО <text:span text:style-name="T8">СК «Альянс» </text:span>(ОАО <text:span text:style-name="T8">«РОСНО</text:span>-МС<text:span text:style-name="T8">»</text:span>) <text:span text:style-name="T8">сворачивает деятельность в регионах. ОАО СК «Альянс» с августа 2014 года решила прекратить свою деятельность во всех регионах Российской Федерации за исключением Москвы и Санк</text:span>т-<text:span text:style-name="T8">Петербурга.</text:span> </text:p>
      <text:p text:style-name="P10"><text:span text:style-name="T8">Согласно представленным </text:span>материалам <text:span text:style-name="T8">ООО «РГС-Медицина»<text:line-break/>(вх. от 28.11.2014 № 7828) между ООО «РГС-Медицина»</text:span>, в лице директора филиала ООО «РГС–Медицина» - «Росгосстрах–Бурятия-Медицина» Бориса Васильевича Бандеева, <text:span text:style-name="T8">и Любовь</text:span>ю <text:span text:style-name="T8">Яковлевной Арефьевой</text:span> <text:span text:style-name="T8">заключен договор возмездного оказания услуг от 01.04.2014 № 33/14 (далее - Договор).</text:span></text:p>
      <text:p text:style-name="P10"><text:span text:style-name="T8">Из пункта 1.2 Договора следует, что исполнитель (</text:span>Л.Я. <text:span text:style-name="T8">Арефьева) обязуется оказать услуги, а заказчик (ООО «РГС-Медицина») обязуется оплатить эти услуги в порядке и сроки, предусмотренные условиями </text:span>Д<text:span text:style-name="T8">оговора.</text:span></text:p>
      <text:p text:style-name="P10">Согласно письменным пояснениям ООО «РГС-Медицина» договор возмездного оказания услуг с В.А. Каминской не заключался, так как она является представителем в Прибайкальском районе ООО «РГС-Медицина» - «Росгосстрах – Бурятия – Медицина».</text:p>
      <text:p text:style-name="P6">Из представленного реестра застрахованных лиц следует, что Л.Я. Арефьева оформила за период с 01.08.2014 по 01.11.2014 ООО «РГС- Медицина» 61 полис, за период с 01.01.2014 по 31.07.2014 оформила 259 полисов обязательного медицинского страхования (далее – ОМС).</text:p>
      <text:p text:style-name="P6">Согласно части 5 статьи 8 Федерального закона от 27.11.1992 № 4015-1 «Об организации страхового дела в Российской Федерации» страховыми агентами являются физические лица, в том числе физические лица, зарегистрированные в установленном законодательством Российской Федерации порядке в качестве индивидуальных предпринимателей, или юридические лица, осуществляющие деятельность на основании гражданско-правового договора от имени и за счет страховщика в соответствии с предоставленными им полномочиями.</text:p>
      <text:p text:style-name="P3">Таким образом, Л.Я. Арефьева, являясь страховым агентом ООО «РГС- Медицина», все свои действия совершала от имени ООО «РГС-Медицина».</text:p>
      <text:p text:style-name="P3"><text:span text:style-name="T8">На мотивированное требование Бурятского УФАС России </text:span>ЗАО «АСН<text:span text:style-name="T8">» (вх. от 21.11.2014 № 7609) сообщило, что не публиковало ни в каком виде, в том числе на Интернет-сайте www.asn-news.ru информацию о закрытии страховой </text:span><text:soft-page-break/><text:span text:style-name="T8">компании ОАО СК «Альянс» (ОАО «РОСНО-МС») в регионах на рынке ОМС.</text:span></text:p>
      <text:p text:style-name="P3"><text:span text:style-name="T8">Вместе с тем, </text:span>ЗАО «АСН» <text:span text:style-name="T8">сообщает, что 15.07.2014 на Интернет-сайте была опубликована статья о том, что ОАО СК «Альянс» прекращает продажи в регионах за исключением Санкт-Петербурга и Москвы<text:line-break/>(http://www.asn-news.ru/news/47626). </text:span></text:p>
      <text:p text:style-name="P3">В материалах дела представлены данные ОАО «РОСНО-МС» (вх. от 01.12.2014 № 7853) о количестве полисов единого образца перешедших в ООО «РГС-Медицина» от ОАО «РОСНО-МС» в 2014 году: в Прибайкальском районе январь - 3, февраль - 6, март - 2, апрель - 10, май - 16, июнь - 27, июль - 15, август - 53, сентябрь - 55, октябрь - 43; в Северо- Байкальском районе в январе - 27, февраль - 49, март - 82, апрель - 48, май - 37, июнь - 31, июль - 154, август - 150, сентябрь - 147, октябрь - 207. Перешедших в компанию ОАО СК «СОГАЗ-МЕД» от ОАО «РОСНО-МС» в 2014 году: в Прибайкальском районе с января по март таких фактов нет, апрель - 1, май - 1, июнь-июль нет, август - 3, сентябрь - 2, октябрь - 1; в Северо-Байкальском районе с января по октябрь таких фактов нет.</text:p>
      <text:p text:style-name="P3">В <text:span text:style-name="T8">материалах дела имеется реестр застрахованных лиц ООО </text:span>«РГС-М<text:span text:style-name="T8">едицина» за период</text:span> с <text:span text:style-name="T8">01.01.2014 по 31.07.2014, из которого следует, что ООО «РГС-Медицина»</text:span> <text:span text:style-name="T8">заключило</text:span> <text:span text:style-name="T8">3585 </text:span>договоров ОМС<text:span text:style-name="T8">. В период с 01.08.2014 по 01.11.2014 заключено 1040 полисов ОМС, перешедших от ОАО «РОСНО-МС», что составляет 29% к ранее заключенным.</text:span></text:p>
      <text:p text:style-name="P10"><text:span text:style-name="T8">Из реестра расторгнутых договоров ООО «РГС-Медицина» следует, что в период с 01.01</text:span>.<text:span text:style-name="T8">2014 по 31.07.2014 в филиале ООО «РГС-Медицина» - «Росгосстрах-Бурятия-Медицина» расторгнуто 18 договоров, в период с </text:span><text:span text:style-name="T8">01.08.2014 по 01.11.2014 расторгнуто 4 договора.</text:span></text:p>
      <text:p text:style-name="P10">Таким образом, Комиссией был сделан вывод о произошедшем <text:span text:style-name="T8">в </text:span>районах Республики Бурятия <text:span text:style-name="T8">с августа 2014 года резком увеличении количества</text:span> застрахованных ООО «РОСНО-МС», <text:span text:style-name="T8">перешедших в</text:span> ООО<text:span text:style-name="T8"> «РГС-Медицина»</text:span>,<text:span text:style-name="T8"> </text:span>а<text:span text:style-name="T8"> количество застрахованны</text:span>х<text:span text:style-name="T8"> перешедших </text:span>в<text:span text:style-name="T8"> компанию</text:span> ОАО СК «СОГАЗ-МЕД» <text:span text:style-name="T8">в 2014 году по месяцам является стабильным</text:span>.</text:p>
      <text:p text:style-name="P3">Учитывая изложенное, Комиссией был сделан вывод о наличии нарушения абзаца 2 части 1 статьи 14 Закона о защите конкуренции в действиях ООО «РГС-Медицина», выразившихся в <text:span text:style-name="T8">распространении несоответствующей действительности информации о закрытии ОАО «РОСНО-МС», и в привлечении страхователей – клиентов конкурента для перезаключения полисов ОМС, тем самым в получении преимуществ.</text:span></text:p>
      <text:p text:style-name="P3">В соответствии с абзацем 2 части 1 статьи 14 Закона о защите <text:soft-page-break/>конкуренции, не допускается недобросовестная конкуренция, в том числе распространение ложных, неточных или искаженных сведений, которые могут причинить убытки хозяйствующему<text:span text:style-name="T15"> субъекту либо нанести ущерб его деловой репутации.</text:span></text:p>
      <text:p text:style-name="P3">Административная ответственность за данное правонарушение предусмотрена частью 1 статьи 14.33 <text:span text:style-name="T10">КоАП</text:span>, в соответствии с которой недобросовестная конкуренция, если эти действия не содержат уголовно наказуемого деяния влечет наложение административного штрафа на юридических лиц - от ста тысяч до пятисот тысяч рублей.</text:p>
      <text:p text:style-name="P3">Юридическое лицо, согласно части 2 статьи 2.1 КоАП, признается виновным в совершении административного правонарушения, если будет установлено, что у него имелась возможность для соблюдения правил и норм, за нарушение которых КоАП предусмотрена административная ответственность, но данным лицом не были приняты все зависящие от него меры по их соблюдению.</text:p>
      <text:p text:style-name="P6">Как следует из материалов, у ООО «РГС-Медицина» имелась возможность не совершать административное правонарушение, однако ООО «РГС-Медицина» этого не сделало, виновно совершив тем самым административное правонарушение, ответственность за которое установлена частью 1 статьи 14.33 КоАП.</text:p>
      <text:p text:style-name="P6">Факт совершения административного правонарушения ООО «РГС-Медицина» подтверждается решением от 12.12.2014 (исх. от 12.12.2014 № 05-11/6020) по делу №<text:span text:style-name="T15"> 05-11/19-2014</text:span> о нарушении антимонопольного законодательства, протоколом от 20.01.2014 по делу № 05-13/01-2015 об административном правонарушении, а также другими материалами дела<text:line-break/>№ <text:span text:style-name="T15">05-13/01-2015</text:span> об административном правонарушении.</text:p>
      <text:p text:style-name="P3"><text:span text:style-name="T8">Постановлением от 03.02.2015</text:span> <text:span text:style-name="T8">по делу № 05-13/01-2015 об административном правонарушении </text:span><text:span text:style-name="T1">ООО </text:span>«РГС-Медицина»<text:span text:style-name="T1"> </text:span>было признано виновным в совершении административного правонарушения, предусмотренного частью 1 статьи 14.33 КоАП. </text:p>
      <text:p text:style-name="P16"><text:tab/>В Жалобе заявителем оспаривается событие административного правонарушение, в том числе заявитель указывает на недоказанность своей вины.</text:p>
      <text:p text:style-name="P8"><text:span text:style-name="T13">В соответствии с частью 12 статьи 28.1 КоАП поводом к возбуждению дел об административных правонарушениях, предусмотренных </text:span><text:a xlink:type="simple" xlink:href="consultantplus://offline/ref=229A2E894FFE8C945714C306A1FCB7F621F4BB8AB348611EF28256D4C1F953A626E2FE8FF4C0o3F8I"><text:span text:style-name="T14">статьями 14.9</text:span></text:a><text:span text:style-name="T13">, </text:span><text:a xlink:type="simple" xlink:href="consultantplus://offline/ref=229A2E894FFE8C945714C306A1FCB7F621F4BB8AB348611EF28256D4C1F953A626E2FE87F1oCF0I"><text:span text:style-name="T14">14.31</text:span></text:a><text:span text:style-name="T13">, </text:span><text:a xlink:type="simple" xlink:href="consultantplus://offline/ref=229A2E894FFE8C945714C306A1FCB7F621F4BB8AB348611EF28256D4C1F953A626E2FE8FF4CFo3FCI"><text:span text:style-name="T14">14.31.1</text:span></text:a><text:span text:style-name="T13"> - </text:span><text:a xlink:type="simple" xlink:href="consultantplus://offline/ref=229A2E894FFE8C945714C306A1FCB7F621F4BB8AB348611EF28256D4C1F953A626E2FE87F0oCF2I"><text:span text:style-name="T14">14.33</text:span></text:a><text:span text:style-name="T13"> КоАП, является принятие комиссией антимонопольного </text:span><text:soft-page-break/><text:span text:style-name="T13">органа решения,</text:span><text:span text:style-name="T6"> которым установлен факт нарушения антимон</text:span><text:span text:style-name="T13">опольного </text:span><text:a xlink:type="simple" xlink:href="consultantplus://offline/ref=229A2E894FFE8C945714C306A1FCB7F621F5B88AB144611EF28256D4C1oFF9I"><text:span text:style-name="T14">законодательства</text:span></text:a><text:span text:style-name="T13"> Российской Федерации.</text:span></text:p>
      <text:p text:style-name="P5"><text:span text:style-name="T10">Кроме того, согласно пункту 10.1 Постановления Пленума Высшего арбитражного суда Российской Федерации от 30.06.2008 № 30 «О некоторых вопросах, возникающих в связи с применен</text:span>ием арбитражными судами антимонопольного законодательства» с момента изготовления решения антимонопольного органа в полном объеме антимонопольный орган вправе возбудить дело об административном правонарушении независимо от того, обжаловано ли соответствующее решение в судебном порядке.</text:p>
      <text:p text:style-name="P4">Относительно оспариваемой заявителем в Жалобе квалификации совершенного деяния ФАС России отмечает, что в имеющихся в ФАС России материалах отсутствует информация о рассмотрении Бурятским УФАС России действий заявителя в качестве нарушения законодательства о рекламе, ответственность за которое предусмотрена статьей 14.3 КоАП. Размещение представителями ООО «РГС-Медицина» сведений о закрытии филиала ОАО «РОСНО-МС» оценивались Бурятским УФАС России исключительно на предмет наличия признаков нарушения статьи 14 Закона о защите конкуренции, ответственность за которое предусмотрена статьей 14.33 КоАП.</text:p>
      <text:p text:style-name="P3">При рассмотрении дела об административном правонарушении  учитывался характер совершенного административного правонарушения, обстоятельства смягчающие и отягчающие административную ответственность.</text:p>
      <text:p text:style-name="P3">Обстоятельств отягчающих и (или) смягчающих административную ответственность Бурятским УФАС установлено не было.</text:p>
      <text:p text:style-name="P3">При исчислении административного штрафа должностное лицо Бурятского УФАС России руководствовалось положениями статьи 14.33 КоАП для определения итогового размера штрафа.</text:p>
      <text:p text:style-name="P3">Учитывая изложенное, должностным лицом Бурятского УФАС России правомерно определен размер подлежащего наложению административного штрафа, составившего 100 000 (сто тысяч) рублей 00 копеек.</text:p>
      <text:p text:style-name="P3">Таким образом, при рассмотрении Жалобы нарушений процессуального характера, которые носят существенный характер и не позволили всесторонне, полно и объективно рассмотреть дело об административном правонарушении № <text:span text:style-name="T8">05-13/01-2015 </text:span>и которые могут повлечь отмену принятого постановления, не установлено.</text:p>
      <text:p text:style-name="P3">На основании изложенного и руководствуясь пунктом 1 части 1 статьи 30.7 КоАП,</text:p>
      <text:p text:style-name="P3"/>
      <text:p text:style-name="P14">РЕШИЛ:</text:p>
      <text:p text:style-name="P14"><text:soft-page-break/></text:p>
      <text:p text:style-name="P9"><text:span text:style-name="T3">Постановление </text:span><text:span text:style-name="T12">от </text:span><text:span text:style-name="T5">03.02.2015</text:span><text:span text:style-name="T7"> о</text:span><text:span text:style-name="T3"> наложении штрафа по делу об административном правонарушении </text:span>№<text:span text:style-name="T7"> </text:span><text:span text:style-name="T5">05-13/01-2015 </text:span><text:span text:style-name="T12">в отношении<text:line-break/></text:span><text:span text:style-name="T3">ООО «РГС-Медицина» оставить без изменения, а Жалобу без удовлетворения.</text:span></text:p>
      <text:p text:style-name="P7">В соответствии с частью 1 статьи 30.9 и статьей 30.3 КоАП решение о рассмотрении жалобы на постановление об административном правонарушении может быть обжаловано в суд по месту рассмотрения жалобы в течение десяти суток со дня вручения или получения копии реше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1C1C05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5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11C1C05D.png" xlink:type="simple" xlink:show="embed" xlink:actuate="onLoad"/></draw:frame><draw:frame draw:style-name="Mfr1" draw:name="SpdTextFrame1" text:anchor-type="paragraph" svg:x="0.499cm" svg:y="28.7cm" svg:width="4.8cm" draw:z-index="8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8T12:38:39.02</meta:creation-date>
    <dc:date>2015-06-05T17:56:53.65</dc:date>
    <meta:editing-duration>PT5M50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8" meta:paragraph-count="61" meta:word-count="2068" meta:character-count="15938"/>
    <meta:user-defined meta:name="Поле 1"/>
    <meta:user-defined meta:name="Поле 2"/>
    <meta:user-defined meta:name="Поле 3"/>
    <meta:user-defined meta:name="Поле 4"/>
  </office:meta>
</office:document-meta>
</file>