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1B99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1" fo:font-size="10.5pt" style:font-size-asian="10.5pt" style:font-size-complex="10.5pt"/>
    </style:style>
    <style:style style:name="P10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Table_20_Contents">
      <style:paragraph-properties fo:margin-top="0cm" fo:margin-bottom="0cm" fo:padding="0cm" fo:border="none"/>
    </style:style>
    <style:style style:name="P23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.5p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</style:style>
    <style:style style:name="P31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font-name="Times New Roman1" fo:language="ru" fo:country="RU" fo:background-color="transparent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fo:language="ru" fo:country="RU"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1b3cf4-9305-4b8e-9af3-8c947d959869" text:name="BossProviderVariable"/>
      </text:user-field-decls>
      <text:p text:style-name="P34"><text:span text:style-name="T14">ОПРЕДЕЛЕНИЕ</text:span></text:p>
      <text:p text:style-name="P21">о передаче дела № 5-4/22-15 об административном правонарушении на рассмотрение по подведомственности</text:p>
      <text:p text:style-name="P20"/>
      <text:p text:style-name="P25"><text:span text:style-name="T9">«</text:span><text:span text:style-name="T10">28</text:span><text:span text:style-name="T9">»</text:span><text:span text:style-name="T8"> мая 2015 <text:tab/><text:tab/><text:tab/><text:tab/><text:tab/><text:tab/><text:tab/><text:tab/><text:tab/> <text:s text:c="12"/>Москва</text:span></text:p>
      <text:p text:style-name="P13"/>
      <text:p text:style-name="P15"><text:span text:style-name="T15"><text:tab/>Я, </text:span><text:span text:style-name="T14">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6.03.2015 по делу </text:span><text:span text:style-name="T15">№ 5-4/22-15 в отношении директора МБОУ ВМР «Спасская средняя общеобразовательная школа» Куваевой Е.М. По части 4 статьи 7.30 <text:s/>Кодекса Российской Федерации об административных правонарушениях (далее — КоАП),</text:span></text:p>
      <text:p text:style-name="P33">руководствуясь статьей 29.4 КоАП</text:p>
      <text:p text:style-name="P16"/>
      <text:p text:style-name="P12">УСТАНОВИЛ:</text:p>
      <text:p text:style-name="P12"/>
      <text:p text:style-name="P28"><text:span text:style-name="T1">Муниципальным бюджетным образовательным учреждением Вологодского муниципального района «Спасская средняя общеобразовательная школа» проведен совместный электронный аукцион </text:span><text:span text:style-name="T5">на </text:span><text:bookmark text:name="notice_orderName"/><text:span text:style-name="T16">выполнение работ по поставке и монтажу технических средств контроля за соблюдением водителями режимов движения, труда и отдыха (тахографов) и дополнительного товара с передачей мониторинговой информации в Федеральную службу по надзору в сфере транспорта (УГАДН по Вологодской области) </text:span><text:span text:style-name="T5">(номер извещения № 0330300161414000004) (далее — Аукцион).</text:span></text:p>
      <text:p text:style-name="P30"><text:span text:style-name="T12">В адрес Федеральной антимонопольной службы на основании определения Департамента финансов Вологодской области от 03.04.2015 о </text:span><text:span text:style-name="T12">передаче дела № 5-4/22-15 об административном правонарушении на рассмотрение по подведомственности поступил протокол по делу об административном правонарушении от 26.03.2015, вынесенный в отношении директора МБОУ ВМР «Спасская средняя общеобразовательная школа» </text:span><text:span text:style-name="T6">Куваевой Е.М. По части 4 статьи 7.30 КоАП.</text:span></text:p>
      <text:p text:style-name="P7">В соответствии с статьей 29.5 КоАП, дело об административном правонарушении рассматривается по месту его совершения. </text:p>
      <text:p text:style-name="P7">Как следует из материалов настоящего дела об административном правонарушении, местом совершения административного правонарушения является п. Неготяево Вологодской области.</text:p>
      <text:p text:style-name="P8"><text:span text:style-name="T13">Согласно статье 29.4 КоАП при подготовке к рассмотрению дела об административном правонарушении разрешаются следующие вопросы, по которым </text:span>в случае необходимости выносится определение <text:s/>о передаче протокола об административном правонарушении и других материалов дела на рассмотрение по подведомственности, если рассмотрение дела не относится к <text:soft-page-break/>компетенции судьи, органа, должностного лица, к которым протокол об административном правонарушении и другие материалы дела поступили на рассмотрение, либо вынесено определение об отводе судьи, состава коллегиального органа, должностного лица.</text:p>
      <text:p text:style-name="P29"><text:tab/>С учетом изложенного и на основании статей 29.4, 29.5, 29.7, 29.9 КоАП, </text:p>
      <text:p text:style-name="P14"/>
      <text:p text:style-name="P12">ОПРЕДЕЛИЛ:</text:p>
      <text:p text:style-name="P12"/>
      <text:p text:style-name="P31"><text:span text:style-name="T17">Передать протокол по делу об административном правонарушении от 26.03.2014 и другие материалы дела № 5-4/22-15, составленного в отношении директора </text:span><text:span text:style-name="T11">МБОУ ВМР «Спасская средняя общеобразовательная школа» </text:span><text:span text:style-name="T7">Куваевой Е.М., по части 4 статьи 7.30 КоАП по подведомственности в Вологодское УФА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1B99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81B99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7:26:55.43</meta:creation-date>
    <dc:date>2015-06-05T17:58:05.11</dc:date>
    <meta:editing-duration>PT1M5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43" meta:character-count="2834"/>
    <meta:user-defined meta:name="Поле 1"/>
    <meta:user-defined meta:name="Поле 2"/>
    <meta:user-defined meta:name="Поле 3"/>
    <meta:user-defined meta:name="Поле 4"/>
  </office:meta>
</office:document-meta>
</file>