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4A42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10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fo:padding="0cm" fo:border="none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font-size-asian="14pt" style:font-size-complex="14pt"/>
    </style:style>
    <style:style style:name="T15" style:family="text">
      <style:text-properties style:font-name="Times New Roman1" fo:background-color="#ffffff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3f9691-b30c-4b43-942e-7e2e43934225" text:name="BossProviderVariable"/>
      </text:user-field-decls>
      <text:p text:style-name="P34"><text:span text:style-name="T13">ОПРЕДЕЛЕНИЕ</text:span></text:p>
      <text:p text:style-name="P21">о передаче дела № 5-4/20-15 об административном правонарушении на рассмотрение по подведомственности</text:p>
      <text:p text:style-name="P20"/>
      <text:p text:style-name="P25"><text:span text:style-name="T9">«</text:span><text:span text:style-name="T10">28</text:span><text:span text:style-name="T9">»</text:span><text:span text:style-name="T8"> мая 2015 <text:tab/><text:tab/><text:tab/><text:tab/><text:tab/><text:tab/><text:tab/><text:tab/><text:tab/> <text:s text:c="12"/>Москва</text:span></text:p>
      <text:p text:style-name="P13"/>
      <text:p text:style-name="P15"><text:span text:style-name="T14"><text:tab/>Я, </text:span><text:span text:style-name="T13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6.03.2015 по делу </text:span><text:span text:style-name="T14">№ 5-4/20-15 в отношении документоведа МБОУ ВМР «Спасская средняя общеобразовательная школа», <text:s/>члена аукционной комиссии <text:s/>Малуновой Т.А. по части 2.1 статьи 7.30 <text:s/>Кодекса Российской Федерации об административных правонарушениях (далее — КоАП),</text:span></text:p>
      <text:p text:style-name="P33">руководствуясь статьей 29.4 КоАП</text:p>
      <text:p text:style-name="P16"/>
      <text:p text:style-name="P12">УСТАНОВИЛ:</text:p>
      <text:p text:style-name="P12"/>
      <text:p text:style-name="P28"><text:span text:style-name="T1">Муниципальным бюджетным образовательным учреждением Вологодского муниципального района «Спасская средняя общеобразовательная школа» проведен совместный электронный аукцион </text:span><text:span text:style-name="T5">на </text:span><text:bookmark text:name="notice_orderName"/><text:span text:style-name="T16">выполнение работ по поставке и монтажу технических средств контроля за соблюдением водителями режимов движения, труда и отдыха (тахографов) и дополнительного товара с передачей мониторинговой информации в Федеральную службу по надзору в сфере транспорта (УГАДН по Вологодской области) </text:span><text:span text:style-name="T5">(номер извещения № 0330300161414000004) (далее — Аукцион).</text:span></text:p>
      <text:p text:style-name="P30"><text:span text:style-name="T11">В адрес Федеральной антимонопольной службы на основании определения Департамента финансов Вологодской области от 03.04.2015 о передаче дела № 5-4/20-15 об административном правонарушении на рассмотрение по подведомственности поступил протокол по делу об административном правонарушении от 26.03.2015, вынесенный в отношении документоведа МБОУ ВМР «Спасская средняя общеобразовательная школа», <text:s/>члена аукционной комиссии <text:s/>Малуновой Т.А.</text:span><text:span text:style-name="T6"> по части 2.1 статьи 7.30 КоАП.</text:span></text:p>
      <text:p text:style-name="P7">В соответствии с статьей 29.5 КоАП, дело об административном правонарушении рассматривается по месту его совершения. </text:p>
      <text:p text:style-name="P7">Как следует из материалов настоящего дела об административном правонарушении, местом совершения административного правонарушения является п. Неготяево Вологодской области.</text:p>
      <text:p text:style-name="P8"><text:span text:style-name="T12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об административном правонарушении и других материалов дела на <text:soft-page-break/>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/text:p>
      <text:p text:style-name="P29"><text:tab/>С учетом изложенного и на основании статей 29.4, 29.5, 29.7, 29.9 КоАП, </text:p>
      <text:p text:style-name="P14"/>
      <text:p text:style-name="P12">ОПРЕДЕЛИЛ:</text:p>
      <text:p text:style-name="P12"/>
      <text:p text:style-name="P31"><text:span text:style-name="T17">Передать протокол по делу об административном правонарушении от 26.03.2014 и другие материалы дела № 5-4/20-15, составленного в отношении </text:span><text:span text:style-name="T15">документоведа МБОУ ВМР «Спасская средняя общеобразовательная школа», <text:s/>члена аукционной комиссии <text:s/>Малуновой Т.А.</text:span><text:span text:style-name="T7">, по части 2.1 статьи 7.30 КоАП по подведомственности в Вологодское УФА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4A42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84A42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7:30:48.67</meta:creation-date>
    <dc:date>2015-06-05T17:59:30.25</dc:date>
    <meta:editing-duration>PT1M1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52" meta:character-count="2942"/>
    <meta:user-defined meta:name="Поле 1"/>
    <meta:user-defined meta:name="Поле 2"/>
    <meta:user-defined meta:name="Поле 3"/>
    <meta:user-defined meta:name="Поле 4"/>
  </office:meta>
</office:document-meta>
</file>