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2421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8.943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ConsPlusNormal">
      <style:paragraph-properties fo:text-align="justify" style:justify-single-word="false" fo:orphans="2" fo:widows="2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en" fo:country="US" fo:background-color="#ffffff"/>
    </style:style>
    <style:style style:name="T8" style:family="text">
      <style:text-properties fo:color="#000000" style:font-name="Times New Roman" fo:language="en" fo:country="US" fo:background-color="#ffffff" style:font-name-complex="Times New Roman"/>
    </style:style>
    <style:style style:name="T9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ru" fo:country="RU" fo:background-color="#ffffff"/>
    </style:style>
    <style:style style:name="T12" style:family="text">
      <style:text-properties fo:color="#000000" style:font-name="Times New Roman" fo:language="ru" fo:country="RU" fo:background-color="#ffffff" style:font-name-complex="Times New Roman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20" style:family="text">
      <style:text-properties fo:color="#000000" style:font-name="Times New Roman1" fo:font-size="14pt" fo:background-color="#ffffff" style:font-size-asian="14pt" style:font-size-complex="14pt"/>
    </style:style>
    <style:style style:name="T21" style:family="text">
      <style:text-properties fo:color="#000000" style:font-name="Times New Roman1" fo:language="ru" fo:country="RU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fo:background-color="#ffffff" style:font-name-asian="Times New Roman CYR" style:font-style-asian="normal" style:font-name-complex="Times New Roman CYR" style:language-complex="ar" style:country-complex="SA" style:font-style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fo:font-size="14pt" style:font-size-asian="14pt" style:font-size-complex="14pt"/>
    </style:style>
    <style:style style:name="T50" style:family="text">
      <style:text-properties fo:color="#000000" fo:language="ru" fo:country="RU"/>
    </style:style>
    <style:style style:name="T51" style:family="text">
      <style:text-properties fo:color="#000000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52" style:family="text">
      <style:text-properties fo:color="#000000" style:font-name-asian="Times New Roman CYR" style:language-asian="ru" style:country-asian="RU" style:font-name-complex="Times New Roman CYR1"/>
    </style:style>
    <style:style style:name="T53" style:family="text">
      <style:text-properties fo:color="#000000" fo:language="en" fo:country="US" style:text-underline-style="solid" style:text-underline-width="auto" style:text-underline-color="font-color"/>
    </style:style>
    <style:style style:name="T54" style:family="text">
      <style:text-properties fo:color="#000000" style:text-underline-style="solid" style:text-underline-width="auto" style:text-underline-color="font-color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size="14pt" style:font-size-asian="14pt" style:font-size-complex="14pt"/>
    </style:style>
    <style:style style:name="T58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0" style:family="text">
      <style:text-properties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b998de-7526-4831-ac8a-4ae7a21ca5bc" text:name="BossProviderVariable"/>
      </text:user-field-decls>
      <text:p text:style-name="P46"><text:span text:style-name="T5">ПОСТАНОВЛЕНИЕ </text:span></text:p>
      <text:p text:style-name="P8">о <text:span text:style-name="T2">наложении штрафа</text:span> по делу </text:p>
      <text:p text:style-name="P4"><text:span text:style-name="T3">об административном правонарушении </text:span><text:span text:style-name="T8">№ </text:span><text:span text:style-name="T12">АК212-15</text:span></text:p>
      <text:p text:style-name="P11"/>
      <text:p text:style-name="P12">«27» мая 2015<text:tab/><text:tab/> <text:s text:c="9"/><text:tab/><text:tab/><text:tab/><text:tab/><text:tab/><text:tab/><text:tab/><text:tab/> <text:s text:c="2"/>Москва</text:p>
      <text:p text:style-name="P12"/>
      <text:p text:style-name="P11"><text:span text:style-name="T55"><text:tab/></text:span><text:span text:style-name="T57">Я, </text:span><text:span text:style-name="T4">заместитель начальника Управления контроля размещения государственного заказа </text:span><text:span text:style-name="T57">Федеральной антимонопольной службы <text:s text:c="16"/>Лобов А.Ю.</text:span><text:span text:style-name="T4">, </text:span><text:span text:style-name="T57">рассмотрев протокол и материалы дела об административном правонарушении, возбужденного протоколом от 15.04.2015 по делу <text:s text:c="18"/></text:span><text:span text:style-name="T15">№ </text:span><text:span text:style-name="T16">АК212-15</text:span><text:span text:style-name="T18"> в отношении </text:span><text:span text:style-name="T23">руководителя представительства Россотрудничества в Венгрии </text:span><text:span text:style-name="T24">Платонова В.В. (XXXXXXXXXXXXXXXXXXXXXXXXXXXXXXXXXXXXXXXXXXXXXXXXXXXXXXXXXXXXXXXXXXXXXXXXXXXXXXXXXXXXXXXXXXXXXXXXXXXXXXXXXX)</text:span><text:span text:style-name="T19">,</text:span><text:span text:style-name="T20"> </text:span><text:span text:style-name="T5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"/>(далее – КоАП), </text:span></text:p>
      <text:p text:style-name="P22"/>
      <text:p text:style-name="P13">УСТАНОВИЛ:</text:p>
      <text:p text:style-name="P16"/>
      <text:p text:style-name="P5"><text:span text:style-name="T6"><text:tab/>П</text:span><text:span text:style-name="T10">редставительством Россотрудничества в Венгрии</text:span><text:span text:style-name="T11"> (далее — Заказчик) был</text:span><text:span text:style-name="T7"> </text:span><text:span text:style-name="T11">проведен запрос котировок на территории иностранного государства на </text:span><text:span text:style-name="T11">право заключения государственного контракта на оказание услуг по осуществлению строительного контроля за выполнением работ по капитальному ремонту здания РКЦ в Венгрии (г. Будапешт) (далее — Запрос котировок)</text:span><text:span text:style-name="T6">.</text:span></text:p>
      <text:p text:style-name="P20"><text:span text:style-name="T49">Согласно пункту 1 части 1 статьи 73 </text:span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49"> извещение о проведении запроса котировок должно содержать </text:span><text:span text:style-name="T55">обоснование начальной (максимальной) цены контракта.</text:span></text:p>
      <text:p text:style-name="P21">Согласно материалам дела Заказчиком в извещении о проведении Запроса котировок отсутствует <text:s/>обоснование начальной (максимальной) цены контракта.</text:p>
      <text:p text:style-name="P23">Таким образом, действия Заказчика, выразившиеся в не указании в извещении о Запросе котировок обоснования начальной (максимальной) цены контракта, нарушают пункт 1 части 1 статьи 73 Закона о контрактной системе.</text:p>
      <text:p text:style-name="P23">Согласно части 4.2 статьи 7.30 КоАП за утверждение извещения о проведении запроса котировок с нарушением требований законодательства Российской Федерации о контрактной системе предусмотрена административная ответственность.</text:p>
      <text:p text:style-name="P34"><text:span text:style-name="T58"><text:tab/>Как следует из материалов дела, лицом, ответственным за утверждение извещения о проведении Запроса котировок, является руководитель Заказчика </text:span><text:soft-page-break/><text:span text:style-name="T59">Платонов В.В.</text:span></text:p>
      <text:p text:style-name="P17"><text:span text:style-name="T29"><text:tab/>Таким образом, </text:span><text:span text:style-name="T31">в действиях руководителя Заказчика Платонова В.В. (XXXXXXXXXXXXXXXXXXXXXXXXXXXXXXXXXXXXXXXXXXXXXXXXXXXXXXXXXXXXXXXXXXXXXXXXXXXXXXXXXXXXXXXXXXXXXXXXXXXXXXXXX), выразившихся в не указании в извещении о Запросе котировок обоснования начальной (максимальной) цены контракта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0"><text:tab/>Административное правонарушение совершено по месту утверждения извещения о проведении Запроса котировок: <text:span text:style-name="T21">1062, г. Будапешт, пр. Андраши, <text:s text:c="2"/>д. 120</text:span><text:span text:style-name="T50">.</text:span></text:p>
      <text:p text:style-name="P6"><text:span text:style-name="T14"><text:tab/>Временем совершения административного правонарушения является дата утверждения приказа о проведении Запроса котировок</text:span><text:span text:style-name="T51">: 27.05.2014.</text:span></text:p>
      <text:p text:style-name="P25"><text:span text:style-name="T22">Протокол по делу об административном правонарушении <text:s text:c="25"/></text:span><text:span text:style-name="T9">№ </text:span><text:span text:style-name="T13">АК212-15</text:span><text:span text:style-name="T22"> составлен 15.04.2015 начальником правового отдела </text:span><text:span text:style-name="T14">Управления контроля размещения государственного заказа Федеральной антимонопольной службы Семеновым Р.В. с участием представителя Платонова В.В. по доверенности от 31.03.2015 Романенко О.В.</text:span></text:p>
      <text:p text:style-name="P26"><text:span text:style-name="T25"><text:tab/>Рассмотрение дела об административном правонарушении <text:s text:c="29"/></text:span><text:span text:style-name="T28">№ </text:span><text:span text:style-name="T26">АК212-15</text:span><text:span text:style-name="T25"> состоялось 27.05.2015 с участием </text:span><text:span text:style-name="T27">представителя Платонова В.В. по доверенности от 31.03.2015 Романенко О.В.</text:span></text:p>
      <text:p text:style-name="P3"><text:span text:style-name="T34">В ходе рассмотрения настоящего дела об административном правонарушении должностное лицо, уполномоченное на рассмотрение </text:span><text:span text:style-name="T34">настоящего дела об административном правонарушении, пришло к выводу <text:s text:c="6"/>о наличии в действиях Платонова В.В.</text:span><text:span text:style-name="T45"> нарушения пункта 1 части 1 статьи 73 Закона о контрактной системе.</text:span></text:p>
      <text:p text:style-name="P28">Тем самым, Платонов В.В. совершил административное правонарушение, ответственность за совершение которого предусмотрена частью 4.2 статьи 7.30 КоАП.</text:p>
      <text:p text:style-name="P29">Таким образом, вина Платонова В.В. состоит в том, что он не выполнил установленные требования Закона о контрактной системе.</text:p>
      <text:p text:style-name="P3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39">Вина </text:span><text:span text:style-name="T34">Платонова В.В.</text:span><text:span text:style-name="Strong_20_Emphasis"><text:span text:style-name="T40"> </text:span></text:span><text:span text:style-name="T3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33">Обстоятельства, смягчающие административную ответственность совершенного <text:span text:style-name="T44">Платоновым В.В.</text:span> административного правонарушения, не выявлены.</text:p>
      <text:p text:style-name="P32"><text:span text:style-name="T56">Обстоятельства, отягчающие административную ответственность совершенного </text:span><text:span text:style-name="T60">Платоновым В.В.</text:span><text:span text:style-name="T56"> административного правонарушения, не </text:span><text:soft-page-break/><text:span text:style-name="T56">выявлены.</text:span></text:p>
      <text:p text:style-name="P3"><text:span text:style-name="T43">Таким образом, в действиях </text:span><text:span text:style-name="T41">руководителя представительства Россотрудничества в Венгрии </text:span><text:span text:style-name="T42">Платонова В.В. (XXXXXXXXXXXXXXXXXXXXXXXXXXXXXXXXXXXXXXXXXXXXXXXXXXXXXXXXXXXXXXXXXXXXXXXXXXXXXXXXXXXXXXXXXXXXXXXXXXXXXXXXX)</text:span><text:span text:style-name="T39">, </text:span><text:span text:style-name="T40">выразившихся в нарушении требований законодательства Российской Федерации о контрактной системе в сфере закупок при утверждении </text:span><text:span text:style-name="T46">извещения о проведении Запроса котировок</text:span><text:span text:style-name="T40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7"><text:span text:style-name="T32">Согласно части 4.2 статьи 7.30 КоАП, у</text:span><text:span text:style-name="T30">тверждение </text:span><text:span text:style-name="T47">извещения о проведении Запроса котировок</text:span><text:span text:style-name="T30"> </text:span><text:span text:style-name="T33">с нарушением требований, предусмотренных законодательством Российской Федерации о контрактной системе в сфере закупок</text:span><text:span text:style-name="T30">, влечет наложение административного штрафа на должностных лиц в размере трех тысяч рублей.</text:span></text:p>
      <text:p text:style-name="P38">Руководствуясь статьями 7.30, 23.66, 29.9 КоАП,</text:p>
      <text:p text:style-name="P39"/>
      <text:p text:style-name="P39">ПОСТАНОВИЛ:</text:p>
      <text:p text:style-name="P39"/>
      <text:list xml:id="list5089110277020142169" text:style-name="L1">
        <text:list-item>
          <text:list>
            <text:list-item>
              <text:list>
                <text:list-item>
                  <text:p text:style-name="P47">Признать в действиях<text:span text:style-name="T52"> </text:span><text:span text:style-name="T42">руководителя представительства Россотрудничества в Венгрии Платонова В.В.,</text:span><text:span text:style-name="T36"> </text:span><text:span text:style-name="T40">выразившихся в нарушении требований законодательства Российской Федерации о контрактной системе в сфере закупок </text:span><text:span text:style-name="T43">при утверждении </text:span><text:span text:style-name="T37">извещения о проведении Запроса котировок</text:span>, нарушения <text:span text:style-name="T35">пункта 1 части 1 статьи 73</text:span><text:span text:style-name="T48"> Закона о контрактной системе.</text:span></text:p>
                </text:list-item>
                <text:list-item>
                  <text:p text:style-name="P48">Нарушение <text:span text:style-name="T41">руководителем представительства Россотрудничества в Венгрии </text:span><text:span text:style-name="T42">Платоновым В.В.</text:span><text:span text:style-name="T40"> </text:span>требований законодательства Российской Федерации <text:s/>о <text:span text:style-name="T40">контрактной системе в сфере закупок</text:span> при утверждении <text:span text:style-name="T37">извещения о проведении Запроса котировок</text:span>, влечет административную ответственность, предусмотренную частью 4.2 статьи 7.30 КоАП.</text:p>
                </text:list-item>
              </text:list>
            </text:list-item>
          </text:list>
        </text:list-item>
      </text:list>
      <text:list xml:id="list5287519118045646341" text:style-name="L2">
        <text:list-item>
          <text:list>
            <text:list-item>
              <text:list>
                <text:list-item>
                  <text:p text:style-name="P49">Наложить на <text:span text:style-name="T41">руководителя представительства Россотрудничества </text:span><text:span text:style-name="T42">в Венгрии Платонова В.В. (XXXXXXXXXXXXXXXXXXXXXXXXXXXXXXXXXXXXXXXXXXXXXXXXXXXXXXXXXXXXXXXXXXXXXXXXXXXXXXXXXXXXXXXXXXXXXXXXXXXXXXXXX)</text:span><text:span text:style-name="T38"> </text:span>штраф в размере 3 000 (трех тысяч) рублей.</text:p>
                </text:list-item>
              </text:list>
            </text:list-item>
          </text:list>
        </text:list-item>
      </text:list>
      <text:p text:style-name="P24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<text:soft-page-break/>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tab/><text:tab/><text:tab/>ОКТМО 45380000</text:p>
      <text:p text:style-name="P42">Банк получателя ОПЕРУ-1</text:p>
      <text:p text:style-name="P42"><text:tab/><text:tab/><text:tab/>Банка России</text:p>
      <text:p text:style-name="P42"><text:tab/><text:tab/><text:tab/>г. Москвы</text:p>
      <text:p text:style-name="P42"><text:tab/><text:tab/><text:tab/>БИК 044501002</text:p>
      <text:p text:style-name="P42">Расчетный счет 40101810500000001901</text:p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span text:style-name="T53">rsemyonov@fas.gov.ru</text:span><text:span text:style-name="T54">.</text:span><text:span text:style-name="T1"> </text:span><text:span text:style-name="T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2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C2421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C242142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8:57:18.43</meta:creation-date>
    <dc:date>2015-06-05T18:01:28.58</dc:date>
    <meta:editing-duration>PT10M38S</meta:editing-duration>
    <meta:editing-cycles>5</meta:editing-cycles>
    <meta:generator>OpenOffice.org/3.4.1$Win32 OpenOffice.org_project/341m1$Build-9593</meta:generator>
    <meta:print-date>2015-06-03T11:12:10.02</meta:print-date>
    <meta:document-statistic meta:table-count="0" meta:image-count="1" meta:object-count="0" meta:page-count="4" meta:paragraph-count="50" meta:word-count="989" meta:character-count="8659"/>
    <meta:user-defined meta:name="Поле 1"/>
    <meta:user-defined meta:name="Поле 2"/>
    <meta:user-defined meta:name="Поле 3"/>
    <meta:user-defined meta:name="Поле 4"/>
  </office:meta>
</office:document-meta>
</file>