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D3A2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style:font-name="Times New Roman1" fo:font-size="14pt"/>
    </style:style>
    <style:style style:name="P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5" style:family="paragraph" style:parent-style-name="Text_20_body">
      <style:paragraph-properties fo:margin-top="0cm" fo:margin-bottom="0cm"/>
      <style:text-properties style:font-name="Times New Roman1" fo:font-size="10pt"/>
    </style:style>
    <style:style style:name="P6" style:family="paragraph" style:parent-style-name="Text_20_body">
      <style:paragraph-properties fo:margin-top="0cm" fo:margin-bottom="0cm" fo:text-align="center" style:justify-single-word="false"/>
      <style:text-properties fo:font-size="14pt" fo:background-color="#ffffff"/>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Standard">
      <style:paragraph-properties fo:margin-top="0cm" fo:margin-bottom="0cm" fo:text-align="justify" style:justify-single-word="false"/>
      <style:text-properties fo:font-size="14pt" style:font-size-asian="14pt" style:font-size-complex="14pt"/>
    </style:style>
    <style:style style:name="P11"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Normal_20__28_Web_29_">
      <style:paragraph-properties fo:margin-left="0cm" fo:margin-right="0cm" fo:margin-top="0.049cm" fo:margin-bottom="0cm" fo:text-align="end"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style>
    <style:style style:name="P18" style:family="paragraph" style:parent-style-name="Text_20_body">
      <style:paragraph-properties fo:margin-left="-0.026cm" fo:margin-right="0.751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25" style:family="paragraph" style:parent-style-name="Text_20_body">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0.589cm" fo:text-align="justify" style:justify-single-word="false" fo:text-indent="1.244cm" style:auto-text-indent="false"/>
      <style:text-properties style:font-name="Times New Roman" fo:font-size="14pt" style:text-underline-style="none" fo:font-weight="normal" style:font-size-asian="14pt" style:font-weight-asian="normal" style:font-size-complex="14pt" style:font-weight-complex="normal"/>
    </style:style>
    <style:style style:name="P30"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text-properties fo:color="#000000"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fo:font-size="14pt" style:font-size-asian="14pt" style:font-size-complex="14pt"/>
    </style:style>
    <style:style style:name="P36"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39" style:family="paragraph" style:parent-style-name="Standard">
      <style:paragraph-properties fo:text-align="start" style:justify-single-word="false"/>
      <style:text-properties fo:color="#000000" fo:font-size="14pt" style:font-size-asian="14pt" style:font-size-complex="14pt"/>
    </style:style>
    <style:style style:name="P40" style:family="paragraph" style:parent-style-name="Standard">
      <style:paragraph-properties fo:text-align="start"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4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42" style:family="paragraph" style:parent-style-name="Standard">
      <style:paragraph-properties fo:margin-left="9.26cm" fo:margin-right="0cm" fo:margin-top="0cm" fo:margin-bottom="0cm" fo:line-height="97%" fo:text-align="start" style:justify-single-word="false" fo:text-indent="-0.026cm" style:auto-text-indent="false">
        <style:tab-stops/>
      </style:paragraph-properties>
      <style:text-properties style:font-name="Times New Roman1" fo:font-size="14pt" style:font-size-asian="14pt" style:font-size-complex="14pt"/>
    </style:style>
    <style:style style:name="P43" style:family="paragraph" style:parent-style-name="Standard">
      <style:paragraph-properties fo:margin-left="1.251cm" fo:margin-right="0cm" fo:margin-top="0.049cm" fo:margin-bottom="0cm" fo:text-align="center" style:justify-single-word="false" fo:text-indent="1.251cm" style:auto-text-indent="false"/>
      <style:text-properties fo:font-size="14pt" fo:language="ru" fo:country="RU" style:font-size-asian="14pt" style:font-size-complex="14pt"/>
    </style:style>
    <style:style style:name="P44" style:family="paragraph" style:parent-style-name="Standard">
      <style:paragraph-properties fo:margin-left="1.251cm" fo:margin-right="0cm" fo:margin-top="0.049cm" fo:margin-bottom="0cm" fo:text-align="center" style:justify-single-word="false" fo:text-indent="0cm" style:auto-text-indent="false"/>
      <style:text-properties fo:font-size="14pt" fo:language="ru" fo:country="RU" style:font-size-asian="14pt" style:font-size-complex="14pt"/>
    </style:style>
    <style:style style:name="P45"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6" style:family="paragraph" style:parent-style-name="Normal_20__28_Web_29_">
      <style:paragraph-properties fo:margin-left="2.501cm" fo:margin-right="0cm" fo:margin-top="0.049cm" fo:margin-bottom="0cm" fo:text-align="center" style:justify-single-word="false" fo:text-indent="1.251cm" style:auto-text-indent="false"/>
      <style:text-properties fo:font-size="14pt" style:font-size-asian="14pt" style:font-size-complex="14pt"/>
    </style:style>
    <style:style style:name="P47" style:family="paragraph" style:parent-style-name="ConsPlusNormal">
      <style:paragraph-properties fo:text-align="justify" style:justify-single-word="false" fo:orphans="2" fo:widows="2"/>
    </style:style>
    <style:style style:name="P48" style:family="paragraph" style:parent-style-name="ConsPlusNormal">
      <style:paragraph-properties fo:text-align="justify" style:justify-single-word="false" fo:orphans="2" fo:widows="2"/>
      <style:text-properties style:font-name="Times New Roman1" fo:font-size="10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50" style:family="paragraph" style:parent-style-name="Text_20_body" style:list-style-name="L1">
      <style:paragraph-properties fo:margin-left="0cm" fo:margin-right="0cm" fo:margin-top="0cm" fo:margin-bottom="0.199cm" fo:line-height="100%" fo:text-align="justify" style:justify-single-word="false" fo:text-indent="1.251cm" style:auto-text-indent="false"/>
    </style:style>
    <style:style style:name="P51" style:family="paragraph" style:parent-style-name="Text_20_body" style:list-style-name="L2">
      <style:paragraph-properties fo:margin-left="0cm" fo:margin-right="0cm" fo:line-height="100%" fo:text-align="justify" style:justify-single-word="false" fo:text-indent="1.251cm" style:auto-text-indent="false"/>
    </style:style>
    <style:style style:name="P52"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53"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language="ru" fo:country="RU"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style:font-name="Times New Roman1" fo:background-color="#ffffff"/>
    </style:style>
    <style:style style:name="T5" style:family="text">
      <style:text-properties style:font-name="Times New Roman1" fo:font-size="10pt" fo:language="ru" fo:country="RU"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style:font-name-asian="Times New Roman2" style:language-asian="ru" style:country-asian="RU" style:font-name-complex="Times New Roman2"/>
    </style:style>
    <style:style style:name="T8" style:family="text">
      <style:text-properties style:font-name="Times New Roman" fo:background-color="#ffffff"/>
    </style:style>
    <style:style style:name="T9" style:family="text">
      <style:text-properties style:font-name="Times New Roman" fo:background-color="#ffffff" style:font-name-asian="Times New Roman2" style:language-asian="ru" style:country-asian="RU" style:font-name-complex="Times New Roman2"/>
    </style:style>
    <style:style style:name="T10" style:family="text">
      <style:text-properties style:font-name="Times New Roman" fo:language="ru" fo:country="RU" fo:font-weight="bold" style:font-weight-asian="bold" style:font-name-complex="Times New Roman" style:font-weight-complex="bold"/>
    </style:style>
    <style:style style:name="T11" style:family="text">
      <style:text-properties fo:color="#000000"/>
    </style:style>
    <style:style style:name="T12" style:family="text">
      <style:text-properties fo:color="#000000" style:font-name="Times New Roman1"/>
    </style:style>
    <style:style style:name="T13" style:family="text">
      <style:text-properties fo:color="#000000" style:font-name="Times New Roman1" fo:language="ru" fo:country="RU"/>
    </style:style>
    <style:style style:name="T14"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15"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16" style:family="text">
      <style:text-properties fo:color="#000000" style:font-name="Times New Roman1" fo:language="ru" fo:country="RU" fo:background-color="#ffffff"/>
    </style:style>
    <style:style style:name="T17" style:family="text">
      <style:text-properties fo:color="#000000" style:font-name="Times New Roman1" fo:font-size="14pt" fo:language="en" fo:country="US" fo:background-color="#ffffff" style:font-size-asian="14pt" style:font-name-complex="Times New Roman" style:font-size-complex="14pt"/>
    </style:style>
    <style:style style:name="T18" style:family="text">
      <style:text-properties fo:color="#000000" style:font-name="Times New Roman1" fo:font-size="14pt" fo:language="en" fo:country="US" fo:font-weight="normal" fo:background-color="#ffffff" style:font-name-asian="Times New Roman CYR" style:font-size-asian="14pt" style:language-asian="ru" style:country-asian="RU" style:font-weight-asian="normal" style:font-name-complex="Times New Roman CYR1" style:font-size-complex="14pt" style:font-weight-complex="normal"/>
    </style:style>
    <style:style style:name="T19" style:family="text">
      <style:text-properties fo:color="#000000" style:font-name="Times New Roman1" fo:font-size="14pt" fo:language="ru" fo:country="RU" fo:background-color="#ffffff" style:font-size-asian="14pt" style:font-name-complex="Times New Roman" style:font-size-complex="14pt"/>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font-name="Times New Roman1" fo:language="en" fo:country="US" style:text-underline-style="none" fo:font-weight="normal" fo:background-color="#ffffff" style:font-name-asian="Times New Roman CYR" style:font-weight-asian="normal" style:font-name-complex="Times New Roman" style:font-weight-complex="normal"/>
    </style:style>
    <style:style style:name="T22" style:family="text">
      <style:text-properties fo:color="#000000" fo:language="en" fo:country="US" fo:background-color="#ffffff" style:font-name-complex="Times New Roman"/>
    </style:style>
    <style:style style:name="T23" style:family="text">
      <style:text-properties fo:color="#000000" fo:language="en" fo:country="US" style:text-underline-style="solid" style:text-underline-width="auto" style:text-underline-color="font-color"/>
    </style:style>
    <style:style style:name="T24" style:family="text">
      <style:text-properties fo:color="#000000" fo:language="ru" fo:country="RU" fo:background-color="#ffffff" style:font-name-complex="Times New Roman"/>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2" style:family="text">
      <style:text-properties fo:color="#000000" style:text-line-through-style="none" style:text-position="0% 100%" style:font-name="Times New Roman" fo:font-style="normal" style:text-underline-style="none" style:font-name-asian="Arial1" style:font-size-asian="14pt" style:font-style-asian="normal" style:font-name-complex="Arial1" style:font-size-complex="14pt" style:language-complex="ar" style:country-complex="SA" style:font-style-complex="normal"/>
    </style:style>
    <style:style style:name="T5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5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59" style:family="text">
      <style:text-properties fo:color="#000000" style:text-line-through-style="none" style:text-position="0% 100%" fo:language="ru" fo:country="RU" fo:font-style="normal" fo:background-color="#ffffff" style:font-name-asian="Times New Roman CYR" style:font-style-asian="normal" style:font-name-complex="Times New Roman CYR" style:language-complex="ar" style:country-complex="SA" style:font-style-complex="normal"/>
    </style:style>
    <style:style style:name="T60" style:family="text">
      <style:text-properties fo:color="#000000" style:text-line-through-style="none" style:text-position="0% 100%" fo:language="ru" fo:country="RU" fo:font-style="normal" fo:background-color="#ffffff" style:font-name-asian="Times New Roman" style:font-style-asian="normal" style:font-name-complex="Times New Roman" style:font-style-complex="normal"/>
    </style:style>
    <style:style style:name="T61" style:family="text">
      <style:text-properties fo:color="#000000" style:font-name="Times New Roman" fo:language="ru" fo:country="RU" fo:background-color="#ffffff"/>
    </style:style>
    <style:style style:name="T62" style:family="text">
      <style:text-properties fo:color="#000000" style:font-name="Times New Roman" fo:language="ru" fo:country="RU" fo:background-color="#ffffff" style:font-name-asian="Times New Roman2" style:language-asian="ru" style:country-asian="RU" style:font-name-complex="Times New Roman2"/>
    </style:style>
    <style:style style:name="T63"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64" style:family="text">
      <style:text-properties fo:color="#000000" style:font-name="Times New Roman" fo:font-size="14pt" style:font-name-asian="Times New Roman CYR" style:font-size-asian="14pt" style:language-asian="ru" style:country-asian="RU" style:font-name-complex="Times New Roman CYR1" style:font-size-complex="14pt"/>
    </style:style>
    <style:style style:name="T65" style:family="text">
      <style:text-properties fo:color="#000000" style:text-underline-style="solid" style:text-underline-width="auto" style:text-underline-color="font-color"/>
    </style:style>
    <style:style style:name="T66" style:family="text">
      <style:text-properties fo:language="ru" fo:country="RU"/>
    </style:style>
    <style:style style:name="T67" style:family="text">
      <style:text-properties fo:font-size="14pt" style:font-size-asian="14pt" style:font-size-complex="14pt"/>
    </style:style>
    <style:style style:name="T68" style:family="text">
      <style:text-properties style:text-line-through-style="none" style:text-position="0% 100%"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9" style:family="text">
      <style:text-properties style:text-line-through-style="none" style:text-position="0% 100%"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0" style:family="text">
      <style:text-properties style:text-line-through-style="none" style:text-position="0% 100%" fo:font-style="normal" style:text-underline-style="none" fo:font-weight="normal" style:text-blinking="false" fo:background-color="#ffffff" style:font-name-asian="Times New Roman CYR" style:language-asian="ru" style:country-asian="RU" style:font-style-asian="normal" style:font-weight-asian="normal" style:font-name-complex="Times New Roman CYR" style:language-complex="ar" style:country-complex="SA" style:font-style-complex="normal" style:font-weight-complex="normal"/>
    </style:style>
    <style:style style:name="T71" style:family="text">
      <style:text-properties fo:language="en" fo:country="US"/>
    </style:style>
    <style:style style:name="T72"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e2fc9f-eb54-4272-8d7c-a9629ca494be" text:name="BossProviderVariable"/>
      </text:user-field-decls>
      <text:p text:style-name="P53"><text:span text:style-name="T10">ПОСТАНОВЛЕНИЕ</text:span></text:p>
      <text:p text:style-name="P18">о наложении штрафа по делу <text:span text:style-name="T22">об административном правонарушении</text:span><text:span text:style-name="T66"> </text:span></text:p>
      <text:p text:style-name="P11"><text:span text:style-name="T22">№ К-</text:span><text:span text:style-name="T24">944</text:span><text:span text:style-name="T22">/14/АК</text:span><text:span text:style-name="T24">301</text:span><text:span text:style-name="T22">-15</text:span></text:p>
      <text:p text:style-name="P2"/>
      <text:p text:style-name="P3">«27» мая 2015<text:tab/><text:tab/> <text:s text:c="9"/><text:tab/><text:tab/><text:tab/><text:tab/><text:tab/><text:tab/><text:tab/><text:tab/> <text:s text:c="2"/>Москва</text:p>
      <text:p text:style-name="P3"/>
      <text:p text:style-name="P2"><text:span text:style-name="T67"><text:tab/></text:span><text:span text:style-name="T3">Я, </text:span><text:span text:style-name="T6">заместитель начальника Управления контроля размещения государственного заказа </text:span><text:span text:style-name="T3">Федеральной антимонопольной службы Лобов А.Ю.</text:span><text:span text:style-name="T6">, </text:span><text:span text:style-name="T3">рассмотрев протокол и материалы дела об административном правонарушении, возбужденного протоколом от 22.05.2015 по делу </text:span><text:span text:style-name="T17">№ К-</text:span><text:span text:style-name="T19">944</text:span><text:span text:style-name="T17">/14/АК</text:span><text:span text:style-name="T19">301</text:span><text:span text:style-name="T17">-15 в отношении </text:span><text:span text:style-name="T35">заместителя начальника</text:span><text:span text:style-name="T25"> Управления информационных ресурсов и технологий Федеральной службы государственной статистики Яковлева А.Н.</text:span><text:span text:style-name="T35"> (XXXXXXXXXXXXXXXXXXXXXXXXXXXXXXXXXXXXXXXXXXXXXXXXXXXXXXXXXXXXXXXXXXXXXXXXXXXXXXXXXXXXXXXXXXXXXXXXXXXXXXXXXXXXXXXXXXXXXXXXXXXXXXXXXXXXXXXXXXXXXXXXXXXXXXXXXXXXXXXXXXXXXXXXXXXXXXXXXXXXXXXXX)</text:span><text:span text:style-name="T18">,</text:span><text:span text:style-name="T20">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 text:c="2"/>(далее – КоАП), </text:span></text:p>
      <text:p text:style-name="P19"/>
      <text:p text:style-name="P4">УСТАНОВИЛ:</text:p>
      <text:p text:style-name="P6"/>
      <text:p text:style-name="P10"><text:span text:style-name="T12"><text:tab/></text:span><text:span text:style-name="T16">Федеральной службой государственной статистики </text:span><text:span text:style-name="T61">проведен </text:span><text:span text:style-name="T16">открытый конкурс на право заключения государственного контракта на оказание услуг по системному сопровождению единой системы сбора и обработки статистической информации информационно-вычислительной системы Росстата в части </text:span><text:span text:style-name="T16">электронного сбора данных (номер извещения 0173100011914000039)</text:span><text:span text:style-name="T13"> <text:s text:c="12"/></text:span><text:span text:style-name="T13">(далее — Конкурс)</text:span><text:span text:style-name="T12">.</text:span></text:p>
      <text:p text:style-name="P23">1. Согласно пункту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2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2">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text:soft-page-break/>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22">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22">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2">В Конкурсной документации установлен, в том числе критерий оценки «качественные, функциональные и экологические характеристики объекта закупки»: по показателю критерия: «качество услуг (значимость – 100%). Предметом оценки является предложение участника конкурса в отношении качественных характеристик объекта закупки и иных условий исполнения контракта, содержащееся в представленных в составе его заявки информации и документах, в том числе:</text:p>
      <text:p text:style-name="P22">- в Календарном плане оказания услуг, оформленном <text:s/>по Форме № 2 конкурсной документации;</text:p>
      <text:p text:style-name="P22">- в Подробном описании мероприятий, которые выполняются по каждому этапу Календарного плана, указанному в графе 2 Формы № 2.</text:p>
      <text:p text:style-name="P22">По данному показателю оценивается степень детализации и содержательной проработки предложения о качестве услуг, в том числе наличие, обоснованность, достаточность, корректность и новизна предложенных методов и способов решения основных задач услуг для достижения наилучших результатов и целей услуг, а также полнота учета требований технического задания и обоснованность предложенных промежуточных сроков оказания услуг по этапам Календарного плана. Оценка заявок участников конкурса по настоящему показателю <text:s/>осуществляется экспертным путем. Лучшим предложением признается наиболее детализированное, проработанное по содержанию и соответствующее условиям исполнения контракта предложение участника конкурса в наибольшей степени обеспечивающее возможность достижения целей услуг и получения заданных <text:soft-page-break/>результатов. Количество баллов, присуждаемых заявке (предложению) участника конкурса по показателю «Качество работ» (НЦБкрi), определяется как среднее арифметическое оценок (в баллах) всех членов Комиссии, присуждаемых заявке (предложению) по данному показателю».</text:p>
      <text:p text:style-name="P22">На основании изложенного, можно сделать вывод, что установленный Заказчиком порядок оценки заявок не позволяет выявить лучшее условие выполнения контракта.</text:p>
      <text:p text:style-name="P22">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22">2. В соответствии с пунктом 4 части 1 статьи 50 Закона о контрактной системе Конкурсная документация наряду с информацией, указанной в извещении о проведении открытого конкурса, в том числе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2">Согласно статье 12 Информационной карты Конкурсной документации «В качестве предложений в отношении качественных, функциональных и иных характеристик объекта закупки и условий исполнения контракта участником конкурса представляются следующие документы:</text:p>
      <text:p text:style-name="P22"><text:s/>- Календарный план оказания услуг, оформленный по Форме № 2 конкурсной документации;</text:p>
      <text:p text:style-name="P22"><text:s/>- Подробное описание мероприятий, которые выполняются по каждому этапу Календарного плана, указанному в графе 2 Формы №2».</text:p>
      <text:p text:style-name="P22">В соответствии с пунктом а) статьи 12.1 Конкурсной документации заявка на участие в открытом конкурсе должна содержать всю указанную заказчиком в конкурсной документации информацию, в том числе: фирменное наименование (при наличии), место нахождения, почтовый адрес (для юридического лица), идентификационный номер налогоплательщика учредителей, членов коллегиального исполнительного органа, лица, исполняющего функции единоличного исполнительного органа участника открытого конкурса, фамилия, имя, отчество (при наличии), паспортные данные, место жительства (для физического лица), номер контактного телефона (Форма № 1, лист 2).</text:p>
      <text:p text:style-name="P22">Согласно графе 2 Формы № 2 «Календарный план оказания услуг» Конкурсной документации участник закупки указывает «Наименование этапов оказания услуг».</text:p>
      <text:p text:style-name="P22">Вместе с тем, Заказчиком в Конкурсной документации не установлена надлежащая инструкция по заполнению заявки на участие в Конкурсе. </text:p>
      <text:p text:style-name="P22">Таким образом, действия Заказчика, не установившего в Конкурсной документации инструкцию по заполнению заявки на участие в Конкурсе, нарушает пункт 4 части 1 статьи 50 Закона о контрактной системе.</text:p>
      <text:p text:style-name="P35"><text:soft-page-break/>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предусмотрена административная ответственность.</text:p>
      <text:p text:style-name="P20"><text:span text:style-name="T51">Как следует из материалов дела, лицом, утвердившим Конкурсную документацию, является з</text:span><text:span text:style-name="T48">аместитель начальника</text:span><text:span text:style-name="T66"> Управления информационных ресурсов и технологий Федеральной службы</text:span><text:span text:style-name="T30"> государственной статистики Яковлев А.Н</text:span><text:span text:style-name="T49">.</text:span></text:p>
      <text:p text:style-name="P20"><text:span text:style-name="T48">Таким образом, </text:span><text:span text:style-name="T49">в действиях заместителя начальника</text:span><text:span text:style-name="T30"> Управления информационных ресурсов и технологий Федеральной службы государственной статистики Яковлева А.Н. </text:span><text:span text:style-name="T49"><text:s/>(XXXXXXXXXXXXXXXXXXXXXXXXXXXXXXXXXXXXXXXXXXXXXXXXXXXXXXXXXXXXXXXXXXXXXXXXXXXXXXXXXXXXXXXXXXXXXXXXXXXXXXXXXXXXXXXXXXXXXXXXXXXXXXXXXXXXXXXXXXXXXXXXXXXXXXXXXXXXXXXXXXXXXXXXXXXXXXXXXXXXXXXXX), выразившихся в утверждении Конкурсной документации, не соответствующей требованиям законодательства Российской Федерации о контрактной системе, содержится состав административного правонарушения, ответственность за совершение которого предусмотрена частью </text:span><text:span text:style-name="T53">4.</text:span><text:span text:style-name="T49">2 статьи 7.30 КоАП.</text:span></text:p>
      <text:p text:style-name="P20"><text:span text:style-name="T8">Административное правонарушение совершено по месту размещения Конкурсной документации </text:span><text:span text:style-name="T11">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www.zakupki.gov.ru</text:a><text:span text:style-name="T11"> (далее — Официальный сайт)</text:span><text:span text:style-name="T8">: <text:s text:c="24"/>ул. </text:span><text:span text:style-name="T4">Мясницкая,</text:span><text:span text:style-name="T9"> д. 39, стр. 1</text:span><text:span text:style-name="T62">, Москва, 107450. </text:span></text:p>
      <text:p text:style-name="P21">Временем совершения административного правонарушения является дата размещения Конкурсной документации на Официальном сайте: 30.05.2014.</text:p>
      <text:p text:style-name="P41"><text:span text:style-name="T14">Протокол по делу об административном правонарушении <text:s text:c="25"/></text:span><text:span text:style-name="T21">№ К-</text:span><text:span text:style-name="T15">944</text:span><text:span text:style-name="T21">/14/АК</text:span><text:span text:style-name="T15">301</text:span><text:span text:style-name="T21">-15</text:span><text:span text:style-name="T14"> составлен 22.05.2015 временно исполняющей </text:span><text:span text:style-name="T14">обязанности начальника правового отдела </text:span><text:span text:style-name="T63">Управления контроля размещения государственного заказа Федеральной антимонопольной службы Шаровой К.К. </text:span><text:span text:style-name="T63">Яковлев А.Н. </text:span><text:span text:style-name="T50">на</text:span><text:span text:style-name="T32"> составление протокола по</text:span><text:span text:style-name="T50"> делу </text:span><text:span text:style-name="T32">об административном правонарушении </text:span><text:span text:style-name="T50"><text:s/>не явился. В материалах дела имеются доказательства его надлежащего уведомления.</text:span></text:p>
      <text:p text:style-name="P17"><text:span text:style-name="T36"><text:tab/>Рассмотрение дела об административном правонарушении <text:s text:c="29"/></text:span><text:span text:style-name="T29">№ К-</text:span><text:span text:style-name="T26">944</text:span><text:span text:style-name="T29">/14/АК</text:span><text:span text:style-name="T26">301</text:span><text:span text:style-name="T29">-15</text:span><text:span text:style-name="T36"> состоялось 27.05.2015. Яковлев А.Н.</text:span><text:span text:style-name="T38"> </text:span><text:span text:style-name="T36">на</text:span><text:span text:style-name="T27"> рассмотрение </text:span><text:span text:style-name="T36">делу </text:span><text:span text:style-name="T27">об административном правонарушении </text:span><text:span text:style-name="T36"><text:s/>не явился. В материалах дела имеются доказательства его надлежащего уведомления.</text:span></text:p>
      <text:p text:style-name="P45"><text:span text:style-name="T5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6"/>о наличии в действиях </text:span><text:span text:style-name="T55">Яковлева А.Н.</text:span><text:span text:style-name="T33"> нарушения пунктов 4, 9 части 1 статьи 50 Закона о контрактной системе.</text:span></text:p>
      <text:p text:style-name="P26"><text:soft-page-break/>Тем самым, <text:span text:style-name="T72">Яковлев А.Н.</text:span> совершил административное правонарушение, ответственность за совершение которого предусмотрена частью 4.2 статьи 7.30 КоАП.</text:p>
      <text:p text:style-name="P27">Таким образом, вина <text:span text:style-name="T72">Яковлева А.Н.</text:span> состоит в том, что он не выполнил установленные требования Закона о контрактной системе.</text:p>
      <text:p text:style-name="P2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8"><text:span text:style-name="T55">Вина Яковлева А.Н.</text:span><text:span text:style-name="Strong_20_Emphasis"><text:span text:style-name="T56"> </text:span></text:span><text:span text:style-name="T5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p>
      <text:p text:style-name="P29">Обстоятельства, смягчающие административную ответственность совершенного <text:span text:style-name="T60">Яковлевым А.Н.</text:span><text:span text:style-name="T59">.</text:span> административного правонарушения, не выявлены.</text:p>
      <text:p text:style-name="P25"><text:span text:style-name="T1">Обстоятельства, отягчающие административную ответственность совершенного </text:span>Яковлевым А.Н.<text:span text:style-name="T1"> административного правонарушения, не выявлены.</text:span></text:p>
      <text:p text:style-name="P45"><text:span text:style-name="T58">Таким образом, в действиях </text:span><text:span text:style-name="T57">заместителя начальника</text:span><text:span text:style-name="T31"> Управления информационных ресурсов и технологий Федеральной службы государственной статистики Яковлева А.Н.</text:span><text:span text:style-name="T55">, </text:span><text:span text:style-name="T56">выразившихся в нарушении требований законодательства Российской Федерации о контрактной системе в сфере закупок при утверждении Конкурсной </text:span><text:span text:style-name="T34">документации</text:span><text:span text:style-name="T56">, содержится состав административного правонарушения, ответственность за совершение которого предусмотрена частью 4.2 статьи 7.30 КоАП. </text:span></text:p>
      <text:p text:style-name="P30"><text:span text:style-name="Основной_20_шрифт_20_абзаца"><text:span text:style-name="T70">Согласно части 4.2 статьи 7.30 КоАП, за у</text:span></text:span><text:span text:style-name="Основной_20_шрифт_20_абзаца"><text:span text:style-name="T69">тверждение конкурсной документации </text:span></text:span><text:span text:style-name="Основной_20_шрифт_20_абзаца"><text:span text:style-name="T68">с нарушением требований, предусмотренных законодательством </text:span></text:span><text:span text:style-name="Основной_20_шрифт_20_абзаца"><text:span text:style-name="T68">Российской Федерации о контрактной системе в сфере закупок</text:span></text:span><text:span text:style-name="Основной_20_шрифт_20_абзаца"><text:span text:style-name="T69">, влечет наложение административного штрафа на должностных лиц в размере трех тысяч рублей.</text:span></text:span></text:p>
      <text:p text:style-name="P31">Руководствуясь статьями 7.30, 23.66, 29.9 КоАП,</text:p>
      <text:p text:style-name="P32"/>
      <text:p text:style-name="P32">ПОСТАНОВИЛ:</text:p>
      <text:p text:style-name="P32"/>
      <text:list xml:id="list2645506736783227590" text:style-name="L1">
        <text:list-item>
          <text:list>
            <text:list-item>
              <text:list>
                <text:list-item>
                  <text:p text:style-name="P49"><text:span text:style-name="T6">Признать в действиях</text:span><text:span text:style-name="T64"> </text:span><text:span text:style-name="Основной_20_шрифт_20_абзаца"><text:span text:style-name="T43">заместителя начальника</text:span></text:span><text:span text:style-name="Основной_20_шрифт_20_абзаца"><text:span text:style-name="T28"> Управления информационных ресурсов и технологий Федеральной службы государственной статистики Яковлева А.Н.</text:span></text:span><text:span text:style-name="T41">, </text:span><text:span text:style-name="T37">выразившихся в нарушении требований законодательства Российской Федерации о контрактной системе в сфере закупок </text:span><text:span text:style-name="T45">при </text:span><text:span text:style-name="T39">утверждении Конкурсной документации</text:span><text:span text:style-name="T6">, нарушение <text:s/>пунктов 4, 9 </text:span><text:span text:style-name="T40">части 1 статьи 50</text:span><text:span text:style-name="T47"> Закона о контрактной системе.</text:span></text:p>
                </text:list-item>
                <text:list-item>
                  <text:p text:style-name="P50"><text:span text:style-name="T6">Нарушение </text:span><text:span text:style-name="Основной_20_шрифт_20_абзаца"><text:span text:style-name="T44">з</text:span></text:span><text:span text:style-name="Основной_20_шрифт_20_абзаца"><text:span text:style-name="T46">аместител</text:span></text:span><text:span text:style-name="Основной_20_шрифт_20_абзаца"><text:span text:style-name="T44">ем</text:span></text:span><text:span text:style-name="Основной_20_шрифт_20_абзаца"><text:span text:style-name="T43"> начальника</text:span></text:span><text:span text:style-name="Основной_20_шрифт_20_абзаца"><text:span text:style-name="T28"> Управления информационных ресурсов и технологий Федеральной службы государственной статистики </text:span></text:span><text:soft-page-break/><text:span text:style-name="Основной_20_шрифт_20_абзаца"><text:span text:style-name="T28">Яковлевым А.Н.</text:span></text:span><text:span text:style-name="T37"> </text:span><text:span text:style-name="T6">требований законодательства Российской Федерации <text:s/>о </text:span><text:span text:style-name="T37">контрактной системе в сфере закупок</text:span><text:span text:style-name="T6"> при </text:span><text:span text:style-name="T39">утверждении Конкурсной документации</text:span><text:span text:style-name="T6">, влечет административную ответственность, предусмотренную частью 4.2 статьи 7.30 КоАП.</text:span></text:p>
                </text:list-item>
              </text:list>
            </text:list-item>
          </text:list>
        </text:list-item>
      </text:list>
      <text:list xml:id="list6416289730485832353" text:style-name="L2">
        <text:list-item>
          <text:list>
            <text:list-item>
              <text:list>
                <text:list-item>
                  <text:p text:style-name="P51"><text:span text:style-name="T6">Наложить на </text:span><text:span text:style-name="Основной_20_шрифт_20_абзаца"><text:span text:style-name="T43">заместителя начальника</text:span></text:span><text:span text:style-name="Основной_20_шрифт_20_абзаца"><text:span text:style-name="T28"> Управления информационных ресурсов и технологий Федеральной службы государственной статистики Яковлева А.Н.</text:span></text:span><text:span text:style-name="Основной_20_шрифт_20_абзаца"><text:span text:style-name="T43"> (XXXXXXXXXXXXXXXXXXXXXXXXXXXXXXXXXXXXXXXXXXXXXXXXXXXXXXXXXXXXXXXXXXXXXXXXXXXXXXXXXXXXXXXXXXXXXXXXXXXXXXXXXXXXXXXXXXXXXXXXXXXXXXXXXXXXXXXXXXXXXXXXXXXXXXXXXXXXXXXXXXXXXXXXXXXXXXXXXXXXXXXX0)</text:span></text:span><text:span text:style-name="T42"> </text:span><text:span text:style-name="T6">штраф в размере 3 000 (трех тысяч) рублей.</text:span></text:p>
                </text:list-item>
              </text:list>
            </text:list-item>
          </text:list>
        </text:list-item>
      </text:list>
      <text:p text:style-name="P33"/>
      <text:p text:style-name="P3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3">В соответствии с частью 5 статьи 3.5 КоАП сумма административного штрафа подлежит зачислению в бюджет в полном объеме.</text:p>
      <text:p text:style-name="P3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6">Получатель ИНН 7703516539 КПП 770301001</text:p>
      <text:p text:style-name="P36"><text:tab/><text:tab/> <text:s text:c="9"/>Межрегиональное операционное УФК</text:p>
      <text:p text:style-name="P36"><text:tab/><text:tab/><text:tab/>(для ФАС России)</text:p>
      <text:p text:style-name="P36"><text:tab/><text:tab/><text:tab/>КБК 16111633010016000140</text:p>
      <text:p text:style-name="P36"><text:tab/><text:tab/><text:tab/>ОКТМО 45380000</text:p>
      <text:p text:style-name="P36">Банк получателя ОПЕРУ-1</text:p>
      <text:p text:style-name="P36"><text:tab/><text:tab/><text:tab/>Банка России</text:p>
      <text:p text:style-name="P36"><text:tab/><text:tab/><text:tab/>г. Москвы</text:p>
      <text:p text:style-name="P36"><text:tab/><text:tab/><text:tab/>БИК 044501002</text:p>
      <text:p text:style-name="P36">Расчетный счет 40101810500000001901</text:p>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3"><text:tab/>Документы, подтверждающие уплату штрафа необходимо направить по <text:soft-page-break/>электронной почте <text:span text:style-name="T23">rsemyonov@fas.gov.ru</text:span><text:span text:style-name="T65">.</text:span><text:span text:style-name="T71"> </text:span><text:span text:style-name="T6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2"><text:span text:style-name="T5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5D3A2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D5D3A2FC.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14:21:43.05</meta:creation-date>
    <dc:date>2015-06-05T18:03:25.85</dc:date>
    <meta:editing-duration>PT49M32S</meta:editing-duration>
    <meta:editing-cycles>5</meta:editing-cycles>
    <meta:generator>OpenOffice.org/3.4.1$Win32 OpenOffice.org_project/341m1$Build-9593</meta:generator>
    <meta:print-date>2015-06-03T11:13:32.80</meta:print-date>
    <meta:document-statistic meta:table-count="0" meta:image-count="1" meta:object-count="0" meta:page-count="7" meta:paragraph-count="66" meta:word-count="1825" meta:character-count="15643"/>
    <meta:user-defined meta:name="Поле 1"/>
    <meta:user-defined meta:name="Поле 2"/>
    <meta:user-defined meta:name="Поле 3"/>
    <meta:user-defined meta:name="Поле 4"/>
  </office:meta>
</office:document-meta>
</file>