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41B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ConsPlusNormal">
      <style:paragraph-properties fo:text-align="justify" style:justify-single-word="false" fo:orphans="2" fo:widows="2"/>
    </style:style>
    <style:style style:name="P42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style:font-name-asian="Times New Roman CYR" style:language-asian="ru" style:country-asian="RU" style:font-name-complex="Times New Roman CYR1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font-name-asian="Times New Roman CYR" style:font-name-complex="Times New Roman CYR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98a2e-e460-4622-901e-c55a5226dc07" text:name="BossProviderVariable"/>
      </text:user-field-decls>
      <text:p text:style-name="P46"><text:span text:style-name="T4">ПОСТАНОВЛЕНИЕ </text:span></text:p>
      <text:p text:style-name="P3">о <text:span text:style-name="T1">наложении штрафа</text:span> по делу </text:p>
      <text:p text:style-name="P13"><text:span text:style-name="T2">об административном правонарушении </text:span><text:span text:style-name="T7">№ </text:span><text:span text:style-name="T11">АК211-15</text:span></text:p>
      <text:p text:style-name="P6"/>
      <text:p text:style-name="P7">«27» мая 2015<text:tab/><text:tab/> <text:s text:c="9"/><text:tab/><text:tab/><text:tab/><text:tab/><text:tab/><text:tab/><text:tab/><text:tab/> <text:s text:c="2"/>Москва</text:p>
      <text:p text:style-name="P7"/>
      <text:p text:style-name="P6"><text:span text:style-name="T54"><text:tab/></text:span><text:span text:style-name="T56">Я, </text:span><text:span text:style-name="T3">заместитель начальника Управления контроля размещения государственного заказа </text:span><text:span text:style-name="T56">Федеральной антимонопольной службы <text:s text:c="16"/>Лобов А.Ю.</text:span><text:span text:style-name="T3">, </text:span><text:span text:style-name="T56">рассмотрев протокол и материалы дела об административном правонарушении, возбужденного протоколом от 15.04.2015 по делу <text:s text:c="18"/></text:span><text:span text:style-name="T14">№ </text:span><text:span text:style-name="T15">АК211-15</text:span><text:span text:style-name="T17"> в отношении </text:span><text:span text:style-name="T22">руководителя представительства Россотрудничества в Венгрии </text:span><text:span text:style-name="T23">Платонова В.В. (XXXXXXXXXXXXXXXXXXXXXXXXXXXXXXXXXXXXXXXXXXXXXXXXXXXXXXXXXXXXXXXXXXXXXXXXXXXXXXXXXXXXXXXXXXXXXXXXXXXXXXXXXX)</text:span><text:span text:style-name="T18">,</text:span><text:span text:style-name="T19"> </text:span><text:span text:style-name="T5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, </text:span></text:p>
      <text:p text:style-name="P18"/>
      <text:p text:style-name="P8">УСТАНОВИЛ:</text:p>
      <text:p text:style-name="P11"/>
      <text:p text:style-name="P14"><text:span text:style-name="T5"><text:tab/>П</text:span><text:span text:style-name="T9">редставительством Россотрудничества в Венгрии</text:span><text:span text:style-name="T10"> (далее — Заказчик) </text:span><text:span text:style-name="T10">был</text:span><text:span text:style-name="T6"> </text:span><text:span text:style-name="T10">проведен запрос котировок на территории иностранного государства на </text:span><text:span text:style-name="T10">право заключения государственного контракта на выполнение работ по капитальному ремонту здания РКЦ в Венгрии (г. Будапешт) (далее — Запрос котировок)</text:span><text:span text:style-name="T5">.</text:span></text:p>
      <text:p text:style-name="P22"><text:span text:style-name="T48">Согласно пункту 1 части 1 статьи 73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8"> извещение о проведении запроса котировок должно содержать </text:span><text:span text:style-name="T54">обоснование начальной (максимальной) цены контракта.</text:span></text:p>
      <text:p text:style-name="P23">Согласно материалам дела Заказчиком в извещении о проведении Запроса котировок отсутствует <text:s/>обоснование начальной (максимальной) цены контракта.</text:p>
      <text:p text:style-name="P19">Таким образом, действия Заказчика, выразившиеся в не указании в извещении о Запросе котировок обоснования начальной (максимальной) цены контракта, нарушают пункт 1 части 1 статьи 73 Закона о контрактной системе.</text:p>
      <text:p text:style-name="P19">Согласно части 4.2 статьи 7.30 КоАП за утверждение извещения о проведении запроса котировок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24"><text:span text:style-name="T57"><text:tab/>Как следует из материалов дела, лицом, ответственным за утверждение извещения о проведении Запроса котировок, является руководитель Заказчика </text:span><text:span text:style-name="T58">Платонов В.В.</text:span></text:p>
      <text:p text:style-name="P12"><text:soft-page-break/><text:span text:style-name="T28"><text:tab/>Таким образом, </text:span><text:span text:style-name="T30">в действиях руководителя Заказчика Платонова В.В. (XXXXXXXXXXXXXXXXXXXXXXXXXXXXXXXXXXXXXXXXXXXXXXXXXXXXXXXXXXXXXXXXXXXXXXXXXXXXXXXXXXXXXXXXXXXXXXXXXXXXXXXXX), выразившихся в не указании в извещении о Запросе котировок обоснования начальной (максимальной) цены контракта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5"><text:tab/>Административное правонарушение совершено по месту утверждения извещения о проведении Запроса котировок: <text:span text:style-name="T20">1062, г. Будапешт, пр. Андраши, <text:s text:c="2"/>д. 120</text:span><text:span text:style-name="T49">.</text:span></text:p>
      <text:p text:style-name="P15"><text:span text:style-name="T13"><text:tab/>Временем совершения административного правонарушения является дата утверждения приказа о проведении Запроса котировок</text:span><text:span text:style-name="T50">: 27.05.2014.</text:span></text:p>
      <text:p text:style-name="P45"><text:span text:style-name="T21">Протокол по делу об административном правонарушении <text:s text:c="25"/></text:span><text:span text:style-name="T8">№ </text:span><text:span text:style-name="T12">АК211-15</text:span><text:span text:style-name="T21"> составлен 15.04.2015 начальником правового отдела </text:span><text:span text:style-name="T13">Управления контроля размещения государственного заказа Федеральной антимонопольной службы Семеновым Р.В. с участием представителя Платонова В.В. по доверенности от 31.03.2015 Романенко О.В.</text:span></text:p>
      <text:p text:style-name="P16"><text:span text:style-name="T24"><text:tab/>Рассмотрение дела об административном правонарушении <text:s text:c="29"/></text:span><text:span text:style-name="T27">№ </text:span><text:span text:style-name="T25">АК211-15</text:span><text:span text:style-name="T24"> состоялось 27.05.2015 с участием </text:span><text:span text:style-name="T26">представителя Платонова В.В. по доверенности от 31.03.2015 Романенко О.В.</text:span></text:p>
      <text:p text:style-name="P43"><text:span text:style-name="T33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</text:span><text:span text:style-name="T33">о наличии в действиях Платонова В.В.</text:span><text:span text:style-name="T44"> нарушения пункта 1 части 1 статьи 73 </text:span><text:span text:style-name="T44">Закона о контрактной системе.</text:span></text:p>
      <text:p text:style-name="P29">Тем самым, Платонов В.В. совершил административное правонарушение, ответственность за совершение которого предусмотрена частью 4.2 статьи 7.30 КоАП.</text:p>
      <text:p text:style-name="P30">Таким образом, вина Платонова В.В. состоит в том, что он не выполнил установленные требования Закона о контрактной системе.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38">Вина </text:span><text:span text:style-name="T33">Платонова В.В.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2">Обстоятельства, смягчающие административную ответственность совершенного <text:span text:style-name="T43">Платоновым В.В.</text:span> административного правонарушения, не выявлены.</text:p>
      <text:p text:style-name="P28"><text:span text:style-name="T55">Обстоятельства, отягчающие административную ответственность совершенного </text:span><text:span text:style-name="T59">Платоновым В.В.</text:span><text:span text:style-name="T55"> административного правонарушения, не выявлены.</text:span></text:p>
      <text:p text:style-name="P43"><text:soft-page-break/><text:span text:style-name="T42">Таким образом, в действиях </text:span><text:span text:style-name="T40">руководителя представительства Россотрудничества в Венгрии </text:span><text:span text:style-name="T41">Платонова В.В. (XXXXXXXXXXXXXXXXXXXXXXXXXXXXXXXXXXXXXXXXXXXXXXXXXXXXXXXXXXXXXXXXXXXXXXXXXXXXXXXXXXXXXXXXXXXXXXXXXXXXXXXXX)</text:span><text:span text:style-name="T38">, </text:span><text:span text:style-name="T39">выразившихся в нарушении требований законодательства Российской Федерации о контрактной системе в сфере закупок при утверждении </text:span><text:span text:style-name="T45">извещения о проведении Запроса котировок</text:span><text:span text:style-name="T3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31">Согласно части 4.2 статьи 7.30 КоАП, у</text:span><text:span text:style-name="T29">тверждение </text:span><text:span text:style-name="T46">извещения о проведении Запроса котировок</text:span><text:span text:style-name="T29"> </text:span><text:span text:style-name="T32">с нарушением требований, предусмотренных законодательством Российской Федерации о контрактной системе в сфере закупок</text:span><text:span text:style-name="T29">, влечет наложение административного штрафа на должностных лиц в размере трех тысяч рублей.</text:span></text:p>
      <text:p text:style-name="P34">Руководствуясь статьями 7.30, 23.66, 29.9 КоАП,</text:p>
      <text:p text:style-name="P35"/>
      <text:p text:style-name="P35">ПОСТАНОВИЛ:</text:p>
      <text:p text:style-name="P35"/>
      <text:list xml:id="list7760886010539580305" text:style-name="L1">
        <text:list-item>
          <text:list>
            <text:list-item>
              <text:list>
                <text:list-item>
                  <text:p text:style-name="P47">Признать в действиях<text:span text:style-name="T51"> </text:span><text:span text:style-name="T41">руководителя представительства Россотрудничества в Венгрии Платонова В.В.</text:span><text:span text:style-name="T35">, </text:span><text:span text:style-name="T39">выразившихся в нарушении требований законодательства Российской Федерации о контрактной системе в сфере закупок </text:span><text:span text:style-name="T42">при утверждении </text:span><text:span text:style-name="T36">извещения о проведении Запроса котировок</text:span>, нарушения <text:span text:style-name="T34">пункта 1 части 1 статьи 73</text:span><text:span text:style-name="T47"> Закона о контрактной системе.</text:span></text:p>
                </text:list-item>
                <text:list-item>
                  <text:p text:style-name="P48">Нарушение <text:span text:style-name="T40">руководителем представительства Россотрудничества в Венгрии </text:span><text:span text:style-name="T41">Платоновым В.В.</text:span><text:span text:style-name="T39"> </text:span>требований законодательства Российской Федерации <text:s/>о <text:span text:style-name="T39">контрактной системе в сфере закупок</text:span> при утверждении <text:span text:style-name="T36">извещения о проведении Запроса котировок</text:span>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1276108960708739247" text:style-name="L2">
        <text:list-item>
          <text:list>
            <text:list-item>
              <text:list>
                <text:list-item>
                  <text:p text:style-name="P49">Наложить на <text:span text:style-name="T40">руководителя представительства Россотрудничества </text:span><text:span text:style-name="T41">в Венгрии Платонова В.В. (XXXXXXXXXXXXXXXXXXXXXXXXXXXXXXXXXXXXXXXXXXXXXXXXXXXXXXXXXXXXXXXXXXXXXXXXXXXXXXXXXXXXXXXXXXXXXXXXXXXXXXXXX)</text:span><text:span text:style-name="T37"> </text:span>штраф в размере 3 000 (трех тысяч) рублей.</text:p>
                </text:list-item>
              </text:list>
            </text:list-item>
          </text:list>
        </text:list-item>
      </text:list>
      <text:p text:style-name="P20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52">rsemyonov@fas.gov.ru</text:span><text:span text:style-name="T53">.</text:span><text:span text:style-name="T60"> </text:span><text:span text:style-name="T1">В назначении платежа необходимо </text:span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641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F641BB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38:35.52</meta:creation-date>
    <dc:date>2015-06-05T18:05:50.49</dc:date>
    <meta:editing-duration>PT39M29S</meta:editing-duration>
    <meta:editing-cycles>5</meta:editing-cycles>
    <meta:generator>OpenOffice.org/3.4.1$Win32 OpenOffice.org_project/341m1$Build-9593</meta:generator>
    <meta:print-date>2015-06-03T11:12:55.64</meta:print-date>
    <meta:document-statistic meta:table-count="0" meta:image-count="1" meta:object-count="0" meta:page-count="4" meta:paragraph-count="50" meta:word-count="982" meta:character-count="8600"/>
    <meta:user-defined meta:name="Поле 1"/>
    <meta:user-defined meta:name="Поле 2"/>
    <meta:user-defined meta:name="Поле 3"/>
    <meta:user-defined meta:name="Поле 4"/>
  </office:meta>
</office:document-meta>
</file>