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1C33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background-color="#ffffff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ff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69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8.7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819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8.677cm" fo:margin-right="-0.171cm" fo:margin-top="0cm" fo:margin-bottom="0cm" fo:text-indent="0cm" style:auto-text-indent="false">
        <style:tab-stops>
          <style:tab-stop style:position="8.64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background-color="#ffffff"/>
    </style:style>
    <style:style style:name="P16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ru" fo:country="RU" fo:background-color="#ffffff"/>
    </style:style>
    <style:style style:name="T6" style:family="text">
      <style:text-properties fo:color="#000000" style:font-name="Times New Roman" fo:language="en" fo:country="US" fo:background-color="#ffffff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style:font-name="Times New Roman" fo:background-color="#ffffff"/>
    </style:style>
    <style:style style:name="T9" style:family="text">
      <style:text-properties style:font-name="Times New Roman" fo:language="ru" fo:country="RU" fo:background-color="#ffffff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7036d5-0594-4ac5-8d0e-799edb603ca3" text:name="BossProviderVariable"/>
      </text:user-field-decls>
      <text:p text:style-name="P15"><text:span text:style-name="T10">Решение</text:span></text:p>
      <text:p text:style-name="P9">по результатам рассмотрения ходатайства</text:p>
      <text:p text:style-name="P9"> </text:p>
      <text:p text:style-name="P10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общества с ограниченной ответственностью</text:span><text:span text:style-name="T3"> «РЕГИОН Портфельные инвестиции» </text:span><text:span text:style-name="T4">Д.У. закрытым паевым </text:span><text:span text:style-name="T5">инвестиционн</text:span><text:span text:style-name="T6">ы</text:span><text:span text:style-name="T5">м</text:span><text:span text:style-name="T4"> фондом смешанных инвестиций «Коммерческие Инвестиции» (место нахождения: ул. Шаболовка, д. 10, корп. 2, Москва, 119049; основной вид деятельности — </text:span><text:span text:style-name="T5">управление инвестиционными фондами</text:span><text:span text:style-name="T4">) </text:span><text:span text:style-name="T8">о </text:span><text:span text:style-name="T9">приобретении </text:span><text:span text:style-name="T8"><text:s/>25,0244% голосующих акций закрытого акционерного общества</text:span><text:span text:style-name="T4"> «</text:span><text:span text:style-name="T7">Автомобильный сборочный конверсионный комплекс</text:span><text:span text:style-name="T4">» (место нахождения: Ленинградский проспект, 39А, Москва, 125167; основной вид деятельности — проведение исследований по проекту «Завод по сборке автомобилей Мерседес Бенц АГ в Российской Федерации»</text:span><text:span text:style-name="T8">)</text:span><text:span text:style-name="T4">,</text:span><text:span text:style-name="T8"> поданное 07.05.2015 в соответствии со статьей 28 Закона о защите конкуренции, и установила следующее.</text:span></text:p>
      <text:p text:style-name="P11">Сделка, являющаяся предметом указанного ходатайства, не приведет к ограничению конкуренции.</text:p>
      <text:p text:style-name="P16"><text:span text:style-name="T12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1C33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7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494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61C339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3:59:22.04</meta:creation-date>
    <dc:date>2015-06-05T18:07:30.13</dc:date>
    <meta:editing-duration>PT29S</meta:editing-duration>
    <meta:editing-cycles>1</meta:editing-cycles>
    <meta:generator>OpenOffice.org/3.4.1$Win32 OpenOffice.org_project/341m1$Build-9593</meta:generator>
    <meta:print-date>2015-06-03T14:45:34.10</meta:print-date>
    <meta:document-statistic meta:table-count="0" meta:image-count="1" meta:object-count="0" meta:page-count="1" meta:paragraph-count="8" meta:word-count="147" meta:character-count="1217"/>
    <meta:user-defined meta:name="Поле 1"/>
    <meta:user-defined meta:name="Поле 2"/>
    <meta:user-defined meta:name="Поле 3"/>
    <meta:user-defined meta:name="Поле 4"/>
  </office:meta>
</office:document-meta>
</file>