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7D0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font-size="10pt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11c8f2-5a0f-4eb1-8715-8c1f09b6eb29" text:name="BossProviderVariable"/>
      </text:user-field-decls>
      <text:p text:style-name="P26"><text:span text:style-name="T18">Уведомление о составлении протокола</text:span></text:p>
      <text:p text:style-name="P22"/>
      <text:p text:style-name="P17"><text:span text:style-name="T2">Настоящим уведомляю, что в случае неуплаты административного штрафа в срок до 17.06.2015, 18.06.2015 в 14:00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<text:line-break/></text:span><text:span text:style-name="T4">Общества с ограниченной ответственностью «Моревод» </text:span><text:span text:style-name="T5">(место нахождения: 690068, г. Владивосток, ул. Кирова, д. 45, офис 46,</text:span><text:span text:style-name="T6"> </text:span><text:span text:style-name="T5">дата регистрации в качестве юридического лица — 05.07.2012; ОГРН 1122543010622; ИНН 2543009539; КПП 254301001)</text:span><text:span text:style-name="T8"> </text:span><text:span text:style-name="T2">по части 1 статьи 20.25 </text:span><text:span text:style-name="T9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2-838/00-22-14 в срок, предусмотренный КоАП.</text:span></text:p>
      <text:p text:style-name="P16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8"><text:span text:style-name="T2">В соответствии с </text:span><text:span text:style-name="T9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2"><text:tab/>В соответствии с </text:span><text:span text:style-name="T9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5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C7D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AC7D07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0:52:04.82</meta:creation-date>
    <dc:date>2015-06-05T18:09:12.15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63" meta:character-count="2033"/>
    <meta:user-defined meta:name="Поле 1"/>
    <meta:user-defined meta:name="Поле 2"/>
    <meta:user-defined meta:name="Поле 3"/>
    <meta:user-defined meta:name="Поле 4"/>
  </office:meta>
</office:document-meta>
</file>