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9B66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9.5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9.55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color="#000000" style:font-name="Times New Roman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-asian="Arial1" style:font-name-complex="Arial1"/>
    </style:style>
    <style:style style:name="T2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1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82a4c-7638-4470-a014-76f2eb8f5a63" text:name="BossProviderVariable"/>
      </text:user-field-decls>
      <text:p text:style-name="P26"><text:span text:style-name="T21">Уведомление о составлении протокола</text:span></text:p>
      <text:p text:style-name="P3"/>
      <text:p text:style-name="P8"><text:span text:style-name="T2">Настоящим уведомляю, что в случае неуплаты административного штрафа в срок до 15.06.2015, 18.06.2015 в 14:0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<text:line-break/></text:span><text:span text:style-name="T4">Общества</text:span><text:span text:style-name="T6"> с ограниченной ответственностью «Комп-Мастер» (</text:span><text:span text:style-name="T8">место нахождения: </text:span><text:span text:style-name="T7">121069, г. Москва, <text:s/>пер. Хлебный, д. 6, стр. 2</text:span><text:span text:style-name="T5">; </text:span><text:span text:style-name="T8">дата регистрации в качестве юридического лица </text:span><text:span text:style-name="T9">15.03.2012</text:span><text:span text:style-name="T8">; </text:span><text:span text:style-name="T5">ОГРН 1127746181353; ИНН 7703764563; КПП 770301001)</text:span><text:span text:style-name="T11"> </text:span><text:span text:style-name="T2">по части 1 статьи 20.25 </text:span><text:span text:style-name="T12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2-818/00-22-14 в срок, предусмотренный КоАП.</text:span></text:p>
      <text:p text:style-name="P9">Согласно части 4 статьи 28.2 КоАП <text:span text:style-name="T18"><text:s/></text:span><text:span text:style-name="T1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2">В соответствии с </text:span><text:span text:style-name="T12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2"><text:tab/>В соответствии с </text:span><text:span text:style-name="T12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9B66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B9B66F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1:12:59.82</meta:creation-date>
    <dc:date>2015-06-05T18:09:54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62" meta:character-count="2031"/>
    <meta:user-defined meta:name="Поле 1"/>
    <meta:user-defined meta:name="Поле 2"/>
    <meta:user-defined meta:name="Поле 3"/>
    <meta:user-defined meta:name="Поле 4"/>
  </office:meta>
</office:document-meta>
</file>