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9403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9.99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297e4a-d48d-424d-8c63-f022e2f567eb" text:name="BossProviderVariable"/>
      </text:user-field-decls>
      <text:p text:style-name="P10">РЕШЕНИЕ</text:p>
      <text:p text:style-name="P9">по результатам рассмотрения ходатайства</text:p>
      <text:p text:style-name="Text_20_body"/>
      <text:p text:style-name="P2"><text:tab/><text:span text:style-name="T1">В соответствии со статьями 28, 33 Федерального закона от 26.07.2006 <text:s text:c="17"/>№ 135-Ф3 «О защите конкуренции» Федеральная антимонопольная служба рассмотрела ходатайство от 12.05.2015 б/н компании ОГМЕНТ ИНВЕСТМЕНТС ЛИМИТЕД (местонахождение – Димокриту, 15, ПАНАРЕТОС ЭЛИАНА КОМПЛЕКС, квартира/офис 104, Потамос Гермасогеиас, 4041, Лимассол, Кипр; основной вид деятельности – </text:span><text:span text:style-name="T2">деятельность, связанная с приобретением и владением акциями/долями в уставных капиталах иных компаний</text:span><text:span text:style-name="T1">) о приобретении <text:s/>до 45,681487 % голосующих акций ОАО «Фармстандарт» (местонахождение – </text:span><text:span text:style-name="T3">141700, Московская область, г. Долгопрудный, Лихачевский проезд, д. 5 «Б»</text:span><text:span text:style-name="T1">; основной вид деятельности – оптовая торговля фармацевтическими и медицинскими товарами), что в совокупности с уже имеющимися акциями составит 100 % общего количества голосующих акций ОАО «Фармстандарт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9403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99403F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2:00:32.61</meta:creation-date>
    <dc:date>2015-06-05T18:10:35.72</dc:date>
    <meta:editing-duration>PT5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6" meta:character-count="954"/>
    <meta:user-defined meta:name="Поле 1"/>
    <meta:user-defined meta:name="Поле 2"/>
    <meta:user-defined meta:name="Поле 3"/>
    <meta:user-defined meta:name="Поле 4"/>
  </office:meta>
</office:document-meta>
</file>