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D98A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6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7.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861576-e654-4907-8e78-54ca9a74145e" text:name="BossProviderVariable"/>
      </text:user-field-decls>
      <text:p text:style-name="P9"><text:span text:style-name="T1">Решение</text:span></text:p>
      <text:p text:style-name="P8">по результатам рассмотрения ходатайства</text:p>
      <text:p text:style-name="P4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Закрытого акционерного общества «ВТБ Капитал Управление Активами» Д.У. ЗПИФ прямых инвестиций «ВТБ – Долгосрочные инвестиции» (место нахождения: 123317, г. Москва, наб. Пресненская, д. 10; основной вид деятельности - финансовое посредничество, не включенное в другие группировки) о даче согласия на приобретение 100% голосующих акций Акционерного общества «МАЛАБ-Инвест» (место нахождения: 109469, г. Москва, Бульвар Марьинский, 11; основные виды деятельности: производство общестроительных работ, консультирование по вопросам коммерческой деятельности и управления)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D98A1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5037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7D98A1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3:22.93</meta:creation-date>
    <dc:date>2015-06-05T18:11:44.35</dc:date>
    <meta:editing-duration>PT3M54S</meta:editing-duration>
    <meta:editing-cycles>1</meta:editing-cycles>
    <meta:generator>OpenOffice.org/3.4.1$Win32 OpenOffice.org_project/341m1$Build-9593</meta:generator>
    <meta:print-date>2015-06-03T12:56:27.23</meta:print-date>
    <meta:document-statistic meta:table-count="0" meta:image-count="1" meta:object-count="0" meta:page-count="1" meta:paragraph-count="5" meta:word-count="104" meta:character-count="860"/>
    <meta:user-defined meta:name="Поле 1"/>
    <meta:user-defined meta:name="Поле 2"/>
    <meta:user-defined meta:name="Поле 3"/>
    <meta:user-defined meta:name="Поле 4"/>
  </office:meta>
</office:document-meta>
</file>