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8E00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479cm" style:auto-text-indent="false"/>
      <style:text-properties fo:color="#000000" style:font-name="Times New Roman CYR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indent="9.47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50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50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9.50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9.50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font-style="normal" style:text-underline-style="none" style:font-style-asian="normal" style:font-style-complex="normal"/>
    </style:style>
    <style:style style:name="T3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style:font-name-complex="Times New Roman CYR1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style:font-style-asian="normal" style:font-style-complex="normal"/>
    </style:style>
    <style:style style:name="T12" style:family="text">
      <style:text-properties fo:color="#000000" fo:language="ru" fo:country="RU" fo:font-weight="normal" style:font-name-asian="Calibri" style:font-weight-asian="normal" style:font-name-complex="Calibri" style:font-weight-complex="normal"/>
    </style:style>
    <style:style style:name="T13" style:family="text">
      <style:text-properties fo:color="#000000" style:font-name-complex="Times New Roman CYR1"/>
    </style:style>
    <style:style style:name="T14" style:family="text">
      <style:text-properties fo:color="#000000" style:font-name="Times New Roman CYR"/>
    </style:style>
    <style:style style:name="T15" style:family="text">
      <style:text-properties fo:color="#000000" style:font-name="Times New Roman CYR" fo:language="ru" fo:country="RU"/>
    </style:style>
    <style:style style:name="T16" style:family="text">
      <style:text-properties fo:color="#000000" style:font-name="Times New Roman CYR" fo:language="ru" fo:country="RU" style:font-name-complex="Times New Roman CYR1"/>
    </style:style>
    <style:style style:name="T17" style:family="text">
      <style:text-properties fo:color="#000000" style:font-name="Times New Roman CYR" fo:language="ru" fo:country="RU" fo:font-style="normal" style:text-underline-style="none" style:font-style-asian="normal" style:font-weight-asian="bold" style:font-style-complex="normal" style:font-weight-complex="bold"/>
    </style:style>
    <style:style style:name="T18" style:family="text">
      <style:text-properties fo:color="#000000" style:font-name="Times New Roman CYR" fo:language="en" fo:country="US"/>
    </style:style>
    <style:style style:name="T19" style:family="text">
      <style:text-properties fo:color="#000000" style:font-name="Times New Roman CYR" fo:language="en" fo:country="US" style:font-name-complex="Times New Roman CYR1"/>
    </style:style>
    <style:style style:name="T20" style:family="text">
      <style:text-properties fo:color="#000000" style:font-name="Times New Roman CYR" style:font-name-complex="Times New Roman CYR1"/>
    </style:style>
    <style:style style:name="T21" style:family="text">
      <style:text-properties fo:color="#000000" style:font-name="Times New Roman CYR" fo:font-style="normal" style:text-underline-style="none" style:font-style-asian="normal" style:font-weight-asian="bold" style:font-style-complex="normal" style:font-weight-complex="bold"/>
    </style:style>
    <style:style style:name="T22" style:family="text">
      <style:text-properties fo:color="#000000" style:font-name="Times New Roman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language="ru" fo:country="RU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color="#000000" fo:language="en" fo:country="US" fo:font-style="normal" style:text-underline-style="none" style:font-style-asian="normal" style:font-style-complex="normal"/>
    </style:style>
    <style:style style:name="T28" style:family="text">
      <style:text-properties style:font-weight-asian="bold" style:font-weight-complex="bold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222222" fo:language="ru" fo:country="RU" fo:background-color="#ffffff"/>
    </style:style>
    <style:style style:name="T32" style:family="text">
      <style:text-properties fo:color="#222222" style:font-name="Times New Roman" fo:font-weight="normal" fo:background-color="#ffffff" style:font-weight-asian="normal" style:font-weight-complex="normal"/>
    </style:style>
    <style:style style:name="T33" style:family="text">
      <style:text-properties fo:color="#222222" style:font-name="Times New Roman" fo:language="ru" fo:country="RU" fo:font-weight="normal" fo:background-color="#ffffff" style:font-weight-asian="normal" style:font-weight-complex="normal"/>
    </style:style>
    <style:style style:name="T34" style:family="text">
      <style:text-properties fo:background-color="#ffffff"/>
    </style:style>
    <style:style style:name="T35" style:family="text">
      <style:text-properties fo:language="ru" fo:country="RU"/>
    </style:style>
    <style:style style:name="T3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font-size="14pt"/>
    </style:style>
    <style:style style:name="T38" style:family="text">
      <style:text-properties fo:font-size="14pt" fo:background-color="#ffffff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language="en" fo:country="US"/>
    </style:style>
    <style:style style:name="T4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9264a-9c2f-4fe5-bb62-38ee8620a2a0" text:name="BossProviderVariable"/>
      </text:user-field-decls>
      <text:p text:style-name="P35">РЕШЕНИЕ № 223ФЗ-118/15</text:p>
      <text:p text:style-name="P5">по результатам рассмотрения жалобы <text:span text:style-name="T17">ООО «ЦемЦентр «Обводный»</text:span><text:span text:style-name="T21"> </text:span><text:span text:style-name="T28"><text:s/></text:span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"/>
      <text:p text:style-name="P11"><text:span text:style-name="T35">01</text:span>.06.2015 <text:s text:c="105"/>Москва</text:p>
      <text:p text:style-name="P8"/>
      <text:p text:style-name="P36"><text:span text:style-name="T4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/text:span><text:span text:style-name="T42">05</text:span><text:span text:style-name="T41">.0</text:span><text:span text:style-name="T42">4</text:span><text:span text:style-name="T41">.2013 №44-ФЗ «О контрактной системе в сфере закупок товаров, работ, услуг для обеспечения государственных и муниципальных нужд» </text:span><text:span text:style-name="T22">(далее – Комиссия ФАС России),</text:span></text:p>
      <text:p text:style-name="P16"><text:span text:style-name="T34">при участии представител</text:span><text:span text:style-name="T7">я:</text:span></text:p>
      <text:p text:style-name="P16"><text:span text:style-name="T15">ООО «ЦемЦентр «Обводный»</text:span><text:span text:style-name="T6">: Котляра П.А. – доверенность от 20.05.2015 № 3</text:span>,</text:p>
      <text:p text:style-name="P16">представители <text:span text:style-name="T1">ООО «Спецстройторг», ФГУП</text:span><text:span text:style-name="T25"> «</text:span><text:span text:style-name="T1">Главное управление </text:span>специального строительства по территории Северо-Западного федерального округа при Федеральном агентстве специального строительства» <text:s text:c="24"/>(ФГУП «ГУССТ №3 при <text:span text:style-name="T1">Спецстрое России»)</text:span> не явились, уведомлены надлежащим образом,</text:p>
      <text:p text:style-name="P16">рассмотрев<text:span text:style-name="T1"> жалобу </text:span><text:span text:style-name="T15">ООО «ЦемЦентр «Обводный»</text:span><text:span text:style-name="T14"> от 21.05.2015 № </text:span><text:span text:style-name="T15">187</text:span><text:span text:style-name="T18"> (в</text:span><text:span text:style-name="T15">х. от 22.05.2015 № 51104/15)</text:span><text:span text:style-name="T14"> на действия (бездействие) заказчика <text:s text:c="23"/></text:span><text:span text:style-name="T1">ФГУП «ГУССТ №3 при </text:span><text:span text:style-name="T6">Спецстрое России», оператора электронной площадки ООО «Спецстройторг» </text:span><text:span text:style-name="T14">при проведении запроса предложений на право заключения договора поставки № 1116 (цемент, ЖБИ, хлеб) <text:s/>(извещение <text:s text:c="27"/>№ 31502309281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6"/>
      <text:p text:style-name="P6">У С Т А Н О В И Л А:</text:p>
      <text:p text:style-name="P6"/>
      <text:p text:style-name="P23">В ФАС России поступила жалоба <text:span text:style-name="T35">ООО «ЦемЦентр «Обводный»</text:span> <text:s text:c="19"/>(далее – Заявитель) от 21.05.2015 № <text:span text:style-name="T35">187</text:span><text:span text:style-name="T29"> (в</text:span><text:span text:style-name="T35">х. от 22.05.2015 № 51104/15)</text:span> на действия (бездействие) заказчика ФГУП «ГУССТ №3 при <text:span text:style-name="T35">Спецстрое России» (далее – Заказчик), оператора электронной площадки ООО «Спецстройторг» (далее – Оператор, ЭТП) </text:span>при проведении запроса предложений на право заключения договора поставки № 1116 (цемент, ЖБИ, хлеб) (извещение <text:s text:c="24"/>№ 31502309281) (далее – Запрос предложений).</text:p>
      <text:p text:style-name="P23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8"><text:span text:style-name="T4">Закупочная деятельность Заказчика регламентируется Положением </text:span><text:span text:style-name="T40">о </text:span><text:span text:style-name="T2">Положением о закупках товаров, работ, услуг Федерального государственного унитарного предприятия «Главное управление специального строительства по территории Северо-Западного федерального округа при Федеральном агентстве специального строительства», утвержденным начальником ФГУП «ГУССТ №3 при Спецстрое России»</text:span><text:span text:style-name="T4"> Пивоваровым О.Г. 22.03.2012 (далее – Положение о закупке).</text:span></text:p>
      <text:p text:style-name="P23">Вопросы, связанные с информационно-техническим обеспечением проведения Оператором закупок товаров, работ, услуг и торгов регулируются Регламентом работы Торгового Системы «Спецстройторг»<text:span text:style-name="T35">, утвержденным приказом генерального директора ООО «Спецстройторг»</text:span> (далее — Регламент).</text:p>
      <text:p text:style-name="P2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3"><text:span text:style-name="T35">28.</text:span><text:span text:style-name="T29">04.2015</text:span> на официальном сайте размещено извещение и <text:span text:style-name="T35">д</text:span>окументация о проведении <text:span text:style-name="T35">Запроса предложений</text:span> (далее – Извещение, Документация).</text:p>
      <text:p text:style-name="P27"><text:span text:style-name="T23">Согласно Извещению Запрос предложений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sstorg.ru/" office:target-frame-name="_blank" xlink:show="new">sstorg.ru</text:a><text:span text:style-name="T23">.</text:span></text:p>
      <text:p text:style-name="P23">Из жалобы следует, что Заказчиком, Оператором при проведении <text:soft-page-break/>Запроса предложений нарушены права и законные интересы Заявителя в части определения победителя по Лоту № 1 Запроса предложений.</text:p>
      <text:p text:style-name="P28"><text:span text:style-name="T5">Согласно </text:span><text:span text:style-name="T3">письменному возражению Заказчика на жалобу № 41/НИ/</text:span><text:span text:style-name="T26">55 </text:span><text:span text:style-name="T9">от</text:span><text:span text:style-name="T26"> 28.05.2015 </text:span><text:span text:style-name="T5">Заказчик с доводами жалобы не согласился и указал, что при </text:span><text:span text:style-name="T5">проведении Запроса </text:span><text:span text:style-name="T3">предложений </text:span>действовал в соответствии с требованиями действующего законодательства Российской Федерации, Положением о закупке, Документацией.</text:p>
      <text:p text:style-name="P24"><text:span text:style-name="T39">Согласно письменным пояснениям Оператора № ИП-272/</text:span><text:span text:style-name="T30">15 </text:span><text:span text:style-name="T36">от 29.05.2015 Оператор <text:s/>с доводами жалобы не согласился и указал, что Запрос предложений проводился в соответствии с требованиями действующего законодательства Российской Федерации, Регламентом.</text:span></text:p>
      <text:p text:style-name="P25">Рассмотрев представленные материалы и выслушав пояснения представителя Заявителя, Комиссия ФАС России установила следующее. </text:p>
      <text:p text:style-name="P25">В соответствии с Извещением:</text:p>
      <text:p text:style-name="P30"><text:span text:style-name="T1">Дата и время окончания подачи заявок: </text:span>05.05.2015 в 16:00.</text:p>
      <text:p text:style-name="P30">Дата и время рассмотрения заявок: 5.05.2015 в 16:00.</text:p>
      <text:p text:style-name="P30">Дата и время подведения итогов: 05.05.2015 в 16:00.</text:p>
      <text:p text:style-name="P30">Срок подачи предложений: со дня размещения извещения на официальном сайте с 16.00 «28» апреля 2015 до 16.00 «05» мая 2015.</text:p>
      <text:p text:style-name="P26">Согласно Итоговому протоколу № 116 от 06.05.2015 (далее - Протокол) конкурсной комиссией по Лоту № 1 принято решение:</text:p>
      <text:p text:style-name="P31"><text:span text:style-name="T24">«...1. ООО «ПСМ» допустить к участию в Запросе предложений по Лоту </text:span><text:span text:style-name="T24">№ 1 и признать участником Запроса предложений;</text:span></text:p>
      <text:list xml:id="list892552395031451023" text:style-name="L1">
        <text:list-item>
          <text:list>
            <text:list-item>
              <text:list>
                <text:list-item>
                  <text:list>
                    <text:list-item>
                      <text:p text:style-name="P34">ООО «ЦемЦентр «Обводный» не допустить к участию в Запросе предложений по Лоту № 1 и не признать участником Запроса предложений по причине не предоставления полученной не ранее чем за один месяц до даты размещения на сайте извещения о проведении процедуры закупки выписки из единого государственного реестра юридических лиц...».</text:p>
                      <text:p text:style-name="P34"><text:s text:c="11"/>Согласно подпункту «б» пункта 3.3.1.1 Документации заявка на участие в Запросе предложений должна содержать полученную не ранее чем за один месяц до даты размещения на сайте извещения о проведении процедуры закупки выписку из единого государственного реестра юридических лиц.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6">В соответствии с пунктом 5.2.2. Документации участник не допускается к участию в процедуре закупки в случае </text:span>не предоставления определенных разделом 3.3 Документации документов, либо наличия в таких документах недостоверных сведений об Участнике. </text:p>
      <text:p text:style-name="P26">На заседании Комиссии ФАС России в ходе ознакомления с заявкой на участие в Запросе предложений Заявителя, представленной Заказчиком, установлено, что участник ООО «ЦемЦентр «Обводный» предоставил копию выписки <text:s/>из единого государственного реестра юридических лиц <text:s text:c="31"/>№ 18286В/2015 от 20.02.2015. </text:p>
      <text:p text:style-name="P26">Таким образом, заявка <text:s/>Заявителя не соответствует требованиям <text:soft-page-break/>подпункта «б» пункта 3.3.1.1 Документации, действия Заказчика по отказу в допуске к участию в Запросе предложений правомерны. <text:s/></text:p>
      <text:p text:style-name="P26">В соответствии с пунктом 7.2 Документации если принято решение о признании только одного Участника на участие в процедуре закупки Участником процедуры закупки, процедура закупки признается несостоявшийся по решению конкурсной комиссии. </text:p>
      <text:p text:style-name="P26">Согласно Протоколу конкурсной комиссией принято решение о признании Запроса предложений по Лоту № 1 несостоявшимся.</text:p>
      <text:p text:style-name="P30"><text:span text:style-name="T6">Относительно довода Заявителя о том, что </text:span><text:span text:style-name="T11">при проведении Запроса </text:span><text:span text:style-name="T11">предложений Оператором нарушены права и законные интересы Заявителя в части определения победителя Запроса предложений, Оператор в письменных пояснениях № ИП-272/</text:span><text:span text:style-name="T27">15 </text:span><text:span text:style-name="T11">от 29.05.2015 указал, что победитель закупки определяется организатором самостоятельно, Оператор не несет ответственности за принятые организатором решения.</text:span></text:p>
      <text:p text:style-name="P29"><text:span text:style-name="T10">Согласно пункту </text:span><text:span text:style-name="T12">8.3.7. Регламента у организатора процедуры запрос предложений есть возможность по каждому лоту выбрать победителя (принять одно из поступивших предложений) либо отклонить все поступившие предложения. </text:span></text:p>
      <text:p text:style-name="P23">Таким образом, довод Заявителя не нашел своего подтверждения.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32"/>
      <text:p text:style-name="P6">РЕШИЛА:</text:p>
      <text:p text:style-name="P4"/>
      <text:p text:style-name="P33">Признать жалобу <text:span text:style-name="T16">ООО «ЦемЦентр «Обводный»</text:span><text:span text:style-name="T20"> от 21.05.2015 № </text:span><text:span text:style-name="T16">187</text:span><text:span text:style-name="T19"> <text:s text:c="7"/>(в</text:span><text:span text:style-name="T16">х. от 22.05.2015 № 51104/15)</text:span><text:span text:style-name="T20"> на действия (бездействие) заказчика <text:s text:c="23"/></text:span><text:span text:style-name="T13">ФГУП «ГУССТ №3 при </text:span><text:span text:style-name="T8">Спецстрое России», оператора электронной площадки ООО «Спецстройторг» </text:span><text:span text:style-name="T20">при проведении запроса предложений на право заключения договора поставки № 1116 (цемент, ЖБИ, хлеб) <text:s/>(извещение <text:s text:c="27"/>№ 31502309281)</text:span><text:span text:style-name="T1"> необоснованной.</text:span></text:p>
      <text:p text:style-name="P37"><text:span text:style-name="T43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68E0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068E00B7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47:14.86</meta:creation-date>
    <dc:date>2015-06-05T18:12:51.92</dc:date>
    <meta:editing-duration>PT3M56S</meta:editing-duration>
    <meta:editing-cycles>1</meta:editing-cycles>
    <meta:generator>OpenOffice.org/3.4.1$Win32 OpenOffice.org_project/341m1$Build-9593</meta:generator>
    <meta:print-date>2015-06-04T11:46:01.27</meta:print-date>
    <meta:document-statistic meta:table-count="0" meta:image-count="1" meta:object-count="0" meta:page-count="4" meta:paragraph-count="46" meta:word-count="1202" meta:character-count="9471"/>
    <meta:user-defined meta:name="Поле 1"/>
    <meta:user-defined meta:name="Поле 2"/>
    <meta:user-defined meta:name="Поле 3"/>
    <meta:user-defined meta:name="Поле 4"/>
  </office:meta>
</office:document-meta>
</file>