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134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67210a-1e07-4a3a-a816-e1c5e2d482f6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1057/05 об административном правонарушении </text:h>
      <text:p text:style-name="P2"/>
      <text:p text:style-name="P17">Настоящим ФАС России уведомляет, что «<text:span text:style-name="T3">23</text:span>» <text:span text:style-name="T3">июня</text:span> 2015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057/0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134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8F134F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0:42:59.88</meta:creation-date>
    <dc:date>2015-06-05T18:13:42.02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82"/>
    <meta:user-defined meta:name="Поле 1"/>
    <meta:user-defined meta:name="Поле 2"/>
    <meta:user-defined meta:name="Поле 3"/>
    <meta:user-defined meta:name="Поле 4"/>
  </office:meta>
</office:document-meta>
</file>