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784E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0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08313-9bc6-4163-819e-506fda686b38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21-05/07АДА об административном правонарушении </text:h>
      <text:p text:style-name="P2"/>
      <text:p text:style-name="P14">Настоящим ФАС России уведомляет, что «<text:span text:style-name="T3">23</text:span>» <text:span text:style-name="T3">июня</text:span> 2015 в 14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21-05/07АД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784E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3784E6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1:02:29.64</meta:creation-date>
    <dc:date>2015-06-05T18:15:35.04</dc:date>
    <meta:editing-duration>PT3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90"/>
    <meta:user-defined meta:name="Поле 1"/>
    <meta:user-defined meta:name="Поле 2"/>
    <meta:user-defined meta:name="Поле 3"/>
    <meta:user-defined meta:name="Поле 4"/>
  </office:meta>
</office:document-meta>
</file>