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1936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4%" fo:text-align="center" style:justify-single-word="false"/>
      <style:text-properties fo:font-size="14pt"/>
    </style:style>
    <style:style style:name="P5" style:family="paragraph" style:parent-style-name="Text_20_body">
      <style:paragraph-properties fo:line-height="104%" fo:text-align="justify" style:justify-single-word="false"/>
      <style:text-properties fo:font-size="14pt"/>
    </style:style>
    <style:style style:name="P6" style:family="paragraph" style:parent-style-name="Text_20_body">
      <style:paragraph-properties fo:line-height="104%" fo:text-align="justify" style:justify-single-word="false"/>
    </style:style>
    <style:style style:name="P7" style:family="paragraph" style:parent-style-name="Text_20_body">
      <style:paragraph-properties fo:margin-left="9.502cm" fo:margin-right="0cm" fo:margin-top="0cm" fo:margin-bottom="0cm" fo:line-height="104%" fo:text-indent="0cm" style:auto-text-indent="false"/>
    </style:style>
    <style:style style:name="P8" style:family="paragraph" style:parent-style-name="Text_20_body">
      <style:paragraph-properties fo:margin-top="0cm" fo:margin-bottom="0cm" fo:line-height="104%"/>
      <style:text-properties fo:font-size="14pt"/>
    </style:style>
    <style:style style:name="P9" style:family="paragraph" style:parent-style-name="Text_20_body">
      <style:paragraph-properties fo:margin-top="0cm" fo:margin-bottom="0cm" fo:line-height="104%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4%"/>
    </style:style>
    <style:style style:name="P11" style:family="paragraph" style:parent-style-name="Text_20_body">
      <style:paragraph-properties fo:margin-top="0cm" fo:margin-bottom="0cm" fo:line-height="104%" fo:text-align="center" style:justify-single-word="false"/>
    </style:style>
    <style:style style:name="P12" style:family="paragraph" style:parent-style-name="Text_20_body">
      <style:paragraph-properties fo:margin-top="0cm" fo:margin-bottom="0cm" fo:line-height="106%"/>
      <style:text-properties fo:color="#000000" fo:font-size="10pt"/>
    </style:style>
    <style:style style:name="P13" style:family="paragraph" style:parent-style-name="Text_20_body">
      <style:paragraph-properties fo:margin-top="0cm" fo:margin-bottom="0cm" fo:line-height="106%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42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429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42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.101cm" fo:margin-bottom="0.101cm" fo:line-height="104%" fo:text-align="center" style:justify-single-word="false" fo:text-indent="1.429cm" style:auto-text-indent="false"/>
      <style:text-properties fo:font-size="14pt"/>
    </style:style>
    <style:style style:name="P18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42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429cm" style:auto-text-indent="false"/>
      <style:text-properties fo:font-size="14pt" fo:background-color="#ffffff"/>
    </style:style>
    <style:style style:name="P22" style:family="paragraph" style:parent-style-name="Text_20_body">
      <style:paragraph-properties fo:margin-left="0cm" fo:margin-right="0cm" fo:line-height="104%" fo:text-align="justify" style:justify-single-word="false" fo:text-indent="1.508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line-height="104%" fo:text-align="justify" style:justify-single-word="false" fo:text-indent="1.508cm" style:auto-text-indent="false"/>
    </style:style>
    <style:style style:name="P24" style:family="paragraph" style:parent-style-name="Text_20_body" style:master-page-name="First_20_Page">
      <style:paragraph-properties fo:margin-top="0cm" fo:margin-bottom="0cm" fo:line-height="104%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aa9804-ae21-40b5-9a7a-a2968b211c30" text:name="BossProviderVariable"/>
      </text:user-field-decls>
      <text:p text:style-name="P24"><text:span text:style-name="T4">РЕШЕНИЕ</text:span></text:p>
      <text:p text:style-name="P9">о рассмотрении жалобы на постановление о наложении штрафа от 28.01.2015 по делу об административном правонарушении № 07а-379/14</text:p>
      <text:p text:style-name="P11"> </text:p>
      <text:p text:style-name="P8">«25» мая 2015                                                                                                 г. Москва</text:p>
      <text:p text:style-name="P10"> </text:p>
      <text:p text:style-name="P14"><text:span text:style-name="T1">Я, заместитель начальника Управления контроля размещения государственного заказа Федеральной антимонопольной службы Лобов А.Ю., рассмотрев жалобу Газаева Х-М.М. (XXXXXXXXXXXXXXXXXXXXXXXXXXXXXXXXXXXXXXXXXXXXXXXXXXXXXXXXXXXXXXXXXXXXXXXXXXXXXXXXXXXXXXXXXXXXXXXXXXXXXXXXXXXXXXXXXXXXXXXXXXXXXXXXXXXXXXXXXXXXXXXXXXXXXXXXXXXXXXXXXXXXXXXXXXXXXXXXXXXXXXXXXXXXXXXXXXXXXXXXXXXXXXXXXXXXXXXXXXXXXXXXXXXXXXXXXXXXXXXXXXXXXXXXX) на постановление о наложении штрафа от 28.01.2015 по делу об административном правонарушении № 07а-379/14, вынесенное заместителем руководителя – начальником отдела Кабардино-Балкарского УФАС России Кушховым Ю.А.,</text:span></text:p>
      <text:p text:style-name="P17">УСТАНОВИЛ: </text:p>
      <text:p text:style-name="P14"><text:span text:style-name="T1">Постановлением заместителя руководителя - начальника отдела Кабардино-Балкарского УФАС России Кушховым Ю.А. от 28.01.2015 по делу об административном правонарушении № 07а-379/14 </text:span><text:span text:style-name="T2">Газаев Х-М.М. </text:span><text:span text:style-name="T1">признан виновным в совершении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0 000,00 рублей за не размещение в единой информационной системе извещения о проведении закупки.</text:span></text:p>
      <text:p text:style-name="P16">Газаев Х-М.М., не согласившись с данным постановлением, обжаловал его в вышестоящий орган.</text:p>
      <text:p text:style-name="P16">В жалобе Газаева Х-М.М. просит признать необоснованным указанное постановление и отменить его, ссылаясь на неправильное применение норм материального права.</text:p>
      <text:p text:style-name="P14"><text:span text:style-name="T1">Мотивируя жалобу, Газаев Х-М.М. ссылается на то, что, договор поставки № 4 от 23.07.2014 был размещен на сайте «www.zakupki.</text:span><text:span text:style-name="T3">gov</text:span><text:span text:style-name="T1">.</text:span><text:span text:style-name="T3">ru</text:span><text:span text:style-name="T1">» 16.09.2014 за (номер извещения № 31401518398).</text:span></text:p>
      <text:p text:style-name="P21">Рассмотрение жалобы состоялось 25.05.2015 в 11:20 по адресу: 123995, Москва, ул. Садовая Кудринская, д. 11, каб. 246-2.</text:p>
      <text:p text:style-name="P21">На рассмотрение жалобы на постановление о наложении штрафа от 28.01.2015 по делу об административном правонарушении № 07а-379/14 Газаев Х-М.М. не явился, о времени и месте рассмотрения уведомлена <text:soft-page-break/>надлежащим образом. В материалах дела имеется доказательство его надлежащего уведомления.</text:p>
      <text:p text:style-name="P21">Ходатайств, препятствующих рассмотрению жалобы, не поступало.</text:p>
      <text:p text:style-name="P21">В ходе рассмотрения жалобы на Постановление должностное лицо вышестоящего органа, исследовав представленные в ФАС России материалы и постановление об административном правонарушении приходит к следующим выводам.</text:p>
      <text:p text:style-name="P15">Из материалов дела следует, что 16.09.2014 ФГБУ «Кабардино-Балкарским высокогорным государственным природным заповедником» (далее — Заказчик) размещено извещение о закупке у единственного поставщика на поставку вагонов-домов (извещение 31401518398) (далее – Закупка у единственного поставщика).</text:p>
      <text:p text:style-name="P14"><text:span text:style-name="T1">В соответствии с требованиями части 5 статьи 4 Закона в сфере закупок </text:span><text:span text:style-name="T1">товаров, работ, услуг отдельными видами юридических лиц в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</text:span> <text:span text:style-name="T1">также иная информация, размещение которой в единой информационной системе предусмотрено настоящим Федеральным законом и положением о закупке. </text:span></text:p>
      <text:p text:style-name="P16">В силу части 2 статьи 2 Закона в сфере закупок товаров, работ, услуг отдельными видами юридических лиц,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14"> <text:span text:style-name="T1">Пунктом 1 1.2 Положения о закупке товаров, работ, услуг для нужд ФГБУ «Кабардино-Балкарский государственный высокогорный заповедник» определены случаи осуществления заказчиком закупки у единственного поставщика (исполнителя, подрядчика), где согласно подпункту «д» закупка у единственного поставщика (исполнителя, подрядчика) может осуществляться если стоимость товаров, работ и услуг, закупаемых заказчиком, не превышает семьсот тысяч рублей по одной сделке. </text:span></text:p>
      <text:p text:style-name="P16">Согласно пункту 11.3 Положения о закупке, при осуществлении закупки у единственного поставщика заказчик размещает извещение об осуществлении такой закупки не позднее чем за пять дней до даты заключения договора. </text:p>
      <text:p text:style-name="P16">23 июля 2014 года ФГБУ «Кабардино-Балкарский государственный <text:soft-page-break/>высокогорный заповедник», в лице и.о. директора Газаева Х-М.М. был заключен договор поставки продукции №4 с ОАО «Буденовский машиностроительный завод» на изготовление и поставку вагон-дома МК-6.01 «Жилой» в количестве 2 штук на сумму 620 000,00 рублей. </text:p>
      <text:p text:style-name="P16">Данная закупка была осуществлена на основании приказа и.о. директора Газаева Х-М.М. Х39 от 23.07.2014г. В соответствии с приказом №39 от 23.07.2014г., на основании Закона о закупке и статьи 11 Положения о закупке товаров, работ, услуг ФГБУ хКабардино-С Балкарский государственный высокогорный заповедник» осуществлена неконкурентная закупочная процедура (закупка у единственного поставщика) и заключен договор на приобретение вагонов-домов в количестве 2 штук на сумму 620 000 рублей с ОАО «Буденовский машиностроительный завод». </text:p>
      <text:p text:style-name="P16">Между тем, в нарушение положений Закона в сфере закупок товаров, работ, услуг отдельными видами юридических лиц и Положения о закупке извещение о проведении закупки у единственного поставщика в единой информационной системе размещено не было. </text:p>
      <text:p text:style-name="P16">Газаев Х-М.М. - будучи исполняющим обязанности директора ФГБУ «Кабардино-Балкарский государственный высокогорный заповедник» является должностным лицом учреждения, ответственным за организацию и соблюдение требований Закона о закупках в деятельности ФГБУ Кабардино-Балкарский государственный высокогорный заповедник».</text:p>
      <text:p text:style-name="P16">Таким образом, должностное лицо вышестоящего органа усматривает в действиях Газаева Х-М.М. нарушение части 5 статьи 4 Закона в сфере закупок.</text:p>
      <text:p text:style-name="P16">Следовательно, в действиях Газаева Х-М.М. содержится состав административного правонарушения, ответственность за совершение которого предусмотрена частью 5 статьи 7.32.3 КоАП.</text:p>
      <text:p text:style-name="P16">С учетом изложенных обстоятельств и руководствуясь статьями 30.6 – 30.8 КоАП,</text:p>
      <text:p text:style-name="P4">РЕШИЛ:</text:p>
      <text:p text:style-name="P22">Постановление вынесенное заместителем руководителя – начальником отдела Кабардино-Балкарского УФАС России Кушховым Ю.А. от 28.01.2015 по делу об административном правонарушении № 07а-379/14, в соответствии с которым Газаев Х-М.М. привлечен к административной ответственности, предусмотренной частью 5 статьи 7.32.3 КоАП – оставить без изменения, жалобу Газаева Х-М.М. без удовлетворения. </text:p>
      <text:p text:style-name="P23"><text:span text:style-name="T1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1936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11936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2:00:00.24</meta:creation-date>
    <dc:date>2015-06-05T18:19:49.51</dc:date>
    <meta:editing-duration>PT10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3" meta:word-count="857" meta:character-count="7099"/>
    <meta:user-defined meta:name="Поле 1"/>
    <meta:user-defined meta:name="Поле 2"/>
    <meta:user-defined meta:name="Поле 3"/>
    <meta:user-defined meta:name="Поле 4"/>
  </office:meta>
</office:document-meta>
</file>