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2F49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99cm" fo:margin-right="0cm" fo:margin-top="0.04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line-height="11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Normal_20__28_Web_29_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 New Roman1" style:language-asian="ru" style:country-asian="RU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 New Roman CYR" style:font-name-complex="Times New Roman CYR"/>
    </style:style>
    <style:style style:name="T9" style:family="text">
      <style:text-properties style:font-name="Times New Roman" style:font-name-asian="Times New Roman1" style:language-asian="ru" style:country-asian="RU" style:font-name-complex="Times New Roman1"/>
    </style:style>
    <style:style style:name="T10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11" style:family="text">
      <style:text-properties style:font-name-complex="Times New Roman"/>
    </style:style>
    <style:style style:name="T1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87cf25-71b9-4be2-adf7-31b39bde0ff4" text:name="BossProviderVariable"/>
      </text:user-field-decls>
      <text:p text:style-name="P15">ОПРЕДЕЛЕНИЕ</text:p>
      <text:p text:style-name="P6">о возбуждении дела об административном</text:p>
      <text:p text:style-name="P8">правонарушении № П-798/14/<text:span text:style-name="T5">АК320-15</text:span> и проведении</text:p>
      <text:p text:style-name="P6">административного расследования</text:p>
      <text:p text:style-name="P12">«02» июня 2015                                    <text:s text:c="7"/>                <text:s text:c="3"/>   <text:s text:c="4"/>                   <text:s text:c="9"/>Москва</text:p>
      <text:p text:style-name="P7"> 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а <text:s text:c="18"/>№ П-798/15/АК320-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7">Руководствуясь статьями 28.1, 28.7 КоАП,</text:p>
      <text:p text:style-name="P7"/>
      <text:p text:style-name="P6"> УСТАНОВИЛА:</text:p>
      <text:p text:style-name="P6"/>
      <text:p text:style-name="P9">Федеральным государственным унитарным предприятием «Администрация гражданских аэропортов (аэродромов)» (далее - Заказчик) проведен конкурс с ограниченным участием на право заключения контракта на выполнение строительно-монтажных работ по объекту: «Реконструкция инженерных сооружений аэропортового комплекса «Бесовец» (г. Петрозаводск, Республика Карелия)»<text:span text:style-name="T7"> </text:span>(номер извещения 0373100090914000029) (далее — Конкурс).</text:p>
      <text:p text:style-name="P9">В соответствии с частью 1 статьи 56 Закона о контрактной системе победитель Конкурса с ограниченным участием определяется из числа участников закупки, прошедших предквалификационный отбор.</text:p>
      <text:p text:style-name="P9">В соответствии с частью 8 статьи 56 Закона о контрактной системе <text:s/>результаты предквалификационного отбора с обоснованием принятых заказчиком решений, в том числе перечень участников закупки, соответствующих установленным требованиям, фиксируются в протоколе предквалификационного отбора, который размещается в единой информационной системе в течение трех рабочих дней с даты <text:s text:c="13"/>подведения результатов предквалификационного отбора. Результаты предквалификационного отбора могут быть обжалованы в контрольный орган в сфере закупок не позднее чем через десять дней с даты размещения в единой информационной системе указанного протокола в установленном настоящим Федеральным законом порядке.</text:p>
      <text:p text:style-name="P9">Согласно протоколу <text:span text:style-name="T8">рассмотрения и оценки заявок на участие в конкурсе от 31.07.2014 № 0373100090914000029/3 (далее — протокол рассмотрения и </text:span><text:soft-page-break/><text:span text:style-name="T8">оценки заявок) победителем Конкурса признан ОАО «ИСКОМ» (далее - Победитель). </text:span>Вместе с тем, заявка Победителя Конкурса не соответствует требованиям Конкурсной документации, а именно:</text:p>
      <text:p text:style-name="P9">1) в Конкурсной документации установлено: «каток на пневмоходу, эксплуатационная масса не менее 11,5 т, мощность не менее 110 кВт, в количестве<text:tab/>2 шт.». В заявке Победителя значится «каток на пневмоходу HAMM GRW 15, мощность 74,9 кВт; каток на пневмоходу HAMM GRW 15, мощность 85 кВт»;</text:p>
      <text:p text:style-name="P9">2) <text:s/>в Конкурсной <text:s text:c="6"/>документации <text:s text:c="4"/>установлено: <text:s text:c="4"/>«компрессор,<text:tab/>в количестве 2 шт., мощность не менее 37 кВт.». В заявке Победителя значится «компрессор Atlas Copco XAS 97 в количестве 2 шт., мощность не указана»;</text:p>
      <text:p text:style-name="P9">3) в Конкурсной документации установлено: «грузовой бортовой автомобиль, мощность не менее 360 л.с., с краном-манипулятором, в количестве 2 шт.». В заявке Победителя значится «грузовой бортовой автомобиль HYUNDAI HD - 250 B, мощность 372 л.с., с краном-манипулятором; грузовой бортовой автомобиль DAEWOO, мощность 340 л.с., с краном - манипулятором»;</text:p>
      <text:p text:style-name="P9">4) в Конкурсной документации установлено: «сварочный агрегат, мощность не менее 37 кВт, стационарный, в количестве<text:tab/>1 шт.», в заявке Победителя отсутствуют сведения о наличии требуемого сварочного агрегата.</text:p>
      <text:p text:style-name="P9">Таким образом, действия Заказчика, неправомерно допустившего заявку Победителя по результатам предквалификационного отбора к участию в Конкурсе, нарушают часть 8 статьи 56 Закона о контрактной системе.</text:p>
      <text:p text:style-name="P9">Согласно части 2 статьи 7.30 КоАП за признание заявки на участие в конкурсе надлежащей,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административная ответственность.</text:p>
      <text:p text:style-name="P11"><text:span text:style-name="T1">Согласно протоколу </text:span><text:span text:style-name="T2">рассмотрения и оценки заявок</text:span><text:span text:style-name="T1">, за соответствие победителя Конкурсной документации проголосовал, в том числе, член Еди</text:span><text:span text:style-name="T3">ной комиссии Заказчика Андреев </text:span><text:span text:style-name="T4">А.Н.</text:span></text:p>
      <text:p text:style-name="P9">Таким образом, в действиях члена Единой комиссии Заказчика <text:s text:c="9"/><text:span text:style-name="T6">Андреева А.Н.</text:span>, выразившихся в нарушении порядка отбора участников Конкурс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9">С учетом выше изложенного и на основании статей 28.1, 28.7 КоАП,</text:p>
      <text:p text:style-name="P9"/>
      <text:p text:style-name="P8">ОПРЕДЕЛИЛА:</text:p>
      <text:p text:style-name="P8"/>
      <text:p text:style-name="P9"><text:soft-page-break/> 1. Возбудить в отношении члена<text:span text:style-name="T9"> Единой комиссии Заказчика <text:s text:c="8"/>Андреева А.Н.</text:span><text:span text:style-name="T10"> </text:span>дело об административном правонарушении в соответствии с частью 2 статьи 7.30 <text:span text:style-name="T11">КоАП.</text:span></text:p>
      <text:p text:style-name="P9">2. Провести административное расследование.</text:p>
      <text:p text:style-name="P9">3. <text:span text:style-name="T10">Андрееву А.Н.</text:span> явиться 15<text:span text:style-name="T12">.06.2015 в 10.35</text:span> в ФАС России по адресу: <text:s text:c="11"/>г. Москва, ул. Садовая Кудринская, д. 11, каб. 3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pan text:style-name="T10">Андреева А.Н.</text:span>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2F49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0A2F49C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47764(1) </text:p></draw:text-box></draw:frame><draw:frame draw:style-name="Mfr2" draw:name="SpdBarcode" text:anchor-type="paragraph" svg:x="0cm" svg:width="3.6cm" svg:height="0.78cm" draw:z-index="2"><draw:image xlink:href="Pictures/10000201000000780000001A0A2F49CA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2:24:18.50</meta:creation-date>
    <dc:date>2015-06-05T18:22:33.43</dc:date>
    <meta:editing-duration>PT1M17S</meta:editing-duration>
    <meta:editing-cycles>1</meta:editing-cycles>
    <meta:generator>OpenOffice.org/3.4.1$Win32 OpenOffice.org_project/341m1$Build-9593</meta:generator>
    <meta:print-date>2015-06-02T11:42:30</meta:print-date>
    <meta:document-statistic meta:table-count="0" meta:image-count="2" meta:object-count="0" meta:page-count="3" meta:paragraph-count="31" meta:word-count="732" meta:character-count="5917"/>
    <meta:user-defined meta:name="Поле 1"/>
    <meta:user-defined meta:name="Поле 2"/>
    <meta:user-defined meta:name="Поле 3"/>
    <meta:user-defined meta:name="Поле 4"/>
  </office:meta>
</office:document-meta>
</file>