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87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1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de31f-bafc-402d-9400-6148fce44875" text:name="BossProviderVariable"/>
      </text:user-field-decls>
      <text:p text:style-name="P25"><text:span text:style-name="T2">ОПРЕДЕЛЕНИЕ</text:span></text:p>
      <text:p text:style-name="P12">ОБ <text:span text:style-name="T1">ОТЛОЖЕНИИ</text:span> РАССМОТРЕНИЯ ДЕЛА № 1-16-179/00-22-14</text:p>
      <text:p text:style-name="P3"/>
      <text:p text:style-name="P4">«02» июня 2015 г.<text:tab/>г. Москва</text:p>
      <text:p text:style-name="P4"/>
      <text:p text:style-name="P20"><text:span text:style-name="T3">Комиссия </text:span><text:span text:style-name="T4">Федеральной антимонопольной службы по рассмотрению дела </text:span><text:span text:style-name="T5">№ 1-16-179/00-22-14</text:span><text:span text:style-name="T4"> о нарушении антимонопольного законодательства</text:span><text:span text:style-name="T6"> </text:span><text:span text:style-name="T7">(далее </text:span><text:span text:style-name="T6">–</text:span><text:span text:style-name="T7"> Комиссия),</text:span></text:p>
      <text:p text:style-name="P14"><text:span text:style-name="T8">рассмотрев дело № 1-16-179/00-22-14 по признакам нарушения <text:s text:c="11"/></text:span><text:span text:style-name="T3">Министерством регионального развития Российской Федерации (ИНН: 7707530333, 123242, г. Москва, ул. Красная Пресня, д. 3), Федеральным агентством по строительству и жилищно-коммунальному хозяйству (ИНН: 7707780887, 109012, г. Москва, ул. Садовая-Самотечная, д. 10/23, стр. 1), </text:span><text:span text:style-name="T9">Министерством строительства и жилищно-коммунального хозяйства Российской Федерации (ИНН: 7707780887, 127994, адрес: г. Москва, ул. Садовая-Самотечная, д. 10/23, стр. 1), ф</text:span><text:span text:style-name="T3">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 к. 4), ООО «Стройинформиздат» (ИНН: 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 Мира, д. 95/1, эт. 16) статьи 16 Федерального закона от 26.07.2006 № 135-ФЗ «О защите конкуренции», </text:span></text:p>
      <text:p text:style-name="P18"/>
      <text:p text:style-name="P19">УСТАНОВИЛА:</text:p>
      <text:p text:style-name="P19"/>
      <text:p text:style-name="P14"><text:span text:style-name="T8">В ходе заседания Комиссия ФАС России пришла к выводу о </text:span><text:soft-page-break/><text:span text:style-name="T8">необходимости получения от лиц, располагающих сведениями о рассматриваемых Комиссией обстоятельствах, — межрегиональной общественной организации по содействию развитию строительной отрасли «Союз инженеров-сметчиков» </text:span><text:span text:style-name="T9">(ИНН: 7816236780, 192007, г. Санкт-Петербург, ул. Воронежская, д. 96)</text:span><text:span text:style-name="T8">, государственного автономного учреждения Московской области «Московская областная государственная экспертиза» </text:span><text:span text:style-name="T9">(ИНН: </text:span><text:span text:style-name="T9">5041020693, 143966, Московская область, г. Реутов, ул. Ленина, д. 27) - </text:span><text:span text:style-name="T8">дополнительной информации по делу № 1-16-179/00-22-14 о нарушении антимонопольного законодательства.</text:span></text:p>
      <text:p text:style-name="P15">В соответствии с частями 1, 5 статьи 47 Федерального закона от 26.07.2006 № 135-ФЗ «О защите конкуренции» Комиссия </text:p>
      <text:p text:style-name="P15"/>
      <text:p text:style-name="P16">ОПРЕДЕЛИЛА: </text:p>
      <text:p text:style-name="P15"/>
      <text:p text:style-name="P13">1. Отложить рассмотрение дела № 1-16-179/00-22-14.</text:p>
      <text:p text:style-name="P15">2. Назначить рассмотрение дела № 1-16-179/00-22-14 на «03» июля 2015 г. в 11 часов 00 минут по адресу г. Москва, Пыжевский пер., д. 6, 2 этаж, зал заседаний № 1 (каб. 216).</text:p>
      <text:p text:style-name="P15">3. Привлечь к участию в рассмотрении дела № 1-11-197/00-22-14 в качестве лица, располагающего сведениями о рассматриваемых Комиссией обстоятельствах, межрегиональную общественную организацию по содействию развитию строительной отрасли «Союз инженеров-сметчиков» (ИНН: 7816236780, 192007, г. Санкт-Петербург, ул. Воронежская, д. 96).</text:p>
      <text:p text:style-name="P24"><text:span text:style-name="T1">4. Привлечь к участию в рассмотрении дела № 1-11-197/00-22-14 в качестве лица, располагающего сведениями о рассматриваемых Комиссией обстоятельствах, государственное автономное учреждение Московской области «Московская областная государственная экспертиза» (ИНН: 5041020693, 143966, Московская область, г. Реутов, ул. Ленина, д. 27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87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D8744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30:54.39</meta:creation-date>
    <dc:date>2015-06-05T18:29:30.85</dc:date>
    <meta:editing-duration>PT6M5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87" meta:character-count="3124"/>
    <meta:user-defined meta:name="Поле 1"/>
    <meta:user-defined meta:name="Поле 2"/>
    <meta:user-defined meta:name="Поле 3"/>
    <meta:user-defined meta:name="Поле 4"/>
  </office:meta>
</office:document-meta>
</file>