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7FBDF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ing_20_3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8pt" fo:language="ru" fo:country="RU" style:font-size-asian="8pt" style:font-size-complex="8pt"/>
    </style:style>
    <style:style style:name="P8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551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Heading_20_3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8pt" style:font-size-asian="8pt" style:font-size-complex="8pt"/>
    </style:style>
    <style:style style:name="T3" style:family="text">
      <style:text-properties fo:color="#000000" fo:font-size="8pt" fo:language="ru" fo:country="RU" style:font-size-asian="8pt" style:font-size-complex="8pt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1" fo:font-size="14pt" fo:language="ru" fo:country="RU" style:font-size-asian="14pt" style:font-size-complex="14pt"/>
    </style:style>
    <style:style style:name="T6" style:family="text">
      <style:text-properties fo:color="#000000" fo:language="ru" fo:country="RU"/>
    </style:style>
    <style:style style:name="T7" style:family="text">
      <style:text-properties fo:language="ru" fo:country="RU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4pt" fo:language="en" fo:country="US" style:font-size-asian="14pt" style:font-size-complex="14pt"/>
    </style:style>
    <style:style style:name="T11" style:family="text">
      <style:text-properties fo:font-size="14pt" fo:language="ru" fo:country="RU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f3e7d6-97e0-457d-9b47-d7638f4e7c08" text:name="BossProviderVariable"/>
      </text:user-field-decls>
      <text:h text:style-name="P19" text:outline-level="3">РЕШЕНИЕ</text:h>
      <text:h text:style-name="P3" text:outline-level="3">о рассмотрении жалобы на постановление о наложении штрафа от 12.02.2015 по делу об административном правонарушении № 4-АД/2015 </text:h>
      <text:p text:style-name="P6"/>
      <text:p text:style-name="P4">«25» мая 2015 г.                                       <text:s text:c="3"/>                                                   г. Москва</text:p>
      <text:p text:style-name="P4"> </text:p>
      <text:p text:style-name="P10">Я, заместитель начальника Управления контроля размещения государственного заказа Федеральной антимонопольной службы Лобов А.Ю., рассмотрев жалобу Куроедова Е.В. на постановление о наложении штрафа от 12.02.2015 по делу об административном правонарушении № 4-АД/2015, вынесенное заместителем руководителя Управления Федеральной антимонопольной службы по Свердловской области Волковым С.Н., </text:p>
      <text:p text:style-name="P11"> УСТАНОВИЛ:</text:p>
      <text:p text:style-name="P13">Постановлением заместителя руководителя Управления Федеральной антимонопольной службы по Свердловской области Волковым С.Н. от 12.02.2015 по делу об административном правонарушении № 4-АД/2015 <text:span text:style-name="T7">член Единой межотраслевой комиссии по осуществлению закупок муниципального образования «город Екатеринбург» на 2014 год <text:s text:c="18"/>Куроедов Е.В. </text:span><text:s/>признан виновным в совершени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 и привлечен к административной ответственности в виде административного штрафа в размере 5 000 рублей. </text:p>
      <text:p text:style-name="P14"><text:span text:style-name="T7">Куроедов Е.В.</text:span>, не согласившись с данным постановлением, обжаловал его в вышестоящий орган.</text:p>
      <text:p text:style-name="P14">В жалобе <text:span text:style-name="T7">Куроедов Е.В.</text:span> просит отменить указанное постановление и прекратить производство по делу, ссылаясь на отсутствие состава административного правонарушения.</text:p>
      <text:p text:style-name="P15"><text:span text:style-name="T8">Мотивируя жалобу, </text:span><text:span text:style-name="T9">Куроедов Е.В.</text:span><text:span text:style-name="T8"> указывает на то, что Единой межотраслевой комиссей</text:span><text:span text:style-name="T4"> было принято решение об отклонении заявки <text:s text:c="15"/>ООО «Фаворит» в связи с пунктами 4, 11 Информационной карты электронного аукциона, а также на основании пункта 1 части 6 статьи 69 </text:span><text:span text:style-name="T5">Федеральном законе от 05.04.2013 № 44-ФЗ «О контрактной системе в сфере закупок товаров, работ, услуг для обеспечения государственных и муниципальных нужд»  (далее – Закон о контрактной системе)</text:span><text:span text:style-name="T4"> - непредставление документов и информации, которые предусмотрены частью 5 статьей 66 Закона о контрактной системе. В заявке ООО «Фаворит» отсутствовали документы, подтверждающие право участника аукциона на получение преимущества в соответствии со статьями 28-30 Закона о контрактной системе, или копии этих документов.</text:span></text:p>
      <text:p text:style-name="P16">Кроме того, Куроедов Е.В. считает, что заявка участника <text:s text:c="27"/>ООО «Фаворит» была обоснованно отклонена, так как наличие в составе заявки <text:soft-page-break/>только одной декларации не может гарантировать, что участник действительно является субъектом малого предпринимательства. Вместе с тем, во исполнение предписания Свердловского УФАС России от № 504-3 от 24 04.2014 Единая межотраслевая комиссия пересмотрела заявки и самостоятельно приняла решение о допуске ООО «Фаворит».</text:p>
      <text:p text:style-name="P14">Рассмотрение жалобы состоялось 25.05.2015 в 11:50 по адресу: 123995, Москва, ул. Садовая Кудринская, д. 11, каб. 246-1.</text:p>
      <text:p text:style-name="P14">На рассмотрение жалобы на постановление о наложении штрафа от 12.02.2015 по делу об административном правонарушении № 4-АД/2015 <text:span text:style-name="T7">Куроедов Е.В.</text:span> не явился, о времени и месте рассмотрения уведомлен надлежащим образом.</text:p>
      <text:p text:style-name="P14">Ходатайств, препятствующих рассмотрению жалобы, не поступало. </text:p>
      <text:p text:style-name="P14">В ходе рассмотрения жалобы на постановление от 12.02.2015 по делу об административном правонарушении № 4-АД/2015 должностное лицо вышестоящего органа, исследовав представленные в ФАС России материалы и постановление об административном правонарушении, <text:span text:style-name="T1">рассмотрев доводы жалобы, оснований для ее удовлетворения не усматривает.</text:span></text:p>
      <text:p text:style-name="P15"><text:span text:style-name="T8">Из материалов дела следует, что </text:span><text:span text:style-name="T9">25 марта 2014 года на официальном сайте в сети «Интернет» </text:span><text:span text:style-name="T10">zakupki</text:span><text:span text:style-name="T9">.</text:span><text:span text:style-name="T10">gov</text:span><text:span text:style-name="T9">.</text:span><text:span text:style-name="T10">ru</text:span><text:span text:style-name="T9"> было опубликовано извещение № 0162300005314000770 на поставку сухофруктов на 2014 год для санатория «Бодрость». Начальная (максимальная) цена контракта составляла 78655,00 рублей.</text:span></text:p>
      <text:p text:style-name="P16">В соответствии с частью 3 статьи 30 Закона о контрактной системе при определении поставщиков (подрядчиков, исполнителей) способами, указанными в части 1 статьи 30 Закона о контрактной системе, в извещениях об осуществлении закупок устанавливается ограничение в отношении участников закупок, которыми могут быть только субъекты малого предпринимательства, социально ориентированные некоммерческие организации. В этом случае участники закупок обязаны декларировать в заявках на участие в закупках свою принадлежность к субъектам малого предпринимательства или социально ориентированным некоммерческим организациям.</text:p>
      <text:p text:style-name="P16">В соответствии с пунктом 5 части 5 статьи 66 Закона о контрактной системе вторая часть заявки на участие в электронном аукционе должна содержать документы, подтверждающие право участника такого аукциона на получение преимущества в соответствии со статьей 28 - 30 Закона о контрактной системе, или копии этих документов.</text:p>
      <text:p text:style-name="P16">Заказчиком в пункте 11 информационной карты электронного аукциона было установлено требование о предоставлении документов, подтверждающих право участника такого аукциона на получение преимущества в соответствии со статьей 28 - 30 Закона о контрактной системе, или копии этих документов.</text:p>
      <text:p text:style-name="P16">В соответствии со статьей 2 Федерального закона от 27.07.2006. №149-ФЗ «Об формации, информационных технологиях и о защите информации» (далее - <text:soft-page-break/>Закон об информации) информация - сведения (сообщения, данные) независимо от формы их представления; документированная информация - зафиксированная на материальном носителе путем документирования информация с реквизитами, позволяющими определить такую информацию или в установленных законодательством Российской Федерации случаях</text:p>
      <text:p text:style-name="P16">На основании п. 2 ч. 1 ст. 64 Закона о контрактной системе документация об электронном аукционе наряду с информацией, указанной в извещении о проведении такого аукциона, должна содержать требования к содержанию, составу заявки на участие в таком аукционе в соответствии с частью 3-6 статьи 66 Закона о контрактной системе. </text:p>
      <text:p text:style-name="P16">Таким образом, статьей 30 Закона о контрактной системе установлено, что документом, утверждающим право участника открытого конкурса, электронного аукциона, запроса котировок. запроса предложений на получение преимуществ в соответствии со статьей 30 Закона о контрактной системе, является декларация (совместное письмо Минэкономразвития России и ФАС России от 04.04.2014 № 7158/ЕЕ/Д28и, № АЦ/13590/14 ).</text:p>
      <text:p text:style-name="P16">При этом, каких-либо специальных требований к документированию содержащихся в декларации сведений ни законодательством Российской Федерации, ни аукционной документацией не содержится.</text:p>
      <text:p text:style-name="P16">В соответствии с пунктом 1 частью 6 статьи 69 Закона о контрактной системе заявка на участие в электронном аукционе признается не соответствующей требованиям, установленным документацией о таком аукционе, в случае непредставления документов и информации, которые предусмотрены п. 1, 3 - 5, 7 и 8 ч. 2 ст. 62, ч. 3 и 5 ст.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.</text:p>
      <text:p text:style-name="P16">Во второй части заявки ООО «Фаворит» представил документ, декларирующий его принадлежность к субъектам малого предпринимательства.</text:p>
      <text:p text:style-name="P16">Таким образом, отклонение заявки ООО «Фаворит» на основании пункта 1 части 6 статьи 69 Закона о контрактной системе является необоснованным, так как участником был предоставлен документ, предусмотренный положениями аукционной документации и требованиями Закона о контрактной системе.</text:p>
      <text:p text:style-name="P16">Таким образом, имеет место наличие события совершенного 10.04.2014г. по месту нахождения уполномоченного органа в лице Администрации г. Екатеринбурга административного правонарушения.</text:p>
      <text:p text:style-name="P16">В силу статьи 2.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16"><text:soft-page-break/>В соответствие с частью 2 статьи 7.30 КоАП, за отклонение заявки на участие в конкурсе, отказ в допуске к участию в аукционе, признание заявки на участие в закупке товара, работы или услуги не соответствующей требованиям конкурсной документации, документации об аукционе, отстранение участника закупки от участия в конкурсе, аукционе (далее в настоящей части - отказ в допуске к участию в закупке) по основаниям, не предусмотренным законодательством Российской Федерации о контрактной системе в сфере закупок, признание заявки на участие в конкурсе надлежащей, соответствующей требованиям конкурсной документации, предусмотрена административная ответственность.</text:p>
      <text:p text:style-name="P16">Из материалов административного дела следует, что в соответствии с приказом и.о. начальника Департамента экономики Администрации г. Екатеринбурга №1/41/15 от 09.01.2014 утвержден состав Единой межотраслевой комиссии по осуществлению закупок муниципального образования «город Екатеринбург» на 2014 год, в соответствии с которым членом комиссии является главный специалист отдела муниципального заказа Департамента экономики Администрации г. Екатеринбурга Куроедов Е.В.</text:p>
      <text:p text:style-name="P15"><text:span text:style-name="T4">Протокол подведения итогов электронного аукциона <text:s text:c="43"/>№ 0162300005314000770 от 10.04.2014 с решением о несоответствии второй части заявки и отказе в допуске участнику закупки ООО «Фаворит» подписан членом Единой межотраслевой комиссии по осуществлению закупок муниципального образования «город Екатеринбург» на 2014 год <text:s text:c="17"/>Куроедовым Е.В., включенным в состав указанной комиссии Приказом №1/41/15 от 09.01.2014.</text:span><text:span text:style-name="T11"> </text:span></text:p>
      <text:p text:style-name="P15"><text:span text:style-name="T11">Таким образом, </text:span><text:span text:style-name="T9">Куроедовым Е.В.</text:span><text:span text:style-name="T11"> необоснованно отказано в допуске к участию в аукционе заявке </text:span><text:span text:style-name="T4">ООО «Фаворит»</text:span><text:span text:style-name="T11"> на основании пункта 1 части 6 </text:span><text:span text:style-name="T11">статьи 69 Закона о контрактной системе</text:span></text:p>
      <text:p text:style-name="P14">Оснований для прекращения производства по делу в связи с малозначительностью административного правонарушения в соответствии со статьей 2.9 КоАП РФ в ходе рассмотрения жалобы <text:span text:style-name="T7">Куроедова Е.В.</text:span> должностным лицом вышестоящего органа не установлено.</text:p>
      <text:p text:style-name="P15"><text:span text:style-name="T9">Выводы должностного лица, изложенные в постановлении, полностью соответству</text:span><text:span text:style-name="T8">ют фактическ</text:span><text:span text:style-name="T12">им обстоятельствам дела, установленным в ходе рассмотрения дела об административном правонарушении. </text:span></text:p>
      <text:p text:style-name="P17">Каких-либо доказательств, опровергающих указанные выводы должностного лица, вынесшего обжалуемое постановление, <text:span text:style-name="T7">Куроедовым Е.В.</text:span> не предоставлено.</text:p>
      <text:p text:style-name="P17">При таких обстоятельствах обоснованность привлечения <text:s text:c="14"/><text:span text:style-name="T7">Куроедова Е.В.</text:span> к административной ответственности по части 2 статьи 7.30 КоАП не вызывает сомнений.</text:p>
      <text:p text:style-name="P18"><text:span text:style-name="T1">При назначении административного наказания </text:span><text:span text:style-name="T6">Куроедову Е.В.</text:span><text:span text:style-name="T1"> </text:span>заместитель руководителя Управления Федеральной антимонопольной службы <text:soft-page-break/>по Свердловской области Волков С.Н. <text:span text:style-name="T1">учел характер совершенного административного правонарушения, обстоятельства дела, личность виновного и назначила ей справедливое наказание. </text:span></text:p>
      <text:p text:style-name="P13"><text:span text:style-name="T1">Существенных нарушений закона в процессе производства по данному делу об административном правонарушении, в том числе, права <text:s/></text:span><text:span text:style-name="T6">Куроедова Е.В.</text:span><text:span text:style-name="T1"> на защиту, влекущих отмену </text:span>постановления заместителя руководителя Управления Федеральной антимонопольной службы по Свердловской области Волков С.Н. от 12.02.2015<text:span text:style-name="T1">, не усматривается.</text:span></text:p>
      <text:p text:style-name="P10"> С учетом изложенных обстоятельств и руководствуясь статьями 30.6 – 30.8 КоАП РФ </text:p>
      <text:p text:style-name="P11">РЕШИЛ:</text:p>
      <text:p text:style-name="P12"> <text:tab/>Постановление <text:span text:style-name="T1">заместителя руководителя Управления Федеральной антимонопольной службы по Свердловской области Волкова С.Н. от 12.02.2015 по делу об административном правонарушении № 4-АД/2015</text:span>, в соответствии с которым <text:span text:style-name="T6">Куроедов Е.В.</text:span> привлечен к административной ответственности, предусмотренной частью 2 статьи 7.30 КоАП – оставить без изменения, жалобу <text:span text:style-name="T7">Куроедов Е.В.</text:span><text:span text:style-name="T6"> </text:span>без удовлетворения.</text:p>
      <text:p text:style-name="P10"> </text:p>
      <text:p text:style-name="P10">В соответствии с частью 1 статьи 30.9 и статьей 30.3 КоАП РФ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7FBD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D87FBDF8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49239(1) </text:p></draw:text-box></draw:frame><draw:frame draw:style-name="Mfr2" draw:name="SpdBarcode" text:anchor-type="paragraph" svg:x="0cm" svg:width="3.6cm" svg:height="0.78cm" draw:z-index="2"><draw:image xlink:href="Pictures/10000201000000780000001AD87FBDF8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0:13:12.07</meta:creation-date>
    <dc:date>2015-06-05T18:34:28.47</dc:date>
    <meta:editing-duration>PT2M43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5" meta:paragraph-count="47" meta:word-count="1464" meta:character-count="11768"/>
    <meta:user-defined meta:name="Поле 1"/>
    <meta:user-defined meta:name="Поле 2"/>
    <meta:user-defined meta:name="Поле 3"/>
    <meta:user-defined meta:name="Поле 4"/>
  </office:meta>
</office:document-meta>
</file>