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9F6A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/>
    </style:style>
    <style:style style:name="P3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501cm" style:auto-text-indent="false"/>
      <style:text-properties style:font-name="Times New Roman" fo:font-size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/>
    </style:style>
    <style:style style:name="T1" style:family="text">
      <style:text-properties fo:background-color="transparent"/>
    </style:style>
    <style:style style:name="T2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d5ac1f-7041-4bc8-b055-3df0267bd44e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9"/>
      <text:p text:style-name="P13">В соответствии со статьей 33 Федерального закона от 26.07.2006 г. № 135-ФЗ «О защите конкуренции» (далее – Закон о защите конкуренции) ФАС России рассмотрела <text:span text:style-name="T1">ходатайство гражданина Российской Федерации Дзуцева И.Д. (ХХХХХХХХХХХХХХХХХХХХХХХХХХХХХХХХХХХХХХХХХХХХХХХХХХ) о даче согласия на приобретение доли в размере 6,69% уставного капитала общества с ограниченной ответственностью «Меркурий Майнинг» (место нахождения: 1-я Рыбинская ул., д. 3, г. Москва, 107113), что в сумме с уже имеющейся у Дзуцева Игоря Дмитриевича долей будет составлять 38,69% уставного капитала общества с ограниченной ответственностью «Меркурий Майнинг», поданное 07.05.2015 г.</text:span><text:span text:style-name="T2"> в соответствии со ст. 28 Закона о защите конкуренции</text:span>, и установила, что сделка, заявленная в указанном ходатайстве, не приведё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9F6A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89F6AF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2:20:07.80</meta:creation-date>
    <dc:date>2015-06-05T18:35:32.25</dc:date>
    <meta:editing-duration>PT4M8S</meta:editing-duration>
    <meta:editing-cycles>1</meta:editing-cycles>
    <meta:generator>OpenOffice.org/3.4.1$Win32 OpenOffice.org_project/341m1$Build-9593</meta:generator>
    <meta:print-date>2015-06-04T15:58:01.47</meta:print-date>
    <meta:document-statistic meta:table-count="0" meta:image-count="1" meta:object-count="0" meta:page-count="1" meta:paragraph-count="6" meta:word-count="129" meta:character-count="992"/>
    <meta:user-defined meta:name="Поле 1"/>
    <meta:user-defined meta:name="Поле 2"/>
    <meta:user-defined meta:name="Поле 3"/>
    <meta:user-defined meta:name="Поле 4"/>
  </office:meta>
</office:document-meta>
</file>