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DD2E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10.005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2e892-184f-4a57-aee8-394d1b595657" text:name="BossProviderVariable"/>
      </text:user-field-decls>
      <text:p text:style-name="P21"><text:span text:style-name="T1">ОПРЕДЕЛЕНИЕ</text:span></text:p>
      <text:p text:style-name="P9">О ПРИВЛЕЧЕНИИ ЛИЦА, РАСПОЛАГАЮЩЕГО СВЕДЕНИЯМИ О РАССМАТРИВАЕМЫХ КОМИССИЕЙ ОБСТОЯТЕЛЬСТВАХ, </text:p>
      <text:p text:style-name="P9">К РАССМОТРЕНИЮ ДЕЛА № 1-16-179/00-22-14</text:p>
      <text:p text:style-name="P10"/>
      <text:p text:style-name="P11">«02» июня 2015 г.<text:tab/>г. Москва</text:p>
      <text:p text:style-name="P11"/>
      <text:p text:style-name="P3"><text:span text:style-name="T2">Комиссия </text:span><text:span text:style-name="T3">Федеральной антимонопольной службы по рассмотрению дела </text:span><text:span text:style-name="T4">№ 1-16-179/00-22-14</text:span><text:span text:style-name="T3"> о нарушении антимонопольного законодательства</text:span><text:span text:style-name="T5"> </text:span><text:span text:style-name="T6">(далее </text:span><text:span text:style-name="T5">–</text:span><text:span text:style-name="T6"> Комиссия),</text:span></text:p>
      <text:p text:style-name="P4"><text:span text:style-name="T7">рассмотрев дело № 1-16-179/00-22-14 по признакам нарушения <text:s text:c="11"/>Министерством регионального развития Российской Федерации (ИНН: 7707530333, 123242, г. Москва, ул. Красная Пресня, д. 3), Федеральным агентством по строительству и жилищно-коммунальному хозяйству (ИНН: 7707780887, 109012, г. Москва, ул. Садовая-Самотечная, д. 10/23, стр. 1), </text:span><text:span text:style-name="T8">Министерством строительства и жилищно-коммунального хозяйства Российской Федерации (ИНН: 7707780887, 127994, адрес: г. Москва, ул. Садовая-Самотечная, д. 10/23, стр. 1), ф</text:span><text:span text:style-name="T7">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 к. 4), ООО «Стройинформиздат» (ИНН: 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 Мира, д. 95/1, эт. 16) статьи 16 Федерального закона от 26.07.2006 № 135-ФЗ «О защите конкуренции», </text:span></text:p>
      <text:p text:style-name="P5"/>
      <text:p text:style-name="P6">УСТАНОВИЛА:</text:p>
      <text:p text:style-name="P6"/>
      <text:p text:style-name="P4"><text:soft-page-break/><text:span text:style-name="T7">В ходе заседания Комиссия ФАС России пришла к выводу о необходимости получения от </text:span><text:span text:style-name="T8">межрегиональной общественной организации по содействию развитию строительной отрасли «Союз инженеров-сметчиков» (ИНН: 7816236780, 192007, г. Санкт-Петербург, ул. Воронежская, д. 96) </text:span><text:span text:style-name="T7">дополнительной информации по делу № 1-16-179/00-22-14 о нарушении </text:span><text:span text:style-name="T7">антимонопольного законодательства.</text:span></text:p>
      <text:p text:style-name="P7">В соответствии с частью 4 статьи 42 Федерального закона от 26.07.2006 №135-ФЗ «О защите конкуренции» Комиссия </text:p>
      <text:p text:style-name="P7"/>
      <text:p text:style-name="P8">ОПРЕДЕЛИЛА:</text:p>
      <text:p text:style-name="P8"/>
      <text:p text:style-name="P22"><text:span text:style-name="T10">Привлечь к участию в рассмотрении дела № 1-16-179/00-22-14 в качестве лица, располагающего сведениями о рассматриваемых Комиссией обстоятельствах, </text:span><text:span text:style-name="T11">межрегиональную общественную организацию по содействию развитию строительной отрасли «Союз инженеров-сметчиков» (ИНН: 7816236780, 192007, г. Санкт-Петербург, ул. Воронежская, д. 9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DD2E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DD2E8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49:05.64</meta:creation-date>
    <dc:date>2015-06-05T18:37:44.16</dc:date>
    <meta:editing-duration>PT4M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87" meta:character-count="2374"/>
    <meta:user-defined meta:name="Поле 1"/>
    <meta:user-defined meta:name="Поле 2"/>
    <meta:user-defined meta:name="Поле 3"/>
    <meta:user-defined meta:name="Поле 4"/>
  </office:meta>
</office:document-meta>
</file>