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6E99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.5pt" fo:font-weight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7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weight="normal" fo:background-color="#ffffff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ff" style:font-name="Times New Roman" fo:font-size="14pt" style:font-size-asian="14pt" style:font-size-complex="14pt"/>
    </style:style>
    <style:style style:name="T12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499ceb-9156-4b4f-8262-f7b2096321dd" text:name="BossProviderVariable"/>
      </text:user-field-decls>
      <text:p text:style-name="P19"><text:span text:style-name="T12">ПРЕДПИСАНИЕ<text:line-break/>№ 223ФЗ-117/15 </text:span></text:p>
      <text:p text:style-name="P11">о совершении действий, направленных на устранение нарушений порядка проведения торгов</text:p>
      <text:p text:style-name="P11"/>
      <text:p text:style-name="P11"/>
      <text:p text:style-name="P5"><text:span text:style-name="T1">26.05.2015 <text:s text:c="104"/></text:span><text:s/>Москва</text:p>
      <text:p text:style-name="P5"/>
      <text:p text:style-name="P1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<text:span text:style-name="T2">ниципальных нужд» (далее – Комиссия ФАС России), </text:span></text:p>
      <text:p text:style-name="P13"><text:span text:style-name="T4">на основании решения от 26.05.2015 № 223ФЗ-117/15, принятого Комиссией ФАС России по итогам рассмотрения жалобы</text:span><text:span text:style-name="T5"> ЗАО «ВНИТЭП»<text:line-break/>(вх. от 18.05.2015 № 49003/15) на действия заказчика ОАО «Концерн «Автоматика»  (далее - Заказчик) при проведении электронного аукциона на право заключения договора на поставку установки лазерной резки для нужд ОАО «Концерн «Автоматика» по проекту «Техническое перевооружение производственной базы» (извещение № 0573100000815000022)</text:span><text:span text:style-name="T9">, </text:span><text:span text:style-name="T4">руководствуясь</text:span><text:span text:style-name="T9"> </text:span><text:span text:style-name="T4">частью 20 статьи 18.1, </text:span><text:a xlink:type="simple" xlink:href="consultantplus://offline/ref=28CF9C076DC83D28CE07642A6A510ED91C52ED997650C53A5267FB1E3FA29E2ABA3C952E56L8ZAG"><text:span text:style-name="T9">пунктом 3.1 части 1 статьи 23</text:span></text:a><text:span text:style-name="T4"> Федерального закона от 26.07.2006 № 135-ФЗ «О защите конкуренции»,</text:span></text:p>
      <text:p text:style-name="P14"> </text:p>
      <text:p text:style-name="P15"><text:span text:style-name="T2">ПРЕДПИСЫВАЕТ</text:span>:</text:p>
      <text:p text:style-name="P14"> </text:p>
      <text:p text:style-name="P12"><text:span text:style-name="T3">1. Заказчику </text:span>в<text:span text:style-name="T2"> срок не позднее 10.06.2015 отменить протоколы, составленные в ходе проведения </text:span><text:span text:style-name="T7">электронного аукциона на право заключения договора на поставку установки лазерной резки для нужд ОАО «Концерн «Автоматика» по проекту «Техническое перевооружение производственной базы» (извещение № 0573100000815000022) (далее - Аукцион)</text:span><text:span text:style-name="T2">.</text:span></text:p>
      <text:p text:style-name="P12"><text:span text:style-name="T8">2. Заказчику </text:span><text:span text:style-name="T2">не позднее чем в течение трех дней со дня </text:span>совершения действий, указанных в пункте 1 настоящего предписания, вернуть лицам, подавшим заявки на участие в <text:span text:style-name="T7">Аукционе</text:span>, представленные ими заявки.</text:p>
      <text:p text:style-name="P16"><text:span text:style-name="T6">3. Заказчику</text:span><text:span text:style-name="T10"> не позднее чем в течение трех дней со дня совершения действий, указанных в пункте 1 настоящего предписания, разместить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10">www.zakupki.gov.ru</text:span></text:a><text:span text:style-name="T10">) (далее – официальный сайт) информацию о совершении действий, указанных в пункте 1 настоящего предписания.</text:span></text:p>
      <text:p text:style-name="P12"><text:soft-page-break/><text:span text:style-name="T3">4. Заказчику </text:span>внести в документацию о проведении <text:span text:style-name="T7">Аукциона</text:span> изменения <text:span text:style-name="T2">с учетом </text:span><text:span text:style-name="T8">решения от 26.05.2015 № 223ФЗ-117/15, принятого Комиссией ФАС России по итогам рассмотрения жалобы </text:span><text:span text:style-name="T7">ЗАО «ВНИТЭП» (вх. От 18.05.2015<text:line-break/>№ 49003/15) на действия заказчика ОАО «Концерн «Автоматика» при проведении Аукциона </text:span><text:span text:style-name="T2">.</text:span></text:p>
      <text:p text:style-name="P12"><text:span text:style-name="T8">5. Заказчику </text:span><text:span text:style-name="T2">продлить срок подачи заявок на участие в Аукционе с учетом требований Закона о контрактной системе</text:span>.</text:p>
      <text:p text:style-name="P12"><text:span text:style-name="T3">6. Заказчику </text:span>разместить на официальном сайте информацию о совершении действий, указанных в пунктах 4, 5 настоящего предписания, не позднее чем в течение трех дней со дня совершения указанных действий.</text:p>
      <text:p text:style-name="P12"><text:span text:style-name="T3">7. Заказчику </text:span>продолжить проведение Запроса предложений в порядке, установленном Положением о закупке, документацией о данной закупочной процедуре с учетом внесенных во исполнение пункта 4 настоящего предписания изменений.</text:p>
      <text:p text:style-name="P14">8. Заказчику в срок не позднее пяти рабочих дней с момента исполнения пунктов 1 – 7 данного предписания представить в ФАС России подтверждение исполнения настоящего предписания в письменном виде. </text:p>
      <text:p text:style-name="P14"> </text:p>
      <text:p text:style-name="P14">Предписание может быть обжаловано в течение трех месяцев со дня его выдачи.</text:p>
      <text:p text:style-name="P16"><text:span text:style-name="T6">Примечание. За н</text:span><text:span text:style-name="T10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</text:span><text:a xlink:type="simple" xlink:href="consultantplus://offline/ref=F4F7DD6A7ACB12EF83DF910F035EA4A4672CB6A7263E494EFD2BB721D4z8TCQ"><text:span text:style-name="T11">законодательства</text:span></text:a><text:span text:style-name="T10"> Российской Федерации в сфере закупок товаров, работ, услуг отдельными видами юридических лиц </text:span><text:span text:style-name="T6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1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4"> </text:p>
      <text:p text:style-name="P12"/>
      <text:p text:style-name="P12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6E999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26E9998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00:19:40.41</meta:creation-date>
    <dc:date>2015-06-05T18:40:46.87</dc:date>
    <meta:editing-duration>PT9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540" meta:character-count="4242"/>
    <meta:user-defined meta:name="Поле 1"/>
    <meta:user-defined meta:name="Поле 2"/>
    <meta:user-defined meta:name="Поле 3"/>
    <meta:user-defined meta:name="Поле 4"/>
  </office:meta>
</office:document-meta>
</file>