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5FB1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3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8pt" style:font-size-asian="8pt" style:font-size-complex="8pt"/>
    </style:style>
    <style:style style:name="P11" style:family="paragraph" style:parent-style-name="Text_20_body">
      <style:paragraph-properties fo:margin-top="0cm" fo:margin-bottom="0cm" fo:line-height="103%" fo:text-align="justify" style:justify-single-word="false" style:text-autospace="non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line-height="103%" fo:text-align="justify" style:justify-single-word="false" style:text-autospace="non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line-height="103%" fo:text-align="justify" style:justify-single-word="false" style:text-autospace="none"/>
    </style:style>
    <style:style style:name="P15" style:family="paragraph" style:parent-style-name="Standard">
      <style:paragraph-properties fo:margin-top="0cm" fo:margin-bottom="0cm" fo:line-height="103%" fo:text-align="justify" style:justify-single-word="false"/>
    </style:style>
    <style:style style:name="P16" style:family="paragraph" style:parent-style-name="Standard">
      <style:paragraph-properties fo:margin-top="0cm" fo:margin-bottom="0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text-properties fo:color="#000000" style:font-name="Times New Roman" fo:font-size="8pt" style:font-size-asian="8pt" style:font-size-complex="8pt"/>
    </style:style>
    <style:style style:name="P21" style:family="paragraph" style:parent-style-name="Text_20_body">
      <style:paragraph-properties fo:margin-left="10.28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10.283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3%" fo:text-align="justify" style:justify-single-word="false" fo:text-indent="0cm" style:auto-text-indent="false" style:text-autospace="none"/>
    </style:style>
    <style:style style:name="P24" style:family="paragraph" style:parent-style-name="_9__9_ConsPlusDocList">
      <style:paragraph-properties fo:margin-left="0cm" fo:margin-right="0cm" fo:line-height="103%" fo:text-align="justify" style:justify-single-word="false" fo:text-indent="0.953cm" style:auto-text-indent="false" style:text-autospace="none"/>
    </style:style>
    <style:style style:name="P25" style:family="paragraph" style:parent-style-name="Text_20_body" style:list-style-name="L1">
      <style:paragraph-properties fo:margin-top="0cm" fo:margin-bottom="0cm" fo:line-height="103%" fo:text-align="justify" style:justify-single-word="false" style:text-autospace="non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 style:list-style-name="L2">
      <style:paragraph-properties fo:margin-top="0cm" fo:margin-bottom="0cm" fo:line-height="103%" fo:text-align="justify" style:justify-single-word="false" style:text-autospace="non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list-style-name="L2">
      <style:paragraph-properties fo:margin-top="0cm" fo:margin-bottom="0cm" fo:line-height="103%" fo:text-align="justify" style:justify-single-word="false" style:text-autospace="none"/>
    </style:style>
    <style:style style:name="P28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03%" fo:text-align="justify" style:justify-single-word="false" fo:text-indent="0cm" style:auto-text-indent="false" style:text-autospace="none">
        <style:tab-stops>
          <style:tab-stop style:position="1.254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 style:list-style-name="L2">
      <style:paragraph-properties fo:margin-left="-0.026cm" fo:margin-right="0cm" fo:margin-top="0cm" fo:margin-bottom="0cm" fo:line-height="103%" fo:text-align="justify" style:justify-single-word="false" fo:text-indent="1.282cm" style:auto-text-indent="false" style:text-autospace="none">
        <style:tab-stops>
          <style:tab-stop style:position="1.254cm"/>
        </style:tab-stops>
      </style:paragraph-properties>
    </style:style>
    <style:style style:name="P3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82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2" style:family="paragraph" style:parent-style-name="Text_20_body" style:list-style-name="L4">
      <style:paragraph-properties fo:margin-left="0.026cm" fo:margin-right="0cm" fo:margin-top="0cm" fo:margin-bottom="0cm" fo:text-align="justify" style:justify-single-word="false" fo:text-indent="1.254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4">
      <style:paragraph-properties fo:margin-left="0.026cm" fo:margin-right="0cm" fo:margin-top="0cm" fo:margin-bottom="0cm" fo:text-align="justify" style:justify-single-word="false" fo:text-indent="1.254cm" style:auto-text-indent="false">
        <style:tab-stops>
          <style:tab-stop style:position="1.882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background-color="#ffffff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name-asian="TimesNewRomanPSMT" style:font-name-complex="TimesNewRomanPSMT"/>
    </style:style>
    <style:style style:name="T15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16" style:family="text">
      <style:text-properties fo:font-weight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9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background-color="#ffffff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8472d9-846e-4b4a-a76c-142f1a8ecc9d" text:name="BossProviderVariable"/>
      </text:user-field-decls>
      <text:p text:style-name="P34"/>
      <text:p text:style-name="P17"/>
      <text:p text:style-name="P17"/>
      <text:p text:style-name="P18">РЕШЕНИЕ</text:p>
      <text:p text:style-name="P18">о рассмотрении жалобы на постановление о наложении штрафа от 02.12.2014 по делу об административном правонарушении № 131/2014 г/з </text:p>
      <text:p text:style-name="P18"/>
      <text:p text:style-name="P19">«25» мая 2015 г. <text:s text:c="97"/>Москва</text:p>
      <text:p text:style-name="P19"/>
      <text:p text:style-name="P4"><text:tab/>Я, заместитель начальника Управления контроля размещения государственного заказа Федеральной антимонопольной службы Лобов А.Ю., рассмотрев жалобу &lt;...&gt; на постановление о наложении штрафа от <text:span text:style-name="T16">02.12.2014</text:span> по делу об административном правонарушении <text:span text:style-name="T16">№ 131/2014 г/з</text:span>, вынесенное руководителем Управления Федеральной антимонопольной службы по Забайкальскому краю Минашкиным Евгением Николаевичем, </text:p>
      <text:p text:style-name="P4"/>
      <text:p text:style-name="P5">УСТАНОВИЛ:</text:p>
      <text:p text:style-name="P4"/>
      <text:p text:style-name="P4"><text:tab/>Постановлением руководителя Управления Федеральной антимонопольной службы по Забайкальскому краю Минашкиным Е.Н., от 02.12.2014 по делу об административном правонарушении <text:span text:style-name="T16">№ 131/2014 г/з</text:span>, член аукционной комиссии ГУ Забайкальского регионального отделения Фонда социального страхования РФ &lt;...&gt; признана виновной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влечена к административной ответственности в виде административного штрафа в размере <text:s/>8 000 (восемь тысяч) рублей. </text:p>
      <text:p text:style-name="P4"><text:span text:style-name="T13"><text:tab/>&lt;...&gt;</text:span>, не согласившись с данным постановлением, обжаловала его в вышестоящий орган.</text:p>
      <text:p text:style-name="P4"><text:tab/>В жалобе &lt;...&gt;, просит отменить указанное постановление и прекратить производство по делу, ссылаясь на отсутствие состава административного правонарушения.</text:p>
      <text:p text:style-name="P4"><text:tab/>Мотивируя жалобу, &lt;...&gt;, указывает на то, что в ходе рассмотрения дела ее вина не установлена, постановление о наложении штрафа <text:s/>по делу об административном правонарушении вынесено с нарушением сроков рассмотрения дела об административном правонарушении.</text:p>
      <text:p text:style-name="P4"><text:tab/>Рассмотрение жалобы состоялось 25.05.2015 в 12:30 по адресу: 123995, Москва, ул. Садовая Кудринская, д. 11, каб. 246-1.</text:p>
      <text:p text:style-name="P4"><text:tab/>На рассмотрение жалобы на постановление о наложении штрафа от 02.12.2014 по делу об административном правонарушении <text:span text:style-name="T16">131/2014 г/з</text:span>, &lt;...&gt;, не <text:soft-page-break/>явилась, о времени и месте рассмотрения уведомлена надлежащим образом.</text:p>
      <text:p text:style-name="P4"><text:tab/>Ходатайств, препятствующих рассмотрению жалобы, не поступало. </text:p>
      <text:p text:style-name="P13"><text:span text:style-name="T17"><text:tab/>Из материалов дела следует, что 14.02.2014 </text:span><text:span text:style-name="T18">Государственным учреждением - Забайкальское региональное отделение Фонда социального страхования Российской Федерации (далее - Заказчик) размещено извещение об осуществлении закупки на право заключения государственного контракта <text:s/>на </text:span><text:bookmark text:name="notice_orderName"/><text:span text:style-name="T18">поставку технических средств реабилитации — специальных устройств для чтения «говорящих книг» на флэш-картах, для обеспечения инвалидов в 2014 году (реестровый номер 0291100000114000009) (далее — Аукцион). </text:span></text:p>
      <text:p text:style-name="P8"><text:tab/><text:span text:style-name="Основной_20_шрифт_20_абзаца"><text:span text:style-name="T1">На основании информации, поступившей в адрес УФАС России по Забайкальскому краю от Прокуратуры Забайкальского края (письмо от 25.07.2014 № 7/1-53-2014), инспекцией УФАС России по Забайкальскому краю проведена внеплановая камеральная проверка соблюдения требований <text:s/></text:span>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<text:s/>Закон о контрактной системе) в отношении Заказчика. По результатам проведения данной проверки вынесен акт № 14 от 07.08.2014 (далее — Акт), которым в действиях Заказчика установлены нарушения требований Закона о контрактной системе. </text:span></text:span></text:p>
      <text:p text:style-name="P8"><text:span text:style-name="Основной_20_шрифт_20_абзаца"><text:span text:style-name="T7"><text:tab/>В частности, Актом установлено, что «Аукционная комиссия заказчика допустила к участию в Аукционе участника аукциона № 5 <text:s text:c="39"/>(ООО «БРИК-СТРОЙ», заявка которого не соответствует требованиям аукционной </text:span></text:span><text:span text:style-name="Основной_20_шрифт_20_абзаца"><text:span text:style-name="T7">документации, что является нарушением пункта 2 части 4 статьи 67 Закона о </text:span></text:span><text:span text:style-name="Основной_20_шрифт_20_абзаца"><text:span text:style-name="T7">контрактной системе».</text:span></text:span></text:p>
      <text:p text:style-name="P15"><text:span text:style-name="Основной_20_шрифт_20_абзаца"><text:span text:style-name="T3"><text:tab/>В соответствии с пунктом 2 части 4 статьи 67 Закона о контрактной системе у</text:span></text:span><text:span text:style-name="Основной_20_шрифт_20_абзаца"><text:span text:style-name="T4">частник электронного аукциона не допускается к участию в нем в случае:</text:span></text:span></text:p>
      <text:p text:style-name="P24"><text:span text:style-name="T22">1) непредоставления информации, предусмотренной </text:span><text:a xlink:type="simple" xlink:href="consultantplus://offline/ref=DA3D62B7E6FB8AD3E24119B12B94A8F9C90E0509CC2668D9DDF5353F41C8C55A684657B44DA521FAxBRCN"><text:span text:style-name="T33">частью 3 статьи 66</text:span></text:a><text:span text:style-name="T22"> </text:span><text:span text:style-name="Основной_20_шрифт_20_абзаца"><text:span text:style-name="T3">Закона о контрактной системе</text:span></text:span><text:span text:style-name="T22">, или предоставления недостоверной информации;</text:span></text:p>
      <text:p text:style-name="P24"><text:span text:style-name="T22">2) несоответствия информации, предусмотренной </text:span><text:a xlink:type="simple" xlink:href="consultantplus://offline/ref=DA3D62B7E6FB8AD3E24119B12B94A8F9C90E0509CC2668D9DDF5353F41C8C55A684657B44DA521FAxBRCN"><text:span text:style-name="T33">частью 3 статьи 66</text:span></text:a><text:span text:style-name="T22"> </text:span><text:span text:style-name="Основной_20_шрифт_20_абзаца"><text:span text:style-name="T3">Закона о контрактной системе</text:span></text:span><text:span text:style-name="T22">, требованиям документации о таком аукционе.</text:span></text:p>
      <text:p text:style-name="P23"><text:span text:style-name="Основной_20_шрифт_20_абзаца"><text:span text:style-name="T5"><text:tab/>В соответствии с протоколом рассмотрения заявок на участие в Аукционе от 06.03.2014 № 11/01 было подано 5 заявок на участие в Аукционе, все заявки, в том числе, заявка ООО «БРИК-СТРОЙ», признаны соответствующими требованиям документации об Аукционе.</text:span></text:span></text:p>
      <text:p text:style-name="P23"><text:span text:style-name="Основной_20_шрифт_20_абзаца"><text:span text:style-name="T5"><text:tab/>Согласно Приложению № 2 «Техническое задание»и </text:span></text:span><text:span text:style-name="T17">к разделу 1.3 «Информационной карты аукциона» документации об Аукционе с</text:span><text:span text:style-name="T10">пециальные устройства для чтения «говорящих книг» на флэш-картах (тифлофлешплееры) должны обладать, в том числе, следующими техническими (функциональными) характеристиками:</text:span></text:p>
      <text:list xml:id="list4967247741805348763" text:style-name="L1">
        <text:list-item>
          <text:p text:style-name="P25">Флэш-карта в рабочем состоянии должна выступать из корпуса не более, чем на 5 мм;</text:p>
        </text:list-item>
        <text:list-item>
          <text:p text:style-name="P25">При нажатии на приводной элемент клавиатуры управления, подвижная <text:soft-page-break/>система приводного элемента должна оказывать упругое сопротивление, а после срабатывания сигнализировать об этом тактильно или акустически.</text:p>
        </text:list-item>
      </text:list>
      <text:p text:style-name="P12"><text:tab/>В первой части заявки на участие в Аукционе ООО «<text:span text:style-name="Основной_20_шрифт_20_абзаца"><text:span text:style-name="T20">БРИК-СТРОЙ» указаны следующие показатели:</text:span></text:span></text:p>
      <text:list xml:id="list39272387" text:continue-numbering="true" text:style-name="L1">
        <text:list-item>
          <text:p text:style-name="P25">Флэш-карта в рабочем состоянии выступает из корпуса на 0 мм;</text:p>
        </text:list-item>
        <text:list-item>
          <text:p text:style-name="P25"><text:span text:style-name="Основной_20_шрифт_20_абзаца"><text:span text:style-name="T20">При нажатии на приводной элемент клавиатуры управления, подвижная система приводного элемента должна оказывать упругое сопротивление, а после срабатывания сигнализировать об этом тактильно или акустически.</text:span></text:span></text:p>
        </text:list-item>
      </text:list>
      <text:p text:style-name="P11"><text:span text:style-name="Основной_20_шрифт_20_абзаца"><text:span text:style-name="T29"><text:tab/>Должностное лицо, вынесшее оспариваемое постановление, пришло к выводу, что заявка ООО «БРИК-СТРОЙ» не соответствует требованиям документации об Аукционе, и Аукционная комиссия Заказчика должна была признать ее не соответствующей требованиям документации об Аукционе. Так, должностное лицо, вынесшее оспариваемое постановление указывает: «исходя из буквального толкования заявленных требований следует, что флеш-карта в рабочем состоянии должна выступать из корпуса», «указанный участником закупки показатель «тактильно или акустически» не носит конкретного значения».</text:span></text:span></text:p>
      <text:p text:style-name="P16"><text:span text:style-name="T14">На основании изложенного, </text:span><text:span text:style-name="T15">должностное лицо, вынесшее обжалуемое постановление, пришло к выводу, что </text:span><text:span text:style-name="T14">в действиях</text:span> <text:span text:style-name="Основной_20_шрифт_20_абзаца"><text:span text:style-name="T8">&lt;...&gt;, </text:span></text:span>как члена Аукционной комиссии Заказчика имеется нарушение пункта 2 части 4 статьи 67 Закона о контрактной системе.</text:p>
      <text:p text:style-name="P11"><text:span text:style-name="Основной_20_шрифт_20_абзаца"><text:span text:style-name="T29"><text:tab/>Указанное обстоятельство послужило основанием для вынесения обжалуемого постановления, согласно которому &lt;...&gt;, признана виновной в совершении административного правонарушения, ответственность за совершение которого предусмотрена частью 2 статьи 7.30 КоАП (в редакции, действовавшей на момент совершения правонарушения), а именно </text:span></text:span><text:span text:style-name="Основной_20_шрифт_20_абзаца"><text:span text:style-name="T30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.</text:span></text:span><text:span text:style-name="Основной_20_шрифт_20_абзаца"><text:span text:style-name="T29"> </text:span></text:span></text:p>
      <text:p text:style-name="P11"><text:span text:style-name="Основной_20_шрифт_20_абзаца"><text:span text:style-name="T31"><text:tab/>В жалобе на оспариваемое постановление &lt;...&gt;, указывает, что </text:span></text:span><text:span text:style-name="Основной_20_шрифт_20_абзаца"><text:span text:style-name="T32">в ее действиях отсутствует состав административного правонарушения, за совершение которого она привлекается к административной ответственности в соответствии с частью 2 статьи 7.30 КоАП. </text:span></text:span></text:p>
      <text:p text:style-name="P15"><text:span text:style-name="Основной_20_шрифт_20_абзаца"><text:span text:style-name="T25"><text:tab/>В резолютивной части оспариваемого постановления указано, что &lt;...&gt;</text:span></text:span><text:span text:style-name="Основной_20_шрифт_20_абзаца"><text:span text:style-name="T25"> привлекается к административной ответственности в соответствии с частью 2 статьи 7.30 КоАП, тогда как, дело возбуждено в отношении &lt;...&gt;</text:span></text:span><text:span text:style-name="Основной_20_шрифт_20_абзаца"><text:span text:style-name="T28">.</text:span></text:span><text:span text:style-name="Основной_20_шрифт_20_абзаца"><text:span text:style-name="T25"> </text:span></text:span></text:p>
      <text:p text:style-name="P6"><text:span text:style-name="Основной_20_шрифт_20_абзаца"><text:span text:style-name="T21"><text:tab/>Таким образом, лицо привлекаемое к ответственности в соответствии с частью 2 статьи 7.30 КоАП не установлено <text:s/>надлежащим образом.</text:span></text:span></text:p>
      <text:p text:style-name="P7"><text:span text:style-name="Основной_20_шрифт_20_абзаца"><text:span text:style-name="T9"><text:tab/>Вместе с тем, должностное лицо вышестоящего органа, изучив доводы жалобы &lt;...&gt;, на постановление о наложении штрафа от 02.12.2014 № 131/2014 г/з и материалы дела об административном правонарушении <text:s text:c="11"/>№131/2014 г/з, </text:span></text:span><text:soft-page-break/><text:span text:style-name="Основной_20_шрифт_20_абзаца"><text:span text:style-name="T9">приходит к следующим выводам. </text:span></text:span></text:p>
      <text:p text:style-name="P14"><text:span text:style-name="Основной_20_шрифт_20_абзаца"><text:span text:style-name="T6"><text:tab/></text:span></text:span><text:span text:style-name="Основной_20_шрифт_20_абзаца"><text:span text:style-name="T5">В соответствии с пунктом 2 части 1 статьи 64 Закона о контрактной системе д</text:span></text:span><text:span text:style-name="Основной_20_шрифт_20_абзаца"><text:span text:style-name="T4">окументация об электронном аукционе наряду с информацией, указанной в извещении о проведении такого аукциона, должна содержать, в том числе,</text:span></text:span><text:span text:style-name="T4"> требования к содержанию, составу заявки на участие в таком аукционе в соответствии с </text:span><text:a xlink:type="simple" xlink:href="consultantplus://offline/ref=87274C7DE720E0B735C12899C7EE3A463D3B00A83343687C33F8A57B082725AFB0D5CE3599407CADM213N"><text:span text:style-name="T34">частями 3</text:span></text:a><text:span text:style-name="T4"> - </text:span><text:a xlink:type="simple" xlink:href="consultantplus://offline/ref=87274C7DE720E0B735C12899C7EE3A463D3B00A83343687C33F8A57B082725AFB0D5CE3599407CAFM217N"><text:span text:style-name="T34">6 статьи 66</text:span></text:a><text:span text:style-name="T4"> </text:span><text:span text:style-name="Основной_20_шрифт_20_абзаца"><text:span text:style-name="T5">Закона о контрактной системе </text:span></text:span><text:span text:style-name="T4">и инструкция по ее заполнению. </text:span></text:p>
      <text:p text:style-name="P14"><text:span text:style-name="T4"><text:tab/></text:span><text:span text:style-name="T22">Согласно части 2 статьи 33 Закона о контрактной системе документация о закупке в соответствии с требованиями, указанными в </text:span><text:span text:style-name="T33">части 1 статьи 33 Закона о контрактной системе</text:span><text:span text:style-name="T22"> данной статьи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 </text:span></text:p>
      <text:p text:style-name="P14"><text:span text:style-name="Основной_20_шрифт_20_абзаца"><text:span text:style-name="T4"><text:tab/></text:span></text:span><text:span text:style-name="Основной_20_шрифт_20_абзаца"><text:span text:style-name="T5">В соответствии с пунктом 9 «</text:span></text:span><text:span text:style-name="Основной_20_шрифт_20_абзаца"><text:span text:style-name="T27">Требования к содержанию и составу заявки и инструкция по ее заполнению» документации об Аукционе Заказчикам установлена следующая инструкция по заполнению заявки: «</text:span></text:span><text:span text:style-name="T11">Участн</text:span><text:span text:style-name="T10">ик закупки в представляемой заявке должен указать конкретные показатели поставляемого товара, соответствующие значениям, установленным настоящей документацией об </text:span><text:span text:style-name="T10">открытом аукционе в электронной форме, а именно: </text:span></text:p>
      <text:list xml:id="list3828587214514570303" text:style-name="L2">
        <text:list-item>
          <text:list>
            <text:list-item>
              <text:p text:style-name="P26">Описать технические, функциональные характеристики поставляемого товара, его потребительские свойства, в соответствии с требованиями, изложенными к данным показателям в пункте 12 информационной карты настоящей документации, а так же в Техническом задании (Приложение № 2 к разделу 1.3. «Информационная карта аукциона» Документации об аукционе).</text:p>
            </text:list-item>
            <text:list-item>
              <text:p text:style-name="P27"><text:span text:style-name="T10">Указать </text:span><text:span text:style-name="T17">товарный знак (его словесное обозначение) (при наличии), фирменное наименование (при наличии)</text:span><text:span text:style-name="T19">, патенты (при наличии), полезные модели (при наличии), промышленные образцы (при наличии), наименование места происхождения товара или наименование производителя предлагаемого для поставки товара</text:span><text:span text:style-name="T11">».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9"><text:s/><text:tab/>Так, инструкция по заполнению заявки не устанавливает, какие именно показатели определены максимальными и минимальными значениями и какие показатели определены значениями, которые не могут изменяться. Следовательно, сделать вывод о необоснованном допуске участников закупки не представляется возможным. </text:p>
                                      <text:list>
                                        <text:list-header>
                                          <text:p text:style-name="P29"><text:s/><text:tab/>Таким образом, должностное лицо вышестоящего органа не усматривает в действиях &lt;...&gt;, как члена Аукционной комиссии, нарушения пункта 2 части 4 статьи 67 Закона о контрактной системе. </text:p>
                                          <text:list>
                                            <text:list-header>
                                              <text:p text:style-name="P30"><text:span text:style-name="T17"><text:s/><text:tab/>Следовательно, в действиях </text:span><text:span text:style-name="T11">&lt;...&gt;, </text:span><text:span text:style-name="T17">отсутствует событие административного правонарушения, ответственность за совершение которого предусмотрена частью </text:span><text:soft-page-break/><text:span text:style-name="T17">2 статьи 7.30 КоАП.</text:span></text:p>
                                              <text:p text:style-name="P30"><text:span text:style-name="T17"><text:s/><text:tab/>В соответствии с пунктом 1 части 1 статьи 24.5 КоАП п</text:span><text:span text:style-name="T23">роизводство по делу об административном правонарушении подлежит прекращению в случае отсутствия события административного правонарушения. </text:span></text:p>
                                              <text:p text:style-name="P30"><text:span text:style-name="T23"><text:tab/>Вместе с тем, необходимо отметить, что вопреки доводу жалобы на оспариваемое постановление &lt;...&gt;, о том, что члены аукционной комиссии заказчика не являются должностными лицами, в соответствии с примечанием к статье 2.4 КоАП л</text:span><text:span text:style-name="T22">ица, осуществляющие функции члена комиссии по осуществлению закупок товаров, работ, услуг для обеспечения государственных и муниципальных нужд, контрактные управляющие, работник контрактной службы, совершившие административные правонарушения, предусмотренные </text:span><text:a xlink:type="simple" xlink:href="consultantplus://offline/ref=A6BF4C95D9C45C1EB562D664ABFA9DE67F1A83D42AA1E9B4E02668FCE63E56E662137B8849D2REp0O"><text:span text:style-name="T33">статьями 7.29</text:span></text:a><text:span text:style-name="T22"> - </text:span><text:a xlink:type="simple" xlink:href="consultantplus://offline/ref=A6BF4C95D9C45C1EB562D664ABFA9DE67F1A83D42AA1E9B4E02668FCE63E56E662137B8940D7REp0O"><text:span text:style-name="T33">7.32</text:span></text:a><text:span text:style-name="T22">, </text:span><text:a xlink:type="simple" xlink:href="consultantplus://offline/ref=A6BF4C95D9C45C1EB562D664ABFA9DE67F1A83D42AA1E9B4E02668FCE63E56E662137B8940D0REpDO"><text:span text:style-name="T33">частями 7</text:span></text:a><text:span text:style-name="T22">, </text:span><text:a xlink:type="simple" xlink:href="consultantplus://offline/ref=A6BF4C95D9C45C1EB562D664ABFA9DE67F1A83D42AA1E9B4E02668FCE63E56E662137B8847D0REp1O"><text:span text:style-name="T33">7.1 статьи 19.5</text:span></text:a><text:span text:style-name="T22">, </text:span><text:a xlink:type="simple" xlink:href="consultantplus://offline/ref=A6BF4C95D9C45C1EB562D664ABFA9DE67F1A83D42AA1E9B4E02668FCE63E56E662137B8940D1REp6O"><text:span text:style-name="T33">статьей 19.7.2</text:span></text:a><text:span text:style-name="T22"> КоАП, несут административную ответственность как должностные лица.</text:span></text:p>
                                              <text:p text:style-name="P30"><text:span text:style-name="T22"><text:s/><text:tab/>Кроме того, &lt;...&gt;, в жалобе на оспариваемое постановление указывает, что в соответствии </text:span><text:span text:style-name="T26">с частью 19 статьи 99 Закона о контрактной системе не предусмотрено составление контрольным органом акта по итогам внеплановой проверки, результаты внеплановой проверки оформляются путем решения, следовательно, Акт «не может являться документом, подтверждающим вину должностных лиц Заказчика … и не может являться документом, на основании которого должностное лицо контрольного органа вправе возбудить производство по делу об административном правонарушении». </text:span></text:p>
                                              <text:p text:style-name="P30"><text:span text:style-name="T26"><text:s/><text:tab/>Вместе с тем, акт — форма оформления решения контрольного органа, и на основании принятого решения, в том числе, оформленного актом, в соответствии с частью 22 статьи 99 Закона о контрактной системе при выявлении <text:s/>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, в частности, </text:span><text:span text:style-name="T22">составлять протоколы об административных правонарушениях, связанных с нарушениями законодательства Российской Федерации и иных нормативных правовых актов о контрактной системе в сфере закупок, рассматривать дела о таких административных правонарушениях и принимать меры по их предотвращению в соответствии с законодательством об административных правонарушениях.</text:span></text:p>
                                              <text:p text:style-name="P30"><text:span text:style-name="T22"><text:s/><text:tab/></text:span><text:span text:style-name="T23">На основании пункта 3 части 1 статьи 30.7 КоАП </text:span><text:span text:style-name="T24">п</text:span><text:span text:style-name="T22">о результатам рассмотрения жалобы на постановление по делу об административном правонарушении при отсутствии события административного правонарушения выносится решение об отмене постановления и о прекращении производства по делу.</text:span>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651730331815012017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"><text:s text:c="7"/>С учетом изложенных обстоятельств и руководствуясь статьями 30.6 – 30.8 КоАП,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5">РЕШИЛ:</text:p>
      <text:p text:style-name="P5"><text:soft-page-break/></text:p>
      <text:list xml:id="list747777960300123060" text:style-name="L4">
        <text:list-item>
          <text:list>
            <text:list-item>
              <text:list>
                <text:list-item>
                  <text:p text:style-name="P32"><text:span text:style-name="T12">Постановление по делу об административном правонарушении от 02.12.2014</text:span><text:span text:style-name="T35"> </text:span><text:span text:style-name="T12">№ 131/2014 г/з, вынесенное </text:span><text:span text:style-name="T1">руководителем УФАС России по Забайкальскому краю Минашкиным Е.Н., в отношении &lt;...&gt;</text:span><text:span text:style-name="T12">, отменить, жалобу &lt;...&gt;, удовлетворить.</text:span></text:p>
                </text:list-item>
                <text:list-item>
                  <text:p text:style-name="P32"><text:span text:style-name="T35">Производство по делу об административном правонарушении № 131/2014 г/з, возбужденному в отношении &lt;...&gt;</text:span><text:span text:style-name="T35">, прекратить по основанию, предусмотренному статьей 24.5 КоАП, в связи с </text:span><text:span text:style-name="T32">отсутствием события административного правонарушения.</text:span></text:p>
                  <text:p text:style-name="P33"/>
                </text:list-item>
              </text:list>
            </text:list-item>
          </text:list>
        </text:list-item>
      </text:list>
      <text:p text:style-name="P4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4"/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5FB1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23cm" fo:margin-left="2.155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cm" fo:margin-right="1.3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48597(1) </text:p></draw:text-box></draw:frame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8D5FB171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2:53:19.49</meta:creation-date>
    <dc:date>2015-06-05T19:10:15.90</dc:date>
    <meta:editing-duration>PT7H15M25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6" meta:paragraph-count="54" meta:word-count="1683" meta:character-count="13350"/>
    <meta:user-defined meta:name="Поле 1"/>
    <meta:user-defined meta:name="Поле 2"/>
    <meta:user-defined meta:name="Поле 3"/>
    <meta:user-defined meta:name="Поле 4"/>
  </office:meta>
</office:document-meta>
</file>