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F933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fo:font-weight="normal" style:font-size-asian="14pt" style:font-size-complex="14pt"/>
    </style:style>
    <style:style style:name="P6" style:family="paragraph" style:parent-style-name="Text_20_body">
      <style:paragraph-properties fo:margin-top="0cm" fo:margin-bottom="0cm" fo:text-align="justify" style:justify-single-word="false"/>
      <style:text-properties fo:color="#000000" style:font-name="Times New Roman" fo:font-size="8pt" fo:language="ru" fo:country="RU" style:font-size-asian="8pt" style:font-size-complex="8pt"/>
    </style:style>
    <style:style style:name="P7"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9"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551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0" style:family="paragraph" style:parent-style-name="Text_20_body" style:master-page-name="First_20_Page">
      <style:paragraph-properties fo:margin-left="9.551cm" fo:margin-right="0cm" fo:margin-top="0cm" fo:margin-bottom="0cm" fo:text-indent="0cm" style:auto-text-indent="false" style:page-number="auto">
        <style:tab-stops>
          <style:tab-stop style:position="9.393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text-underline-style="none" style:font-size-asian="14pt" style:font-size-complex="14pt"/>
    </style:style>
    <style:style style:name="P22" style:family="paragraph" style:parent-style-name="Text_20_body">
      <style:paragraph-properties fo:margin-top="0cm" fo:margin-bottom="0cm"/>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font-size="8pt" style:font-size-asian="8pt" style:font-size-complex="8pt"/>
    </style:style>
    <style:style style:name="T3" style:family="text">
      <style:text-properties fo:color="#000000" fo:font-size="8pt" fo:language="ru" fo:country="RU" style:font-size-asian="8pt" style:font-size-complex="8pt"/>
    </style:style>
    <style:style style:name="T4" style:family="text">
      <style:text-properties fo:color="#000000" fo:language="ru" fo:country="RU"/>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font-name="Times New Roman1" fo:font-size="14pt" fo:language="ru" fo:country="RU"/>
    </style:style>
    <style:style style:name="T9" style:family="text">
      <style:text-properties fo:language="en" fo:country="US"/>
    </style:style>
    <style:style style:name="T10" style:family="text">
      <style:text-properties fo:language="ru" fo:country="RU"/>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en" fo:country="US" style:font-size-asian="14pt" style:font-size-complex="14pt"/>
    </style:style>
    <style:style style:name="T14"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4bbd06-e053-42f0-834a-dca772238a43" text:name="BossProviderVariable"/>
      </text:user-field-decls>
      <text:p text:style-name="P20"/>
      <text:h text:style-name="P7" text:outline-level="3">РЕШЕНИЕ</text:h>
      <text:h text:style-name="P8" text:outline-level="3">о рассмотрении жалобы на постановление о наложении штрафа от 26.01.2014 по делу об административном правонарушении № 9-АД/2015 </text:h>
      <text:p text:style-name="P5"/>
      <text:p text:style-name="P3">«25» мая 2015 г.                                       <text:s text:c="3"/>                                                   г. Москва</text:p>
      <text:p text:style-name="P3"> </text:p>
      <text:p text:style-name="P11">Я, заместитель начальника Управления контроля размещения государственного заказа Федеральной антимонопольной службы Лобов А.Ю., рассмотрев жалобу &lt;...&gt; на постановление о наложении штрафа от 26.01.2015 по делу об административном правонарушении № 9-АД/2015, вынесенное заместителем руководителя Управления Федеральной антимонопольной службы по Свердловской области Анисимовой М.А., </text:p>
      <text:p text:style-name="P13"> УСТАНОВИЛ:</text:p>
      <text:p text:style-name="P14">Постановлением заместителя руководителя Управления Федеральной антимонопольной службы по Свердловской области Анисимовой М.А. от 26.01.2015 по делу об административном правонарушении № 9-АД/2015 <text:span text:style-name="T10">член Единой комиссии, главный специалист отдела муниципального заказа Департамента экономики Администрации г. Екатеринбурга &lt;...&gt;</text:span>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влечена к административной ответственности в виде административного штрафа в размере 8 504,50 рублей. </text:p>
      <text:p text:style-name="P15"><text:span text:style-name="T10">&lt;...&gt;</text:span>, не согласившись с данным постановлением, обжаловала его в вышестоящий орган.</text:p>
      <text:p text:style-name="P15">В жалобе &lt;...&gt;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7"><text:span text:style-name="T12">Мотивируя жалобу, &lt;...&gt;указывает на то, что указанная в </text:span><text:span text:style-name="T6">отклоненной</text:span><text:span text:style-name="T5"> </text:span><text:span text:style-name="T6">заявке ООО «Даная»</text:span><text:span text:style-name="T12"> </text:span><text:span text:style-name="T6">сочетание букв </text:span><text:span text:style-name="T5">«</text:span><text:span text:style-name="T7">Christie</text:span><text:span text:style-name="T5">» </text:span><text:span text:style-name="T6">является зарегистрированным товарным знаком (буква </text:span><text:span text:style-name="T7">R</text:span><text:span text:style-name="T5"> </text:span><text:span text:style-name="T6">в кружке), </text:span><text:span text:style-name="T7">a</text:span><text:span text:style-name="T5"> </text:span><text:span text:style-name="T7">DIID</text:span><text:span text:style-name="T5">800 </text:span><text:span text:style-name="T6">- конкретной моделью. Производителем же проектора является </text:span><text:span text:style-name="T7">Christie</text:span><text:span text:style-name="T5"> </text:span><text:span text:style-name="T7">Digital</text:span><text:span text:style-name="T5"> </text:span><text:span text:style-name="T7">Systems</text:span><text:span text:style-name="T5">, </text:span><text:span text:style-name="T7">Inc</text:span><text:span text:style-name="T5">. </text:span><text:span text:style-name="T6">где </text:span><text:span text:style-name="T7">Inc</text:span><text:span text:style-name="T5"> (</text:span><text:span text:style-name="T7">Incorporated</text:span><text:span text:style-name="T5">) </text:span><text:span text:style-name="T6">является указанием на организационно-правовую форму. Также есть подразделения этой корпорации в США и Канаде.</text:span><text:span text:style-name="T5"> <text:tab/>Кроме того, &lt;...&gt;ссылается на</text:span><text:span text:style-name="T11"> некорректное указание в </text:span><text:span text:style-name="T8">Федеральном законе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0"> </text:span><text:span text:style-name="T11"><text:s/>таких понятий как «наименование места происхождения товара» и «наименования производителя товара»</text:span><text:span text:style-name="T12">.</text:span></text:p>
      <text:p text:style-name="P11">Рассмотрение жалобы состоялось 25.05.2015 в 12:15 по адресу: 123995, <text:soft-page-break/>Москва, ул. Садовая Кудринская, д. 11, каб. 246-1.</text:p>
      <text:p text:style-name="P15">На рассмотрение жалобы на постановление о наложении штрафа от 26.01.2015 по делу об административном правонарушении № 9-АД/2015 &lt;...&gt;не явилась, о времени и месте рассмотрения уведомлен надлежащим образом.</text:p>
      <text:p text:style-name="P15">Ходатайств, препятствующих рассмотрению жалобы, не поступало. </text:p>
      <text:p text:style-name="P15">В ходе рассмотрения жалобы на постановление от 26.01.2015 по делу об административном правонарушении № 9-АД/2015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17"><text:span text:style-name="T12">Из материалов дела следует, что </text:span><text:span text:style-name="T11">16 сентября 2014 года на официальном сайте в сети «Интернет» </text:span><text:span text:style-name="T13">zakupki.gov.ru</text:span><text:span text:style-name="T12"> </text:span><text:span text:style-name="T11">уполномоченным органом размещено извещение о проведении электронного аукциона № 0162300005314005020 и документация об аукционе.</text:span></text:p>
      <text:p text:style-name="P17">Н<text:span text:style-name="T12">ачальная (максимальная) цена контракта 850456,67 руб.</text:span></text:p>
      <text:p text:style-name="P15">По результатам рассмотрения первых частей заявок на основании протокола № 0162300005314005020-1 от 26.09.2014 единственному участнику было отказано в допуске к участию в аукционе на основании пункта 2 части 4 статьи 67 Закона о контрактной системе с обоснованием: «в заявке участника закупки отсутствует информация о наименовании места происхождения товара или наименовании производителя товара».</text:p>
      <text:p text:style-name="P15">В пункте 1 части 3 статьи 66 Закона о контрактной системе предусмотрено, что в случае проведения аукциона на поставку товара заявка на участие в таком аукционе должна содержать в первой части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одп. «а») либо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text:soft-page-break/>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одп, «б»).</text:p>
      <text:p text:style-name="P15">Требования документации об аукционе воспроизводят положения пункта 1 части 3 статьи 66 Закона о контрактной системе (п. 11 Информационной карты аукциона).</text:p>
      <text:p text:style-name="P15"><text:span text:style-name="T10">Участник Аукциона, ООО «Даная» предложило в своей заявке товар «профессиональный кинотеатральный мультимедиа проектор высокой четкости и светосилы в комплекте с проекционным объективом </text:span><text:span text:style-name="T9">Christie</text:span> <text:span text:style-name="T9">DHD</text:span>800», <text:span text:style-name="T10">указав для него характеристики в соответствии с требованиями Технического задания, а также производителя «Компания </text:span><text:span text:style-name="T9">Christie</text:span> <text:span text:style-name="T10">(Япония)».</text:span></text:p>
      <text:p text:style-name="P15">Вместе с тем, исходя из положений статьи 51 Гражданского кодекса Российской Федерации, части 1 статьи 4 Федерального закона № 129-ФЗ от 08.08.2001 «О государственной регистрации юридических лиц и индивидуальных предпринимателей» в Российской Федерации ведутся государственные реестры, содержащие соответственно сведения о создании, реорганизации и ликвидации юридических лиц.</text:p>
      <text:p text:style-name="P15">К сведениям о юридическом лице, вносимым в Единый государственный реестр юридических лиц, в соответствии с ч. 1 ст. 5 Закона № 129-ФЗ относятся:</text:p>
      <text:p text:style-name="P15">1) полное (в случае, если имеется) сокращенное наименование, в том числе фирменное наименование (п. «а»);</text:p>
      <text:p text:style-name="P16">2) организационно-правовая форма (п. «б»).</text:p>
      <text:p text:style-name="P15">Принимая во внимание изложенное, указание участником закупки ООО «Даная» при подаче заявки наименования юридического лица и страну происхождения (Компания <text:span text:style-name="T9">Christie (</text:span><text:span text:style-name="T10">Япония</text:span><text:span text:style-name="T9">)</text:span>) без ссылки на организационно-правовую форму юридического лица является достаточным.</text:p>
      <text:p text:style-name="P21">Кроме того, в рамках применения Закона о контрактной системе достаточным является указание участником закупки в составе первой части заявки страны происхождения товара.</text:p>
      <text:p text:style-name="P17"><text:span text:style-name="T12">На основании части 4 статьи 67 Закона о контрактной системе участник электронного аукциона не допускается к участию в нем исключительно в случаях непредоставления информации, предусмотренной частью 3 статьей 66 Закона о контрактной системе, предоставления недостоверной информации или </text:span><text:span text:style-name="T12">ее несоответствия</text:span><text:span text:style-name="T14"> требованиям документации о таком аукционе. Соответственно, отказ ООО «Даная» в допуске к участию в аукционе, является необоснованным, поскольку заявка содержала все необходимые в соответствии с требованиями законодательства о контрактной системе и документации об аукционе сведения.</text:span></text:p>
      <text:p text:style-name="P15">В соответствии с частью 2 статьи 7.30 КоАП, за отклонение заявки на <text:soft-page-break/>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едусмотрена административная ответственность.</text:p>
      <text:p text:style-name="P15"><text:span text:style-name="T10">Из материалов административного дела следует, что в соответствии с протоколом № 0162300005314005020-1 от 26.09.2014</text:span> <text:span text:style-name="T10">подведения итогов электронного аукциона Единой межотраслевой комиссии по осуществлению закупок муниципального образования «город Екатеринбург» на 2014 г. (утверждена Приказом и.о. начальника Департамента экономики Администрации г. Екатеринбурга №1/41/15 от 09.01.2014) в составе заместителя начальника Департамента экономики Администрации г. Екатеринбурга &lt;...&gt;, главного специалиста отдела</text:span> <text:span text:style-name="T10">муниципального</text:span> <text:span text:style-name="T10">заказа Департамента экономики Администрации</text:span> <text:span text:style-name="T10">г.</text:span> <text:span text:style-name="T10">Екатеринбурга &lt;...&gt;, главного специалиста отдела муниципального заказа Департамента экономики Администрации г. Екатеринбурга &lt;...&gt; необоснованно отказано в допуске к участию в аукционе заявке ООО «Даная» на основании части 4 статьи 69 Закона о контрактной системе</text:span></text:p>
      <text:p text:style-name="P15">Оснований для прекращения производства по делу в связи с малозначительностью административного правонарушения в соответствии со статьей 2.9 КоАП РФ в ходе рассмотрения жалобы &lt;...&gt; должностным лицом вышестоящего органа не установлено.</text:p>
      <text:p text:style-name="P17"><text:span text:style-name="T11">Выводы должностного лица, изложенные в постановлении, полностью </text:span><text:span text:style-name="T11">соответству</text:span><text:span text:style-name="T12">ют фактическ</text:span><text:span text:style-name="T14">им обстоятельствам дела, установленным в ходе рассмотрения дела об административном правонарушении. </text:span></text:p>
      <text:p text:style-name="P18">Каких-либо доказательств, опровергающих указанные выводы должностного лица, вынесшего обжалуемое постановление, <text:span text:style-name="T10">&lt;...&gt;</text:span> не предоставлено.</text:p>
      <text:p text:style-name="P18">При таких обстоятельствах обоснованность привлечения <text:s text:c="14"/><text:span text:style-name="T10">&lt;...&gt;</text:span> к административной ответственности по части 2 статьи 7.30 КоАП не вызывает сомнений.</text:p>
      <text:p text:style-name="P19"><text:span text:style-name="T1">При назначении административного наказания </text:span><text:span text:style-name="T4">&lt;...&gt;</text:span><text:span text:style-name="T1"> </text:span>заместитель руководителя Управления Федеральной антимонопольной службы по Свердловской области Анисимова М.А. <text:span text:style-name="T1">учла характер совершенного административного правонарушения, обстоятельства дела, личность виновного и назначил ей справедливое наказание. </text:span></text:p>
      <text:p text:style-name="P14"><text:span text:style-name="T1">Существенных нарушений закона в процессе производства по данному делу об административном правонарушении, в том числе, права <text:s text:c="10"/></text:span><text:span text:style-name="T4">&lt;...&gt;</text:span><text:span text:style-name="T1"> на </text:span><text:soft-page-break/><text:span text:style-name="T1">защиту, влекущих отмену </text:span>постановления заместителя руководителя Управления Федеральной антимонопольной службы по Свердловской области Анисимовой М.А от 26.01.2015<text:span text:style-name="T1">, не усматривается.</text:span></text:p>
      <text:p text:style-name="P11"> </text:p>
      <text:p text:style-name="P11">С учетом изложенных обстоятельств и руководствуясь статьями 30.6 – 30.8 КоАП РФ </text:p>
      <text:p text:style-name="P13">РЕШИЛ:</text:p>
      <text:p text:style-name="P12"> </text:p>
      <text:p text:style-name="P11">Постановление <text:span text:style-name="T1">заместителя руководителя Управления Федеральной антимонопольной службы по Свердловской области Анисимовой М.А. от 26.01.2015 по делу об административном правонарушении № 9-АД/2015</text:span>, в соответствии с которым <text:span text:style-name="T4">&lt;...&gt;</text:span>привлечена к административной ответственности, предусмотренной частью 2 статьи 7.30 КоАП – оставить без изменения, жалобу <text:span text:style-name="T4">&lt;...&gt;</text:span> без удовлетворения.</text:p>
      <text:p text:style-name="P11"> </text:p>
      <text:p text:style-name="P11">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4"> </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9F933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48714(2)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4"><draw:image xlink:href="Pictures/10000201000000780000001A49F933FE.png" xlink:type="simple" xlink:show="embed" xlink:actuate="onLoad"/></draw:frame><draw:frame draw:style-name="Mfr1" draw:name="Врезка2" text:anchor-type="paragraph" svg:x="0.499cm" svg:y="28.7cm" svg:width="4.8cm" draw:z-index="5"><draw:text-box fo:min-height="0.041cm"><text:p text:style-name="Frame_20_contents">2015-48714(2) </text:p></draw:text-box></draw:frame><draw:frame draw:style-name="Mfr2" draw:name="SpdBarcode" text:anchor-type="paragraph" svg:x="0cm" svg:width="3.6cm" svg:height="0.78cm" draw:z-index="6"><draw:image xlink:href="Pictures/10000201000000780000001A49F933FE.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15:46:59.89</meta:creation-date>
    <dc:date>2015-06-05T19:16:40</dc:date>
    <meta:editing-duration>PT1M26S</meta:editing-duration>
    <meta:editing-cycles>1</meta:editing-cycles>
    <meta:generator>OpenOffice.org/3.4.1$Win32 OpenOffice.org_project/341m1$Build-9593</meta:generator>
    <meta:print-date>2015-06-04T12:14:57.48</meta:print-date>
    <meta:document-statistic meta:table-count="0" meta:image-count="2" meta:object-count="0" meta:page-count="5" meta:paragraph-count="48" meta:word-count="1358" meta:character-count="11122"/>
    <meta:user-defined meta:name="Поле 1"/>
    <meta:user-defined meta:name="Поле 2"/>
    <meta:user-defined meta:name="Поле 3"/>
    <meta:user-defined meta:name="Поле 4"/>
  </office:meta>
</office:document-meta>
</file>